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5cm" fo:margin-right="0cm" fo:text-indent="-0.635cm" style:auto-text-indent="false"/>
    </style:style>
    <style:style style:name="P8" style:family="paragraph" style:parent-style-name="Tekst_20_podstawowy_20_wcięty_20_2">
      <style:paragraph-properties fo:margin-left="0.635cm" fo:margin-right="0cm" fo:text-indent="-0.635cm" style:auto-text-indent="false"/>
    </style:style>
    <style:style style:name="P9" style:family="paragraph" style:parent-style-name="Tekst_20_podstawowy_20_wcięty_20_2">
      <style:paragraph-properties fo:margin-left="0.635cm" fo:margin-right="0cm" fo:text-indent="-0.635cm" style:auto-text-indent="false"/>
      <style:text-properties fo:font-weight="normal" style:font-weight-asian="normal"/>
    </style:style>
    <style:style style:name="P10" style:family="paragraph" style:parent-style-name="Tekst_20_podstawowy_20_wcięty_20_2">
      <style:paragraph-properties fo:margin-left="10.16cm" fo:margin-right="0cm" fo:text-indent="-0.635cm" style:auto-text-indent="false"/>
    </style:style>
    <style:style style:name="P11" style:family="paragraph" style:parent-style-name="Tekst_20_podstawowy_20_wcięty_20_2">
      <style:paragraph-properties fo:margin-left="10.16cm" fo:margin-right="0cm" fo:text-indent="-0.635cm" style:auto-text-indent="false"/>
      <style:text-properties fo:font-weight="normal" style:font-weight-asian="normal"/>
    </style:style>
    <style:style style:name="P12" style:family="paragraph" style:parent-style-name="Tekst_20_podstawowy_20_wcięty_20_2">
      <style:paragraph-properties fo:margin-left="10.16cm" fo:margin-right="0cm" fo:text-indent="-0.635cm" style:auto-text-indent="false"/>
      <style:text-properties fo:font-size="9pt" fo:font-weight="normal" style:font-size-asian="9pt" style:font-weight-asian="normal"/>
    </style:style>
    <style:style style:name="P13" style:family="paragraph" style:parent-style-name="Heading_20_2">
      <style:text-properties fo:font-size="16pt" style:font-size-asian="1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8"/>
    <style:style style:name="P16" style:family="paragraph" style:parent-style-name="Standard" style:list-style-name="WW8Num9">
      <style:paragraph-properties fo:margin-left="0.953cm" fo:margin-right="0cm" fo:text-indent="0cm" style:auto-text-indent="false"/>
    </style:style>
    <style:style style:name="P1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3">
      <style:paragraph-properties fo:margin-left="0.953cm" fo:margin-right="0cm" fo:text-indent="0cm" style:auto-text-indent="false"/>
    </style:style>
    <style:style style:name="P19" style:family="paragraph" style:parent-style-name="Standard" style:list-style-name="WW8Num3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 style:list-style-name="WW8Num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23" style:family="paragraph" style:parent-style-name="Heading_20_3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4" style:family="paragraph" style:parent-style-name="Tekst_20_podstawowy_20_wcięty_20_2" style:list-style-name="WW8Num8">
      <style:paragraph-properties fo:margin-left="0cm" fo:margin-right="0cm" fo:text-indent="0cm" style:auto-text-indent="false"/>
    </style:style>
    <style:style style:name="P25" style:family="paragraph" style:parent-style-name="Tekst_20_podstawowy_20_wcięty_20_2">
      <style:paragraph-properties fo:margin-left="0cm" fo:margin-right="0cm" fo:text-indent="0cm" style:auto-text-indent="false"/>
      <style:text-properties fo:font-weight="normal" style:font-weight-asian="normal"/>
    </style:style>
    <style:style style:name="P26" style:family="paragraph" style:parent-style-name="Tekst_20_podstawowy_20_wcięty_20_2" style:list-style-name="WW8Num5">
      <style:paragraph-properties fo:margin-left="0cm" fo:margin-right="0cm" fo:text-indent="0cm" style:auto-text-indent="false"/>
      <style:text-properties fo:font-weight="normal" style:font-weight-asian="normal"/>
    </style:style>
    <style:style style:name="P27" style:family="paragraph" style:parent-style-name="Tekst_20_podstawowy_20_wcięty_20_2" style:list-style-name="WW8Num10">
      <style:paragraph-properties fo:margin-left="0.635cm" fo:margin-right="0cm" fo:text-indent="0cm" style:auto-text-indent="false"/>
      <style:text-properties fo:font-weight="normal" style:font-weight-asian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9pt" fo:font-weight="normal" style:font-size-asian="9pt" style:font-weight-asian="norma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4"/></text:p>
      <text:p text:style-name="Standard"/>
      <text:p text:style-name="Standard"/>
      <text:h text:style-name="Heading_20_1" text:outline-level="1"><text:s text:c="36"/>Warunki uczestnictwa</text:h>
      <text:p text:style-name="Standard"><text:span text:style-name="T4"><text:s text:c="5"/><text:tab/></text:span><text:span text:style-name="T2"> <text:s text:c="2"/></text:span>w przetargu nieograniczonym P/674/09/09 na wykonanie usługi związanej z odśnieżaniem i posypywaniem dróg gminnych na terenie administrowanym przez Gminę Kornowac w akcji zimowej</text:p>
      <text:p text:style-name="Standard">2009/2010 <text:s text:c="16"/><text:tab/> <text:s text:c="27"/></text:p>
      <text:p text:style-name="P2"/>
      <text:p text:style-name="P2"/>
      <text:h text:style-name="P13" text:outline-level="2">I WARUNKI OGÓLNE</text:h>
      <text:p text:style-name="Standard"/>
      <text:p text:style-name="Text_20_body"/>
      <text:p text:style-name="P3">1. <text:s/>Warunki składania ofert:</text:p>
      <text:list text:style-name="WW8Num9">
        <text:list-item>
          <text:p text:style-name="P16">Oferty należy składać na adres Inwestora w sekretariacie Urzędu Gminy Kornowac,44-285 Kornowac ul. Raciborska 48 w nieprzekraczalnym terminie do dnia 30.09.2009r. do godz. 9.00. <text:s text:c="3"/>Oferty, które wpłyną po terminie zostaną zwrócone oferentom nie otwarte. </text:p>
        </text:list-item>
      </text:list>
      <text:list text:style-name="WW8Num1">
        <text:list-item>
          <text:p text:style-name="P17">Oferta musi być złożona w zalakowanej kopercie na której należy uwidocznić:</text:p>
        </text:list-item>
      </text:list>
      <text:p text:style-name="P5">tytuł przetargu – <text:span text:style-name="T3">P/674/09/09 – AKCJA ZIMA 2009/10</text:span></text:p>
      <text:p text:style-name="Standard"><text:span text:style-name="T2"><text:s text:c="10"/></text:span><text:span text:style-name="T2"><text:s text:c="2"/></text:span>nazwę i adres inwestora,</text:p>
      <text:p text:style-name="Standard"><text:s text:c="12"/>nazwę i adres oferenta.</text:p>
      <text:list text:style-name="WW8Num3">
        <text:list-item>
          <text:p text:style-name="P18"><text:s/><text:span text:style-name="T7">Zakres rzeczowy obejmuje :</text:span></text:p>
        </text:list-item>
      </text:list>
      <text:p text:style-name="P21"><text:s text:c="16"/>Bieżące odśnieżanie i posypywanie dróg gminnych:</text:p>
      <text:p text:style-name="P21"><text:s text:c="16"/>Wariant I: <text:span text:style-name="T3">Cała Gmina tj.:Łańce, Kobyla, Kornowac, Pogrzebień, Rzuchów</text:span></text:p>
      <text:p text:style-name="P22"><text:s text:c="16"/>Wariant II: <text:span text:style-name="T3">Wskazane sołectwo</text:span></text:p>
      <text:p text:style-name="P21"/>
      <text:list text:style-name="WW8Num3">
        <text:list-header>
          <text:p text:style-name="P19">PREFEROWANY BĘDZIE WARIANT I</text:p>
          <text:p text:style-name="P19"/>
        </text:list-header>
        <text:list-item>
          <text:p text:style-name="P18"><text:s/>Postępowanie przetargowe będzie prowadzone z zastosowaniem preferencji krajowych</text:p>
        </text:list-item>
        <text:list-item>
          <text:p text:style-name="P18"><text:s/>Otwarcie ofert nastąpi 30.09.2009 r. w siedzibie Zamawiającego o godz. 9.15. <text:s text:c="24"/>Oferenci mogą być obecni przy otwieraniu ofert. W przypadku gdy oferent <text:s/>nie był obecny przy otwieraniu ofert, na jego pisemny wniosek Zamawiający prześle mu informację zawierającą nazwy i adresy oferentów, których oferty zostały otwarte <text:s/>oraz ceny tych ofert.</text:p>
        </text:list-item>
        <text:list-item>
          <text:p text:style-name="P18">W toku dokonywania oceny złożonych ofert Zamawiający może żądać udzielenia przez Oferentów wyjaśnień dotyczących treści złożonych przez nich ofert.</text:p>
        </text:list-item>
        <text:list-item>
          <text:p text:style-name="P18">Zamawiający poprawi oczywiste omyłki w treści oferty niezwłocznie zawiadamiając o tym Oferenta. Jeżeli Oferent nie zgodzi się na poprawienie oczywistych omyłek jego oferta zostanie odrzucona.</text:p>
        </text:list-item>
        <text:list-item>
          <text:p text:style-name="P18">Wybór oferty odbywał się będzie w postępowaniu niejawnym.</text:p>
        </text:list-item>
      </text:list>
      <text:p text:style-name="P2"/>
      <text:p text:style-name="P2"/>
      <text:h text:style-name="P23" text:outline-level="3"><text:s text:c="9"/>2. Pracownikiem uprawnionym do bezpośredniego kontaktu z oferentami z ramienia zamawiającego <text:s text:c="7"/>jest Pan Gilbert Kramarczyk-podinsp.ds. drogownictwa, pok.nr22, tel.032/4301037.</text:h>
      <text:p text:style-name="Standard"><text:s text:c="5"/>Adres strony internetowej , na której dostępne są warunki uczestnictwa :</text:p>
      <text:p text:style-name="P7"><text:s text:c="6"/>http://www.kornowac.bip.net.pl</text:p>
      <text:p text:style-name="Standard"><text:span text:style-name="Domyślna_20_czcionka_20_akapitu"/></text:p>
      <text:h text:style-name="P1" text:outline-level="4">II WARUNKI SZCEGÓŁOWE</text:h>
      <text:p text:style-name="Standard"/>
      <text:list text:style-name="WW8Num8">
        <text:list-item>
          <text:p>Kryteria oceny ofert</text:p>
        </text:list-item>
      </text:list>
      <text:p text:style-name="Text_20_body_20_indent">Przy wyborze oferty zamawiający będzie się kierował wyłącznie ceną przy spełnieniu warunków zawartych w warunkach uczestnictwa.</text:p>
      <text:p text:style-name="Text_20_body_20_indent">Cena-100%</text:p>
      <text:p text:style-name="P4"/>
      <text:p text:style-name="P4"/>
      <text:list text:style-name="WW8Num8" text:continue-numbering="true">
        <text:list-item>
          <text:p><text:soft-page-break/>Przedmiot i czas wykonania</text:p>
        </text:list-item>
      </text:list>
      <text:list text:style-name="WW8Num4">
        <text:list-item>
          <text:p text:style-name="P20">Przedmiotem zamówienia jest wykonanie usługi związanej z odśnieżaniem i posypywaniem dróg gminnych,</text:p>
        </text:list-item>
        <text:list-item>
          <text:p text:style-name="P20">Wymagany termin realizacji od 15.11.2009 r. do 15.03.2010 r.</text:p>
          <text:p text:style-name="P20">Strony dopuszczają wcześniejsze niż 15.11.2009 lub późniejsze niż 15.03.2010r. świadczenie usług przez Wykonawcę, jeżeli będzie to wynikało z sytuacji atmosferycznej (opady śniegu, gołoledź).</text:p>
          <text:p text:style-name="P20">O wcześniejszym lub wydłużonym terminie świadczenia usług Zamawiający powiadomi Wykonawcę telefonicznie.</text:p>
        </text:list-item>
        <text:list-item>
          <text:p text:style-name="P20">Usługa winna być prowadzona zgodnie z warunkami technicznymi, przepisami o ruchu drogowym i BHP oraz zaleceniami zamawiającego,</text:p>
        </text:list-item>
        <text:list-item>
          <text:p text:style-name="P20">Wykonawca ponosi odpowiedzialność za szkody i roszczenia osób trzecich wynikłe w trakcie prowadzenia robót.</text:p>
        </text:list-item>
        <text:list-item>
          <text:p text:style-name="P20">Oferent, którego oferta została wybrana po otrzymaniu zawiadomienia <text:s/>pisemnego podpisze z Inwestorem umowę. </text:p>
        </text:list-item>
      </text:list>
      <text:list text:style-name="WW8Num8" text:continue-numbering="true">
        <text:list-item>
          <text:p>Oferty można składać wariantowo: </text:p>
          <text:p text:style-name="P15"><text:span text:style-name="T2"><text:s/></text:span><text:span text:style-name="T7"><text:s/></text:span><text:span text:style-name="T9">Wariant I: </text:span><text:span text:style-name="T8">Cała Gmina tj.:Łańce, Kobyla, Kornowac, Pogrzebień, Rzuchów</text:span></text:p>
        </text:list-item>
      </text:list>
      <text:p text:style-name="P22"><text:s text:c="8"/>Wariant II: <text:span text:style-name="T3">Wskazane sołectwo</text:span></text:p>
      <text:p text:style-name="P21"/>
      <text:list text:style-name="WW8Num8" text:continue-numbering="true">
        <text:list-header>
          <text:p><text:span text:style-name="T10">PREFEROWANY BĘDZIE WARIANT I </text:span></text:p>
        </text:list-header>
      </text:list>
      <text:p text:style-name="Tekst_20_podstawowy_20_wcięty_20_2"/>
      <text:p text:style-name="Tekst_20_podstawowy_20_wcięty_20_2">W przypadku otrzymania ofert o tych samych cenach Inwestor dokona podziału sołectw pomiędzy poszczególnych oferentów za ich zgodą. W przypadku nie wyrażenia zgody co do podziału sołectw przez oferentów o tych samych cenach ofert Zamawiający prowadzi z Oferentami negocjacje. Wszystkie stronice oferty powinny być parafowane przez osobę podpisującą ofertę oraz kolejno ponumerowane i trwale połączone, zszyte celem uniemożliwienia dekompletacji.</text:p>
      <text:p text:style-name="Tekst_20_podstawowy_20_wcięty_20_2"/>
      <text:list text:style-name="WW8Num8" text:continue-numbering="true">
        <text:list-item>
          <text:p text:style-name="P24">Opis sposobu przygotowania oferty</text:p>
        </text:list-item>
      </text:list>
      <text:list text:style-name="WW8Num10">
        <text:list-item>
          <text:p text:style-name="P27">oferta powinna być sporządzona na załączonym formularzu zgodnie z wymogami oferty /formularza/,</text:p>
        </text:list-item>
        <text:list-item>
          <text:p text:style-name="P27">do oferty powinne być załączone wszystkie załączniki określone w ofercie,</text:p>
        </text:list-item>
        <text:list-item>
          <text:p text:style-name="P27"><text:s/>roboty powinne być prowadzone zgodnie z warunkami technicznymi, przepisami i warunkami BHP oraz zaleceniami Zamawiającego,</text:p>
        </text:list-item>
        <text:list-item>
          <text:p text:style-name="P27">oferent, którego oferta została wybrana <text:s/>po otrzymaniu zawiadomienia <text:s/>pisemnego podpisze z Zamawiającym umowę.</text:p>
        </text:list-item>
      </text:list>
      <text:list text:style-name="WW8Num8" text:continue-numbering="true">
        <text:list-item>
          <text:p text:style-name="P24">Zasady rozliczania za wykonanie roboty</text:p>
        </text:list-item>
      </text:list>
      <text:p text:style-name="P8"><text:s text:c="6"/><text:span text:style-name="T5">Usługodawca za wykonanie usług będzie rozliczany fakturą miesięczną końcową po wykonaniu usługi.</text:span></text:p>
      <text:p text:style-name="P9"><text:s text:c="6"/>Rozliczenie będzie następowało na podstawie uzgodnionych cen jednostkowych przez Zamawiającego <text:s text:c="3"/>oraz oczywiście wykonanych i odebranych robót potwierdzonych przez sołtysów w poszczególnych sołectwach.</text:p>
      <text:p text:style-name="P9"/>
      <text:p text:style-name="P9"/>
      <text:p text:style-name="P9"/>
      <text:p text:style-name="P9"/>
      <text:p text:style-name="P9"/>
      <text:p text:style-name="P25"><text:s text:c="62"/>Kornowac, dn. 18.09.2009r. <text:s text:c="3"/>.................................................... <text:s text:c="40"/></text:p>
      <text:p text:style-name="P10"><text:span text:style-name="T5"><text:s text:c="32"/></text:span><text:span text:style-name="T6">/Zatwierdzil/</text:span></text:p>
      <text:p text:style-name="P12"/>
      <text:p text:style-name="P11"/>
      <text:p text:style-name="P11"/>
      <text:p text:style-name="P11"/>
      <text:p text:style-name="P9"><text:s/>Załączniki: </text:p>
      <text:list text:style-name="WW8Num5">
        <text:list-item>
          <text:p text:style-name="P26">Oferta /druk/</text:p>
        </text:list-item>
        <text:list-item>
          <text:p text:style-name="P26">Oświadczenie /druk/</text:p>
        </text:list-item>
        <text:list-item>
          <text:p text:style-name="P26">Projekt umowy</text:p>
        </text:list-item>
      </text:list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indent="0cm" style:auto-text-indent="false"/>
      <style:text-properties fo:font-weight="bold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402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672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942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212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482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752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02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292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1.268cm" fo:margin-left="1.27cm" fo:margin-right="1.31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                        </dc:title>
    <meta:initial-creator>UG Kornowac</meta:initial-creator>
    <meta:creation-date>2006-09-28T11:25:00</meta:creation-date>
    <dc:date>2009-09-18T11:26:26</dc:date>
    <meta:print-date>2009-09-18T11:25:51</meta:print-date>
    <meta:editing-cycles>9</meta:editing-cycles>
    <meta:editing-duration>PT54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6" meta:word-count="582" meta:character-count="4890"/>
  </office:meta>
</office:document-meta>
</file>