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751cm"/>
          <style:tab-stop style:position="16.252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0.751cm"/>
          <style:tab-stop style:position="16.252cm"/>
        </style:tab-stops>
      </style:paragraph-properties>
    </style:style>
    <style:style style:name="P4" style:family="paragraph" style:parent-style-name="Standard">
      <style:paragraph-properties fo:margin-left="6.244cm" fo:margin-right="0cm" fo:text-indent="0cm" style:auto-text-indent="false"/>
    </style:style>
    <style:style style:name="P5" style:family="paragraph" style:parent-style-name="Standard">
      <style:paragraph-properties fo:margin-left="6.244cm" fo:margin-right="0cm" fo:text-indent="0cm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3.747cm" fo:margin-right="0cm" fo:text-indent="1.249cm" style:auto-text-indent="false"/>
      <style:text-properties fo:font-size="13pt" fo:font-weight="bold" style:font-size-asian="13pt" style:font-weight-asian="bold"/>
    </style:style>
    <style:style style:name="P7" style:family="paragraph" style:parent-style-name="Standard">
      <style:paragraph-properties fo:margin-left="0.635cm" fo:margin-right="0cm" fo:text-indent="0cm" style:auto-text-indent="false"/>
    </style:style>
    <style:style style:name="P8" style:family="paragraph" style:parent-style-name="Standard">
      <style:paragraph-properties fo:margin-left="0.635cm" fo:margin-right="0cm" fo:text-indent="0cm" style:auto-text-indent="false">
        <style:tab-stops>
          <style:tab-stop style:position="0.116cm"/>
          <style:tab-stop style:position="15.617cm"/>
        </style:tab-stops>
      </style:paragraph-properties>
      <style:text-properties fo:font-weight="bold" style:font-weight-asian="bold"/>
    </style:style>
    <style:style style:name="P9" style:family="paragraph" style:parent-style-name="Standard">
      <style:paragraph-properties fo:margin-left="6.244cm" fo:margin-right="0cm" fo:text-indent="1.249cm" style:auto-text-indent="false"/>
    </style:style>
    <style:style style:name="P10" style:family="paragraph" style:parent-style-name="Standard">
      <style:paragraph-properties fo:margin-left="6.244cm" fo:margin-right="0cm" fo:text-indent="1.249cm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0cm" fo:margin-right="0cm" fo:text-indent="1.249cm" style:auto-text-indent="false"/>
    </style:style>
    <style:style style:name="P12" style:family="paragraph" style:parent-style-name="Standard" style:master-page-name="Standard">
      <style:paragraph-properties fo:margin-left="6.244cm" fo:margin-right="0cm" fo:text-indent="0cm" style:auto-text-indent="false" style:page-number="auto"/>
      <style:text-properties fo:font-size="13pt" fo:font-weight="bold" style:font-size-asian="13pt" style:font-weight-asian="bold"/>
    </style:style>
    <style:style style:name="P13" style:family="paragraph" style:parent-style-name="Standard" style:list-style-name="WW8Num8">
      <style:paragraph-properties fo:text-align="justify" style:justify-single-word="false">
        <style:tab-stops>
          <style:tab-stop style:position="0.751cm"/>
          <style:tab-stop style:position="16.252cm"/>
        </style:tab-stops>
      </style:paragraph-properties>
    </style:style>
    <style:style style:name="P14" style:family="paragraph" style:parent-style-name="Standard" style:list-style-name="WW8Num1">
      <style:paragraph-properties>
        <style:tab-stops>
          <style:tab-stop style:position="0.751cm"/>
          <style:tab-stop style:position="16.252cm"/>
        </style:tab-stops>
      </style:paragraph-properties>
    </style:style>
    <style:style style:name="P15" style:family="paragraph" style:parent-style-name="Standard" style:list-style-name="WW8Num5"/>
    <style:style style:name="P16" style:family="paragraph" style:parent-style-name="Standard" style:list-style-name="WW8Num2"/>
    <style:style style:name="P17" style:family="paragraph" style:parent-style-name="Standard" style:list-style-name="WW8Num3"/>
    <style:style style:name="P18" style:family="paragraph" style:parent-style-name="Standard" style:list-style-name="WW8Num4"/>
    <style:style style:name="P19" style:family="paragraph" style:parent-style-name="Standard" style:list-style-name="WW8Num9"/>
    <style:style style:name="P20" style:family="paragraph" style:parent-style-name="Standard" style:list-style-name="WW8Num6"/>
    <style:style style:name="P21" style:family="paragraph" style:parent-style-name="Standard" style:list-style-name="WW8Num7"/>
    <style:style style:name="P22" style:family="paragraph" style:parent-style-name="Standard">
      <style:text-properties fo:font-size="10pt" style:font-size-asian="10pt"/>
    </style:style>
    <style:style style:name="P23" style:family="paragraph" style:parent-style-name="Standard">
      <style:paragraph-properties fo:margin-left="0cm" fo:margin-right="0cm" fo:text-indent="0cm" style:auto-text-indent="false"/>
    </style:style>
    <style:style style:name="P24" style:family="paragraph" style:parent-style-name="Standard" style:list-style-name="WW8Num3">
      <style:paragraph-properties fo:margin-left="0cm" fo:margin-right="0cm" fo:text-indent="0cm" style:auto-text-indent="false">
        <style:tab-stops>
          <style:tab-stop style:position="0.751cm"/>
        </style:tab-stops>
      </style:paragraph-properties>
    </style:style>
    <style:style style:name="P25" style:family="paragraph" style:parent-style-name="Standard" style:list-style-name="L1">
      <style:paragraph-properties fo:margin-left="0cm" fo:margin-right="0cm" fo:text-indent="0cm" style:auto-text-indent="false"/>
    </style:style>
    <style:style style:name="P26" style:family="paragraph" style:parent-style-name="Standard">
      <style:paragraph-properties fo:margin-left="0cm" fo:margin-right="0cm" fo:text-indent="0cm" style:auto-text-indent="false"/>
      <style:text-properties fo:font-weight="bold" style:font-weight-asian="bold"/>
    </style:style>
    <style:style style:name="P27" style:family="paragraph" style:parent-style-name="Standard">
      <style:paragraph-properties fo:margin-left="7.493cm" fo:margin-right="0cm" fo:text-indent="0cm" style:auto-text-indent="false"/>
      <style:text-properties fo:font-weight="bold" style:font-weight-asian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weight-asian="bold"/>
    </style:style>
    <text:list-style style:name="L1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9"/>UMOWA</text:p>
      <text:p text:style-name="P6"><text:s/>O ŚWIADCZENIA USŁUG NR ......../2009</text:p>
      <text:p text:style-name="P6"/>
      <text:p text:style-name="P6"/>
      <text:p text:style-name="Standard"/>
      <text:p text:style-name="Standard">Zawarta w dniu ................. 2009r. w Kornowacu pomiędzy:</text:p>
      <text:list text:style-name="WW8Num8">
        <text:list-item>
          <text:p text:style-name="P13">Gminą Kornowac z siedzibą Urzędu Gminy, 44-285 Kornowac ul. Raciborska 48, zwaną </text:p>
        </text:list-item>
      </text:list>
      <text:p text:style-name="P2">w dalszej treści umowy <text:span text:style-name="T3">"Zamawiającym"</text:span> reprezentowanym przez:</text:p>
      <text:p text:style-name="P3"><text:span text:style-name="T4">Pana Józefa Stukator - Wójta Gminy </text:span><text:span text:style-name="T2"><text:s text:c="5"/></text:span></text:p>
      <text:p text:style-name="P3">a </text:p>
      <text:p text:style-name="P3">2. ...................................................wpisanym do ewidencji działalności gospodarczej pod numerem ..........z dn. ......................r. w Urzędzie Gminy ....................... działającym w .................................................................................z siedzibą w................................................... <text:s/>zwanego dalej w treści umowy <text:span text:style-name="T3">„Wykonawcą”</text:span>.</text:p>
      <text:p text:style-name="P3"><text:s/></text:p>
      <text:p text:style-name="P3"><text:span text:style-name="T2"><text:tab/> <text:s text:c="63"/>§1</text:span></text:p>
      <text:p text:style-name="P3"/>
      <text:list text:style-name="WW8Num1">
        <text:list-item>
          <text:p text:style-name="P14">Zamawiający zleca a Wykonawca przyjmuje do wykonania <text:span text:style-name="T3">zimowe utrzymanie dróg gminnych</text:span> na terenie (całej Gminy Kornowac)* bądź (w <text:s/>sołectwie ............................)* <text:span text:style-name="T3">.</text:span></text:p>
        </text:list-item>
      </text:list>
      <text:p text:style-name="P3"><text:s/></text:p>
      <text:list text:style-name="WW8Num1" text:continue-numbering="true">
        <text:list-item>
          <text:p text:style-name="P14">Pod podjęciem "zimowe utrzymanie dróg" należy rozumieć odśnieżanie dróg zapewniające możliwość korzystania z nich dla celów ruchu kołowego.</text:p>
        </text:list-item>
      </text:list>
      <text:p text:style-name="P3"/>
      <text:p text:style-name="P8"><text:s text:c="66"/>§ 2</text:p>
      <text:p text:style-name="P8"/>
      <text:list text:style-name="WW8Num5">
        <text:list-item>
          <text:p text:style-name="P15">Termin rozpoczęcia przedmiotu umowy ustala się na:</text:p>
        </text:list-item>
      </text:list>
      <text:p text:style-name="P7">15.11.2009r. /wg warunków atmosferycznych/</text:p>
      <text:list text:style-name="WW8Num5" text:continue-numbering="true">
        <text:list-item>
          <text:p text:style-name="P15">Termin zakończenia przedmiotu umowy ustala się na:</text:p>
        </text:list-item>
      </text:list>
      <text:p text:style-name="P7">15.03.2010r. /wg warunków atmosferycznych/</text:p>
      <text:p text:style-name="P7"/>
      <text:p text:style-name="P4"><text:s text:c="8"/><text:tab/><text:span text:style-name="T2">§ 3</text:span></text:p>
      <text:p text:style-name="P5"/>
      <text:list text:style-name="WW8Num2">
        <text:list-item>
          <text:p text:style-name="P16">Usługi będące przedmiotem umowy będą realizowane wg następujących zasad:</text:p>
        </text:list-item>
      </text:list>
      <text:list text:style-name="WW8Num3">
        <text:list-item>
          <text:p text:style-name="P24">w przypadku wystąpienia opadów śniegu w porze nocnej - Wykonawca zobowiązany jest do rozpoczęcia odśnieżania w czasie, który zapewni przejezdność dróg od godziny 5.30 <text:s text:c="9"/></text:p>
        </text:list-item>
        <text:list-item>
          <text:p text:style-name="P17">w innych przypadkach niż wymieniony w pkt. 1 - Wykonawca zobowiązany jest rozpocząć odśnieżanie po 2 godzinach od rozpoczęcia opadów.</text:p>
        </text:list-item>
        <text:list-item>
          <text:p text:style-name="P17">Wykonawca jest zobowiązany do wykonania odśnieżania w przypadku otrzymania polecenia telefonicznego od sołtysa danego sołectwa lub pracownika urzędu gminy odpowiedzialnego za odśnieżanie</text:p>
        </text:list-item>
      </text:list>
      <text:list text:style-name="WW8Num2" text:continue-numbering="true">
        <text:list-item>
          <text:p text:style-name="P16">Pora nocna obejmuje okres od godz. 23:00 do godz. 05:00</text:p>
        </text:list-item>
      </text:list>
      <text:p text:style-name="Standard"/>
      <text:p text:style-name="Standard"><text:s text:c="67"/><text:tab/><text:span text:style-name="T2">§ 4</text:span></text:p>
      <text:p text:style-name="Standard">Wykonawca ponosi odpowiedzialność za szkody wyrządzone osobom trzecim w wyniku realizacji umowy.</text:p>
      <text:p text:style-name="P27"/>
      <text:p text:style-name="P26"><text:s text:c="71"/>§5</text:p>
      <text:list text:style-name="WW8Num4">
        <text:list-header>
          <text:p text:style-name="P18"><text:s/>1. Za wykonanie robót objętych umową Wykonawca otrzyma następujące wynagrodzenie:</text:p>
        </text:list-header>
      </text:list>
      <text:p text:style-name="P7"><text:span text:style-name="T3"><text:s text:c="12"/>................... </text:span>zł/godz brutto- odśnieżanie</text:p>
      <text:list text:style-name="L1">
        <text:list-header>
          <text:p text:style-name="P25"><text:span text:style-name="T3"><text:s text:c="12"/>................... </text:span>zł/godz brutto- posypywanie <text:s/>materiałem</text:p>
        </text:list-header>
        <text:list-item>
          <text:p text:style-name="P25"><text:s/>Rozliczenie za wykonane roboty będzie dokonane miesięcznie kartami pracy sprzętu za <text:s text:c="4"/></text:p>
        </text:list-item>
      </text:list>
      <text:list text:style-name="WW8Num4" text:continue-numbering="true">
        <text:list-header>
          <text:p text:style-name="P18"><text:s text:c="6"/>dany miesiąc, potwierdzonymi przez sołtysa</text:p>
          <text:p text:style-name="P18"><text:soft-page-break/><text:s text:c="6"/>3. Potwierdzone karty pracy sprzętu <text:s/>będą stanowiły podstawę do wystawienia faktur VAT.</text:p>
        </text:list-header>
      </text:list>
      <text:p text:style-name="P9"/>
      <text:p text:style-name="P10">§ 6</text:p>
      <text:p text:style-name="P10"/>
      <text:list text:style-name="WW8Num9">
        <text:list-item>
          <text:p text:style-name="P19">Zapłata będzie dokonywana przelewem na rachunek Wykonawcy w .......................................</text:p>
        </text:list-item>
      </text:list>
      <text:p text:style-name="P7">nr konta: ........................................................</text:p>
      <text:p text:style-name="P7"><text:s/></text:p>
      <text:list text:style-name="WW8Num9" text:continue-numbering="true">
        <text:list-item>
          <text:p text:style-name="P19">Termin zapłaty ustala się na 14 dni od daty doręczenia faktury Zamawiającemu.</text:p>
        </text:list-item>
      </text:list>
      <text:p text:style-name="Standard"/>
      <text:p text:style-name="P10">§ 7</text:p>
      <text:p text:style-name="P10"/>
      <text:p text:style-name="Standard">Zamawiający powołuje inspektora nadzoru w osobie Pana <text:s/>Gilberta Kramarczyka odpowiedzialnego za prawidłowe wykonanie robót.</text:p>
      <text:p text:style-name="Standard"/>
      <text:p text:style-name="P10">§ 8</text:p>
      <text:p text:style-name="P10"/>
      <text:list text:style-name="WW8Num6">
        <text:list-item>
          <text:p text:style-name="P20">Wykonawca zapłaci Zamawiającemu Kary umowne:</text:p>
        </text:list-item>
      </text:list>
      <text:list text:style-name="WW8Num7">
        <text:list-item>
          <text:p text:style-name="P21">w wysokości 0,5% wynagrodzenia umownego za każdy dzień zwłoki liczonej od upływu terminu wykonania zamówienia określonego w umowie,</text:p>
        </text:list-item>
        <text:list-item>
          <text:p text:style-name="P21">w wysokości 5% wynagrodzenia umownego w przypadku umowy z przyczyn zależnych od Wykonawcy,</text:p>
        </text:list-item>
      </text:list>
      <text:list text:style-name="WW8Num6" text:continue-numbering="true">
        <text:list-item>
          <text:p text:style-name="P20">Zamawiający może wypowiedzieć umowę ze skutkiem natychmiastowym w przypadku gdy Wykonawca będzie uchylał się od wykonania obowiązków wynikających z umowy.</text:p>
        </text:list-item>
      </text:list>
      <text:p text:style-name="Standard"/>
      <text:p text:style-name="P10">§ 9</text:p>
      <text:p text:style-name="P10"/>
      <text:p text:style-name="Standard">Wszelkie zmiany umowy wymagają formy pisemnej pod rygorem nieważności.</text:p>
      <text:p text:style-name="Standard"/>
      <text:p text:style-name="P10">§ 10</text:p>
      <text:p text:style-name="P10"/>
      <text:p text:style-name="Standard">W sprawach nie uregulowanych umową mają zastosowanie przepisy ustawy - Prawo Zamówień Publicznych i Kodeksu Cywilnego. </text:p>
      <text:p text:style-name="Standard"/>
      <text:p text:style-name="Standard"><text:s text:c="5"/><text:tab/><text:tab/><text:tab/><text:tab/><text:tab/><text:span text:style-name="T2"><text:tab/>§ 11 </text:span></text:p>
      <text:p text:style-name="P1"/>
      <text:p text:style-name="Standard">Spory wynikające z realizacji umowy będą rozstrzygane przez Sąd Rejonowy w Raciborzu.</text:p>
      <text:p text:style-name="Standard"/>
      <text:p text:style-name="P23"><text:span text:style-name="T2"><text:s text:c="71"/>§ 12</text:span></text:p>
      <text:p text:style-name="P10"/>
      <text:p text:style-name="Standard">Umowę sporządzono w dwóch jednobrzmiących egzemplarzach po jednym dla każdej ze stron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..................................................... <text:s text:c="24"/>......................................................</text:p>
      <text:p text:style-name="P22"><text:s text:c="15"/>/Zamawiający/ <text:s text:c="73"/>/Wykonawca/</text:p>
      <text:p text:style-name="P22"/>
      <text:p text:style-name="P22"/>
      <text:p text:style-name="P22"/>
      <text:p text:style-name="P22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Are You suprised ?</dc:title>
    <dc:description>Shankar's Birthday falls on 25th July.  Don't Forget to wish him</dc:description>
    <dc:subject>Birthday </dc:subject>
    <meta:initial-creator>LSK</meta:initial-creator>
    <meta:creation-date>2006-09-28T12:00:00</meta:creation-date>
    <dc:date>2009-09-18T11:42:05</dc:date>
    <meta:print-date>2008-09-19T11:58:11</meta:print-date>
    <meta:keyword>Birthday</meta:keyword>
    <meta:editing-cycles>10</meta:editing-cycles>
    <meta:editing-duration>PT2H31M1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56" meta:word-count="421" meta:character-count="4160"/>
  </office:meta>
</office:document-meta>
</file>