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language="es" fo:country="ES" fo:font-weight="bold" style:font-weight-asian="bold"/>
    </style:style>
    <style:style style:name="P3" style:family="paragraph" style:parent-style-name="Standard">
      <style:paragraph-properties fo:margin-left="3.747cm" fo:margin-right="0cm" fo:text-indent="1.249cm" style:auto-text-indent="false"/>
    </style:style>
    <style:style style:name="P4" style:family="paragraph" style:parent-style-name="Standard">
      <style:paragraph-properties fo:margin-left="4.995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WW8Num2"/>
    <style:style style:name="P9" style:family="paragraph" style:parent-style-name="Standard" style:list-style-name="WW8Num2">
      <style:text-properties fo:font-weight="bold" style:font-weight-asian="bold" style:font-weight-complex="bold"/>
    </style:style>
    <style:style style:name="P10" style:family="paragraph" style:parent-style-name="Standard" style:list-style-name="WW8Num3"/>
    <style:style style:name="P11" style:family="paragraph" style:parent-style-name="Standard" style:list-style-name="WW8Num1"/>
    <style:style style:name="T1" style:family="text">
      <style:text-properties fo:language="es" fo:country="ES"/>
    </style:style>
    <style:style style:name="T2" style:family="text">
      <style:text-properties fo:language="pl" fo:country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3"/>Kornowac, dnia ....................</text:p>
      <text:p text:style-name="Standard"/>
      <text:p text:style-name="Standard"/>
      <text:p text:style-name="Standard">/pieczęć firmowa/</text:p>
      <text:p text:style-name="Standard"/>
      <text:p text:style-name="Standard"/>
      <text:p text:style-name="P2">`<text:tab/><text:tab/><text:tab/><text:tab/> <text:s text:c="8"/>O F E R T A</text:p>
      <text:p text:style-name="P3"><text:span text:style-name="T1"><text:s text:c="9"/></text:span><text:span text:style-name="T2"><text:s/></text:span>Urząd Gminy Kornowac</text:p>
      <text:p text:style-name="Standard"><text:s text:c="58"/>ul. Raciborska 48</text:p>
      <text:p text:style-name="P4"><text:s text:c="10"/>44-285 KORNOWAC</text:p>
      <text:p text:style-name="P4"/>
      <text:p text:style-name="P4"/>
      <text:p text:style-name="Standard"/>
      <text:p text:style-name="P5">Nawiązując do przetargu nieograniczonego P/694/08/07 na wykonanie usług związanych z odśnieżaniem i posypywaniem dróg gminnych na terenie administrowanym przez Gminę Kornowac w akcji zimowej 2007/2008r.</text:p>
      <text:p text:style-name="Standard"/>
      <text:list text:style-name="WW8Num2">
        <text:list-item>
          <text:p text:style-name="P8">Oferujemy wykonanie robót objętych zamówieniem niżej wymienionym sprzęt za cenę ryczałtową brutto /z podatkiem VAT/:</text:p>
          <text:p text:style-name="P9">w całej Gminie Kornowac:<text:span text:style-name="T6">¹</text:span></text:p>
        </text:list-item>
      </text:list>
      <text:list text:style-name="WW8Num3">
        <text:list-item>
          <text:p text:style-name="P10">odśnieżanie dróg / brutto.....................................zł./godz.</text:p>
        </text:list-item>
        <text:list-item>
          <text:p text:style-name="P10">posypywanie dróg (z materiałem) / brutto..........................................zł./godz.</text:p>
        </text:list-item>
      </text:list>
      <text:p text:style-name="Standard"><text:s text:c="7"/><text:span text:style-name="T3">w sołectwie ........................................:</text:span><text:span text:style-name="T8">¹</text:span></text:p>
      <text:p text:style-name="Standard"><text:span text:style-name="T3"><text:s/></text:span><text:span text:style-name="T4"><text:s text:c="11"/></text:span><text:span text:style-name="T7">●</text:span><text:span text:style-name="T4"> <text:s text:c="3"/>odśnieżanie dróg / brutto.....................................zł./godz.</text:span></text:p>
      <text:p text:style-name="P1"><text:s text:c="12"/><text:span text:style-name="T6">● <text:s text:c="2"/></text:span><text:s/>posypywanie dróg (z materiałem) / brutto..........................................zł./godz.</text:p>
      <text:p text:style-name="Standard"/>
      <text:list text:style-name="WW8Num2" text:continue-numbering="true">
        <text:list-item>
          <text:p text:style-name="P8">Wartość oferty jest ostateczna i nie będzie negocjowana ani w trakcie, ani też po przetargu</text:p>
        </text:list-item>
      </text:list>
      <text:p text:style-name="Standard"/>
      <text:list text:style-name="WW8Num2" text:continue-numbering="true">
        <text:list-item>
          <text:p text:style-name="P8">Oświadczamy, że zapoznaliśmy się z warunkami uczestnictwa w przetargu i nie wnosimy do nich zastrzeżeń oraz zdobyliśmy konieczne informacje do przygotowania oferty.</text:p>
        </text:list-item>
      </text:list>
      <text:p text:style-name="Standard"/>
      <text:list text:style-name="WW8Num2" text:continue-numbering="true">
        <text:list-item>
          <text:p text:style-name="P8">Oświadczam, że zobowiązujemy się w przypadku wyboru Naszej oferty do zawarcia umowy w miejscu i terminie wyznaczonym przez zamawiającego.</text:p>
        </text:list-item>
      </text:list>
      <text:p text:style-name="Standard"/>
      <text:p text:style-name="Standard"/>
      <text:p text:style-name="Standard"/>
      <text:p text:style-name="Standard">ZAŁĄCZNIKI:</text:p>
      <text:list text:style-name="WW8Num1">
        <text:list-item>
          <text:p text:style-name="P11">Wypis z rejestru działalności lub wpis do ewidencji działalności gospodarczej wystawiony nie wcześniej niż 6 miesięcy przed upływem terminu składania ofert </text:p>
        </text:list-item>
        <text:list-item>
          <text:p text:style-name="P11">Oświadczenie o nie wykluczeniu z postępowania na podstawie art. 24 ust.1 i 2 ustawy o zamówieniach publicznych.</text:p>
        </text:list-item>
        <text:list-item>
          <text:p text:style-name="P11">Oświadczenie że wykonawca posiada niezbędną wiedzą, doświadczenie oraz potencjał techniczny, ekonomiczno-finansowy i ludzki do wykonania zamówienia.</text:p>
        </text:list-item>
        <text:list-item>
          <text:p text:style-name="P11">Oświadczenie o niezaleganiu w składkach w stosunku do Urzędu Skarbowego, Zakładu Ubezpieczeń Społecznych lub Kasy Rolniczego Ubezpieczenia Społecznego. <text:s text:c="2"/></text:p>
        </text:list-item>
      </text:list>
      <text:p text:style-name="Standard"/>
      <text:p text:style-name="Standard"/>
      <text:p text:style-name="Standard"/>
      <text:p text:style-name="P6"><text:s text:c="98"/>Podpisano dnia.....................................</text:p>
      <text:p text:style-name="Standard"/>
      <text:p text:style-name="Standard"><text:span text:style-name="T6">¹</text:span><text:span text:style-name="T5">- niepotrzebne skreslić</text:span></text:p>
      <text:p text:style-name="Standard"/>
      <text:p text:style-name="Standard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re You suprised ?</dc:title>
    <dc:description>Shankar's Birthday falls on 25th July.  Don't Forget to wish him</dc:description>
    <dc:subject>Birthday </dc:subject>
    <meta:initial-creator>LSK</meta:initial-creator>
    <meta:creation-date>2006-09-28T11:22:00</meta:creation-date>
    <dc:date>2009-09-18T11:30:37</dc:date>
    <meta:print-date>2007-08-28T11:54:00</meta:print-date>
    <meta:keyword>Birthday</meta:keyword>
    <meta:editing-cycles>5</meta:editing-cycles>
    <meta:editing-duration>PT17M2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5" meta:word-count="228" meta:character-count="2228"/>
  </office:meta>
</office:document-meta>
</file>