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StarSymbol" svg:font-family="StarSymbol"/>
    <style:font-face style:name="Tahoma3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Text_20_body" style:list-style-name="L2">
      <style:paragraph-properties fo:text-align="justify" style:justify-single-word="false"/>
    </style:style>
    <style:style style:name="P7" style:family="paragraph" style:parent-style-name="Text_20_body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4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style:font-size-asian="11pt" style:font-weight-asian="bold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2pt"/>
    </style:style>
    <style:style style:name="T5" style:family="text">
      <style:text-properties style:font-name="Times New Roman1"/>
    </style:style>
    <style:style style:name="T6" style:family="text">
      <style:text-properties style:font-name="Times New Roman1" fo:font-size="12pt"/>
    </style:style>
    <style:style style:name="T7" style:family="text">
      <style:text-properties style:font-name="Arial1" fo:font-size="10pt"/>
    </style:style>
    <style:style style:name="T8" style:family="text">
      <style:text-properties style:font-name="Arial1" fo:font-size="12pt" style:font-size-asian="12pt" style:font-size-complex="12pt"/>
    </style:style>
    <style:style style:name="T9" style:family="text">
      <style:text-properties fo:font-weight="normal" style:font-size-asian="14pt" style:font-weight-asian="normal" style:font-size-complex="14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3pt" style:font-size-asian="13pt" style:font-size-complex="13pt"/>
    </style:style>
    <style:style style:name="T14" style:family="text">
      <style:text-properties style:font-name="Times New Roman" style:font-size-asian="14pt" style:font-size-complex="14pt"/>
    </style:style>
    <style:style style:name="T15" style:family="text">
      <style:text-properties style:font-name="Times New Roman" fo:font-size="11pt" style:font-size-asian="11pt" style:font-size-complex="11pt"/>
    </style:style>
    <style:style style:name="T16" style:family="text">
      <style:text-properties style:font-name="Times New Roman" fo:font-weight="normal" style:font-size-asian="14pt" style:font-weight-asian="normal" style:font-size-complex="14pt" style:font-weight-complex="normal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P/819/10/11 <text:s text:c="93"/>Kornowac, dn. 21.10.2011r.</text:p>
      <text:p text:style-name="Standard"/>
      <text:p text:style-name="Standard"/>
      <text:p text:style-name="Standard"/>
      <text:p text:style-name="Standard"><text:s text:c="79"/>Wg rozdzielnika</text:p>
      <text:p text:style-name="P1"/>
      <text:p text:style-name="P1"/>
      <text:p text:style-name="P2">Zawiadomienie o wyborze najkorzystniejszej oferty</text:p>
      <text:p text:style-name="P2"/>
      <text:p text:style-name="P2"/>
      <text:p text:style-name="P3"/>
      <text:p text:style-name="P4"><text:s text:c="20"/>Na podstawie art.92 ustawy z dnia 29 stycznia 2004r. Prawo zamówień publicznych informuję, że w wyniku przeprowadzonego postępowania przetargowego o udzielenie zamówienia publicznego P/819/10/11 pn.”AKCJA ZIMA 2011-2012 Kobyla. Łańce” część II Sołectwo Łańce</text:p>
      <text:p text:style-name="P4">wyłoniony został Wykonawca:</text:p>
      <text:p text:style-name="P4"/>
      <text:p text:style-name="P5">PHU Wacław Maciaszek</text:p>
      <text:p text:style-name="P5"><text:span text:style-name="T5">44-285 Kornowac   ul. Zacisze 14c</text:span> </text:p>
      <text:p text:style-name="P3"/>
      <text:p text:style-name="P4">Wybrano ofertę o największej ilości punktów przy spełnieniu warunków udziału w postępowaniu.</text:p>
      <text:p text:style-name="P4">Cena oferty wynosi: <text:span text:style-name="T1">115,00 zł </text:span>(brutto) za 1 godzinę odśnieżania</text:p>
      <text:p text:style-name="P4">Łączna punktacja:</text:p>
      <text:list xml:id="list31298815" text:style-name="L1">
        <text:list-item>
          <text:p text:style-name="P9">Oferta nr 1 <text:s text:c="4"/>oferta odrzucona na podst. <text:span text:style-name="T11">art.89 ust.1 pkt 2 ustawy </text:span></text:p>
        </text:list-item>
        <text:list-item>
          <text:p text:style-name="P10"><text:span text:style-name="T9">Oferta nr 2 <text:s text:c="4"/></text:span><text:span text:style-name="T16">cena 129,60 zł - <text:s/>70,99 pkt. sprzęt – 20 pkt. <text:s/>Łącznie: 90,99 pkt.</text:span></text:p>
        </text:list-item>
        <text:list-item>
          <text:p text:style-name="P10"><text:span text:style-name="T14">Oferta nr 3 <text:s text:c="4"/></text:span><text:span text:style-name="T16">cena 115,00 zł - <text:s/>80,00 pkt. sprzęt – 15 pkt. <text:s/>Łącznie: 95,00 pkt.</text:span></text:p>
        </text:list-item>
      </text:list>
      <text:p text:style-name="P4"/>
      <text:list xml:id="list31561004" text:continue-numbering="true" text:style-name="L1">
        <text:list-header>
          <text:p text:style-name="P9"><text:s text:c="39"/></text:p>
        </text:list-header>
      </text:list>
      <text:p text:style-name="P4">Bardzo serdecznie dziękuję Waszej Firmie za zainteresowanie naszym przetargiem zapraszając do dalszej współpracy.</text:p>
      <text:p text:style-name="P4"/>
      <text:p text:style-name="P4">Otrzymują (kolejność wg numerów ofert):</text:p>
      <text:list xml:id="list31277387" text:style-name="L2">
        <text:list-item>
          <text:p text:style-name="P7"><text:span text:style-name="T10">Krystyna i Rudolf Dreja S.C. <text:s text:c="2"/></text:span>44-285 Pogrzebień    ul. Lubomska 70 </text:p>
        </text:list-item>
        <text:list-item>
          <text:p text:style-name="P7"><text:span text:style-name="T10">Przedsiębiorstwo Wielobranżowe GRAG-WAL Waldemar Czerny </text:span>44-285 Kobyla   ul. Główna 27A </text:p>
        </text:list-item>
        <text:list-item>
          <text:p text:style-name="P6"><text:span text:style-name="T15">PHU Wacław Maciaszek <text:s text:c="3"/></text:span><text:span text:style-name="T6">44-285 Kornowac   ul. Zacisze 14c</text:span> </text:p>
        </text:list-item>
      </text:list>
      <text:p text:style-name="P11"><text:s text:c="6"/>4. <text:s text:c="2"/><text:span text:style-name="T10">a/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sans-serif"/>
    <style:font-face style:name="StarSymbol" svg:font-family="StarSymbol"/>
    <style:font-face style:name="Tahoma3" svg:font-family="Tahoma"/>
    <style:font-face style:name="Tahoma" svg:font-family="Tahoma, sans-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9-25T11:20:58</meta:creation-date>
    <dc:date>2011-10-21T11:43:12.09</dc:date>
    <meta:editing-cycles>8</meta:editing-cycles>
    <meta:editing-duration>PT1H33M33S</meta:editing-duration>
    <dc:creator>Gilbert Kramarczyk</dc:creator>
    <meta:printed-by>Gilbert Kramarczyk</meta:printed-by>
    <meta:print-date>2011-10-21T11:25:53.15</meta:print-date>
    <meta:document-statistic meta:table-count="0" meta:image-count="0" meta:object-count="0" meta:page-count="1" meta:paragraph-count="20" meta:word-count="178" meta:character-count="1466"/>
    <meta:user-defined meta:name="Informacja 1"/>
    <meta:user-defined meta:name="Informacja 2"/>
    <meta:user-defined meta:name="Informacja 3"/>
    <meta:user-defined meta:name="Informacja 4"/>
  </office:meta>
</office:document-meta>
</file>