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3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1pt" fo:font-weight="bold" fo:background-color="#ffffff" style:font-weight-asian="bold" style:font-weight-complex="bold"/>
    </style:style>
    <style:style style:name="T3" style:family="text">
      <style:text-properties fo:color="#000000" fo:font-size="11pt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style:font-size-asian="14pt" style:font-weight-asian="normal" style:font-size-complex="14pt" style:font-weight-complex="normal"/>
    </style:style>
    <style:style style:name="T5" style:family="text">
      <style:text-properties style:font-name="Tahoma"/>
    </style:style>
    <style:style style:name="T6" style:family="text">
      <style:text-properties style:font-name="Tahoma" fo:font-size="12pt"/>
    </style:style>
    <style:style style:name="T7" style:family="text">
      <style:text-properties style:font-name="Tahoma" fo:font-size="12pt" fo:font-weight="bold" style:font-weight-asian="bold" style:font-weight-complex="bold"/>
    </style:style>
    <style:style style:name="T8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ahoma" fo:font-weight="bold" style:font-weight-asian="bold" style:font-weight-complex="bold"/>
    </style:style>
    <style:style style:name="T10" style:family="text">
      <style:text-properties fo:font-size="12pt"/>
    </style:style>
    <style:style style:name="T11" style:family="text">
      <style:text-properties fo:font-size="12pt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/733/09/11 <text:s text:c="93"/>Kornowac, dn. 13.10.2011r.</text:p>
      <text:p text:style-name="Standard"/>
      <text:p text:style-name="Standard"/>
      <text:p text:style-name="Standard"/>
      <text:p text:style-name="Standard"><text:s text:c="79"/>Wg rozdzielnika</text:p>
      <text:p text:style-name="P1"/>
      <text:p text:style-name="P1"/>
      <text:p text:style-name="P2">Zawiadomienie o wyborze najkorzystniejszej oferty</text:p>
      <text:p text:style-name="P2"/>
      <text:p text:style-name="P2"/>
      <text:p text:style-name="P3"/>
      <text:p text:style-name="P5"><text:span text:style-name="T4"><text:s text:c="20"/>Na podstawie art.92 ustawy z dnia 29 stycznia 2004r. Prawo zamówień publicznych informuję, że w wyniku przeprowadzonego postępowania przetargowego o udzielenie zamówienia publicznego P/733/09/11 pn.”AKCJA ZIMA 2011-2012” część IV Sołectwo Rzuchów</text:span></text:p>
      <text:p text:style-name="P4">wyłoniony został Wykonawca:</text:p>
      <text:p text:style-name="P4"/>
      <text:p text:style-name="P7"><text:span text:style-name="T10"> </text:span><text:span text:style-name="T6">Sabina Przybyła</text:span></text:p>
      <text:p text:style-name="P7"><text:span text:style-name="T6">44-285 Rzuchów   ul. Pstrązka 5</text:span> </text:p>
      <text:p text:style-name="P3"/>
      <text:p text:style-name="P4">Wybrano ofertę o największej ilości punktów przy spełnieniu warunków udziału w postępowaniu.</text:p>
      <text:p text:style-name="P4">Cena oferty wynosi: <text:span text:style-name="T1">97,20 zł </text:span>(brutto) za 1 godzinę odśnieżania</text:p>
      <text:p text:style-name="P4">Łączna punktacja:</text:p>
      <text:list xml:id="list29454646" text:style-name="L1">
        <text:list-item>
          <text:p text:style-name="P10">Oferta nr 1 <text:s text:c="4"/>cena 100,00 zł - <text:s/>77,83 pkt. sprzęt – 0 pkt. <text:s text:c="4"/>Łącznie: <text:s text:c="2"/>77,83 pkt.</text:p>
        </text:list-item>
        <text:list-item>
          <text:p text:style-name="P10">Oferta nr 5 <text:s text:c="4"/>cena <text:s text:c="2"/>97,20 zł - <text:s/>80,00 pkt. sprzęt – 20 pkt. <text:s text:c="2"/>Łącznie: 100,00 pkt.</text:p>
          <text:p text:style-name="P10"/>
        </text:list-item>
      </text:list>
      <text:p text:style-name="P4"/>
      <text:list xml:id="list30198205" text:continue-numbering="true" text:style-name="L1">
        <text:list-header>
          <text:p text:style-name="P10"><text:s text:c="39"/></text:p>
        </text:list-header>
      </text:list>
      <text:p text:style-name="P4">Bardzo serdecznie dziękuję Waszej Firmie za zainteresowanie naszym przetargiem zapraszając do dalszej współpracy.</text:p>
      <text:p text:style-name="P4"/>
      <text:p text:style-name="P4">Otrzymują (kolejność wg numerów ofert):</text:p>
      <text:list xml:id="list29458943" text:style-name="L2">
        <text:list-item>
          <text:p text:style-name="P6"><text:span text:style-name="T8">Grycman Krzysztof <text:s text:c="2"/></text:span><text:span text:style-name="T6">44-285 Rzuchów   ul. Krzyżkowicka 19A</text:span> </text:p>
        </text:list-item>
        <text:list-item>
          <text:p text:style-name="P6"><text:span text:style-name="T5">Sabina Przybyła <text:s text:c="2"/></text:span><text:span text:style-name="T6">44-285 Rzuchów   ul. Pstrązka 5</text:span> </text:p>
        </text:list-item>
        <text:list-item>
          <text:p text:style-name="P8">a/a</text:p>
        </text:list-item>
      </text:list>
      <text:p text:style-name="P1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3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9-25T11:20:58</meta:creation-date>
    <dc:date>2011-10-13T10:07:50.08</dc:date>
    <meta:editing-cycles>8</meta:editing-cycles>
    <meta:editing-duration>PT1H33M33S</meta:editing-duration>
    <dc:creator>Gilbert Kramarczyk</dc:creator>
    <meta:printed-by>Gilbert Kramarczyk</meta:printed-by>
    <meta:print-date>2011-10-13T09:59:35.04</meta:print-date>
    <meta:document-statistic meta:table-count="0" meta:image-count="0" meta:object-count="0" meta:page-count="1" meta:paragraph-count="19" meta:word-count="147" meta:character-count="1273"/>
    <meta:user-defined meta:name="Informacja 1"/>
    <meta:user-defined meta:name="Informacja 2"/>
    <meta:user-defined meta:name="Informacja 3"/>
    <meta:user-defined meta:name="Informacja 4"/>
  </office:meta>
</office:document-meta>
</file>