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NewRoman" svg:font-family="TimesNewRoman, Bold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1" svg:font-family="TimesNewRoman, 'MS Mincho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Optima" svg:font-family="Optim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058cm" fo:margin-left="1.342cm" table:align="left" style:writing-mode="lr-tb"/>
    </style:style>
    <style:style style:name="Tabela1.A" style:family="table-column">
      <style:table-column-properties style:column-width="1.076cm"/>
    </style:style>
    <style:style style:name="Tabela1.B" style:family="table-column">
      <style:table-column-properties style:column-width="9.601cm"/>
    </style:style>
    <style:style style:name="Tabela1.C" style:family="table-column">
      <style:table-column-properties style:column-width="2.381cm"/>
    </style:style>
    <style:style style:name="Tabela1.1" style:family="table-row">
      <style:table-row-properties style:min-row-height="1.076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hyphenation-ladder-count="no-limit"/>
      <style:text-properties fo:font-size="14pt" fo:letter-spacing="-0.005cm" fo:language="zxx" fo:country="none" style:font-size-asian="14pt" style:language-asian="zxx" style:country-asian="none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4pt" fo:letter-spacing="-0.005cm" fo:language="zxx" fo:country="none" style:font-size-asian="14pt" style:language-asian="zxx" style:country-asian="none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4pt" fo:letter-spacing="-0.005cm" fo:language="zxx" fo:country="none" fo:font-weight="bold" style:font-size-asian="14pt" style:language-asian="zxx" style:country-asian="none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font-size="14pt" fo:letter-spacing="-0.005cm" fo:language="zxx" fo:country="none" fo:font-weight="bold" style:font-size-asian="14pt" style:language-asian="zxx" style:country-asian="none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font-size="14pt" fo:letter-spacing="-0.005cm" fo:language="zxx" fo:country="none" fo:font-weight="bold" style:font-size-asian="14pt" style:language-asian="zxx" style:country-asian="none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4pt" fo:letter-spacing="-0.005cm" fo:language="zxx" fo:country="none" fo:font-weight="bold" style:font-size-asian="14pt" style:language-asian="zxx" style:country-asian="none" style:font-weight-asian="bold" fo:hyphenate="false" fo:hyphenation-remain-char-count="2" fo:hyphenation-push-char-count="2"/>
    </style:style>
    <style:style style:name="P7" style:family="paragraph" style:parent-style-name="Standard"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953cm"/>
          <style:tab-stop style:position="1.27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6pt" fo:letter-spacing="-0.005cm" fo:language="zxx" fo:country="none" style:font-size-asian="16pt" style:language-asian="zxx" style:country-asian="none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hyphenation-ladder-count="no-limit">
        <style:tab-stops>
          <style:tab-stop style:position="7.96cm" style:type="center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3.916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hyphenation-ladder-count="no-limit">
        <style:tab-stops>
          <style:tab-stop style:position="7.96cm" style:type="center"/>
        </style:tab-stops>
      </style:paragraph-properties>
      <style:text-properties fo:letter-spacing="-0.005cm" fo:language="zxx" fo:country="none" style:language-asian="zxx" style:country-asian="none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tyle="italic" style:font-style-asian="italic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/>
      <style:text-properties style:font-weight-complex="bold"/>
    </style:style>
    <style:style style:name="P2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text-properties fo:font-size="12pt" style:font-size-asian="12pt" style:font-size-complex="12pt"/>
    </style:style>
    <style:style style:name="P26" style:family="paragraph" style:parent-style-name="Standard">
      <style:paragraph-properties fo:margin-left="0.635cm" fo:margin-right="0cm" fo:text-indent="0cm" style:auto-text-indent="false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fo:language="de" fo:country="DE" fo:hyphenate="false" fo:hyphenation-remain-char-count="2" fo:hyphenation-push-char-count="2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414141" fo:letter-spacing="-0.019cm" style:font-style-complex="italic"/>
    </style:style>
    <style:style style:name="P33" style:family="paragraph" style:parent-style-name="Tekst_20_podstawowy_20_wcięty_20_2">
      <style:paragraph-properties fo:margin-left="0.635cm" fo:margin-right="0cm" fo:text-indent="0cm" style:auto-text-indent="false"/>
    </style:style>
    <style:style style:name="P34" style:family="paragraph" style:parent-style-name="WW-Zwykły_20_tekst">
      <style:paragraph-properties fo:margin-left="0.635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35" style:family="paragraph" style:parent-style-name="Text_20_body">
      <style:paragraph-properties fo:margin-left="0.635cm" fo:margin-right="0cm" fo:text-align="justify" style:justify-single-word="false" fo:hyphenation-ladder-count="no-limit" fo:text-indent="0cm" style:auto-text-indent="false" style:text-autospace="ideograph-alpha" style:punctuation-wrap="hanging" style:vertical-align="auto">
        <style:tab-stops>
          <style:tab-stop style:position="-0.042cm"/>
        </style:tab-stops>
      </style:paragraph-properties>
      <style:text-properties style:font-name="Times New Roman" fo:hyphenate="true" fo:hyphenation-remain-char-count="2" fo:hyphenation-push-char-count="2"/>
    </style:style>
    <style:style style:name="P36" style:family="paragraph" style:parent-style-name="Header">
      <style:paragraph-properties fo:margin-left="0.635cm" fo:margin-right="0cm" fo:text-align="justify" style:justify-single-word="false" fo:hyphenation-ladder-count="no-limit" fo:text-indent="0cm" style:auto-text-indent="false" style:text-autospace="ideograph-alpha" style:punctuation-wrap="hanging" style:vertical-align="auto">
        <style:tab-stops>
          <style:tab-stop style:position="-0.042cm"/>
        </style:tab-stops>
      </style:paragraph-properties>
      <style:text-properties style:font-name="Times New Roman" fo:hyphenate="true" fo:hyphenation-remain-char-count="2" fo:hyphenation-push-char-count="2"/>
    </style:style>
    <style:style style:name="P37" style:family="paragraph" style:parent-style-name="Standard">
      <style:paragraph-properties fo:break-before="page"/>
    </style:style>
    <style:style style:name="P38" style:family="paragraph" style:parent-style-name="Standard">
      <style:paragraph-properties fo:margin-left="1.27cm" fo:margin-right="0cm" fo:text-indent="0cm" style:auto-text-indent="false"/>
    </style:style>
    <style:style style:name="P39" style:family="paragraph" style:parent-style-name="Standard">
      <style:paragraph-properties fo:margin-left="1.27cm" fo:margin-right="0cm" fo:orphans="0" fo:widows="0" fo:text-indent="0cm" style:auto-text-indent="false"/>
      <style:text-properties style:font-size-complex="11pt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size-complex="11pt"/>
    </style:style>
    <style:style style:name="P41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fo:language="de" fo:country="DE" fo:hyphenate="false" fo:hyphenation-remain-char-count="2" fo:hyphenation-push-char-count="2"/>
    </style:style>
    <style:style style:name="P43" style:family="paragraph" style:parent-style-name="Standard">
      <style:paragraph-properties fo:margin-left="1.27cm" fo:margin-right="0cm" fo:orphans="0" fo:widows="0" fo:text-indent="0cm" style:auto-text-indent="false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5" style:family="paragraph" style:parent-style-name="Tekst_20_podstawowy_20_wcięty_20_2">
      <style:paragraph-properties fo:margin-left="1.27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741cm" fo:margin-right="0cm" fo:text-indent="0cm" style:auto-text-indent="false"/>
    </style:style>
    <style:style style:name="P47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letter-spacing="-0.005cm" fo:language="zxx" fo:country="none" style:language-asian="zxx" style:country-asian="none"/>
    </style:style>
    <style:style style:name="P48" style:family="paragraph" style:parent-style-name="Text_20_body">
      <style:paragraph-properties fo:margin-left="1.249cm" fo:margin-right="0cm" fo:text-indent="0cm" style:auto-text-indent="false"/>
    </style:style>
    <style:style style:name="P49" style:family="paragraph" style:parent-style-name="Standard">
      <style:paragraph-properties fo:margin-left="1.249cm" fo:margin-right="0cm" fo:hyphenation-ladder-count="no-limit" fo:text-indent="0cm" style:auto-text-indent="false"/>
      <style:text-properties style:text-underline-style="solid" style:text-underline-width="auto" style:text-underline-color="font-color" fo:hyphenate="false" fo:hyphenation-remain-char-count="2" fo:hyphenation-push-char-count="2"/>
    </style:style>
    <style:style style:name="P5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tyle="italic" style:font-style-asian="italic"/>
    </style:style>
    <style:style style:name="P51" style:family="paragraph" style:parent-style-name="Standard">
      <style:paragraph-properties fo:margin-left="0.847cm" fo:margin-right="0cm" fo:text-indent="0cm" style:auto-text-indent="false"/>
    </style:style>
    <style:style style:name="P52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53" style:family="paragraph" style:parent-style-name="Standard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1.27cm" fo:margin-right="0cm" fo:hyphenation-ladder-count="no-limit" fo:text-indent="-0.635cm" style:auto-text-indent="false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Text_20_body_20_indent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3.916cm"/>
        </style:tab-stops>
      </style:paragraph-properties>
      <style:text-properties fo:hyphenate="true" fo:hyphenation-remain-char-count="2" fo:hyphenation-push-char-count="2"/>
    </style:style>
    <style:style style:name="P56" style:family="paragraph" style:parent-style-name="Text_20_body_20_indent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  <style:tab-stop style:position="3.916cm"/>
          <style:tab-stop style:position="7.96cm" style:type="center"/>
        </style:tab-stops>
      </style:paragraph-properties>
    </style:style>
    <style:style style:name="P57" style:family="paragraph" style:parent-style-name="Text_20_body_20_indent">
      <style:paragraph-properties fo:margin-left="1.27cm" fo:margin-right="0cm" fo:hyphenation-ladder-count="no-limit" fo:text-indent="-0.635cm" style:auto-text-indent="false">
        <style:tab-stops>
          <style:tab-stop style:position="3.916cm"/>
        </style:tab-stops>
      </style:paragraph-properties>
      <style:text-properties fo:hyphenate="true" fo:hyphenation-remain-char-count="2" fo:hyphenation-push-char-count="2"/>
    </style:style>
    <style:style style:name="P58" style:family="paragraph" style:parent-style-name="Text_20_body_20_indent">
      <style:paragraph-properties fo:margin-left="1.27cm" fo:margin-right="0cm" fo:text-indent="-0.635cm" style:auto-text-indent="false">
        <style:tab-stops>
          <style:tab-stop style:position="1.27cm"/>
          <style:tab-stop style:position="3.916cm"/>
          <style:tab-stop style:position="7.96cm" style:type="center"/>
        </style:tab-stops>
      </style:paragraph-properties>
    </style:style>
    <style:style style:name="P59" style:family="paragraph" style:parent-style-name="Text_20_body_20_indent">
      <style:paragraph-properties fo:margin-left="1.27cm" fo:margin-right="0cm" fo:text-indent="-0.635cm" style:auto-text-indent="false">
        <style:tab-stops>
          <style:tab-stop style:position="1.27cm"/>
          <style:tab-stop style:position="7.96cm" style:type="center"/>
        </style:tab-stops>
      </style:paragraph-properties>
      <style:text-properties fo:font-weight="bold" style:font-weight-asian="bold" style:font-weight-complex="bold"/>
    </style:style>
    <style:style style:name="P60" style:family="paragraph" style:parent-style-name="Normalny_20__28_Web_29_">
      <style:paragraph-properties fo:margin-left="1.27cm" fo:margin-right="0cm" fo:margin-top="0.494cm" fo:margin-bottom="0cm" fo:text-indent="-0.635cm" style:auto-text-indent="false"/>
    </style:style>
    <style:style style:name="P61" style:family="paragraph" style:parent-style-name="Standard">
      <style:paragraph-properties fo:margin-left="1.404cm" fo:margin-right="0.529cm" fo:margin-top="0.494cm" fo:margin-bottom="0.318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953cm" fo:margin-right="0cm" fo:margin-top="0.494cm" fo:margin-bottom="0.494cm" fo:text-align="justify" style:justify-single-word="false" fo:text-indent="-0.794cm" style:auto-text-indent="false"/>
    </style:style>
    <style:style style:name="P63" style:family="paragraph" style:parent-style-name="Standard">
      <style:paragraph-properties fo:margin-left="2.011cm" fo:margin-right="0cm" fo:margin-top="0.494cm" fo:margin-bottom="0.494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65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66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1.27cm" fo:margin-right="0cm" fo:margin-top="0.494cm" fo:margin-bottom="0.494cm" fo:text-align="justify" style:justify-single-word="false" fo:text-indent="-1.27cm" style:auto-text-indent="false"/>
    </style:style>
    <style:style style:name="P68" style:family="paragraph" style:parent-style-name="normal_5f_tableau">
      <style:paragraph-properties fo:margin-left="1.27cm" fo:margin-right="0cm" fo:margin-top="0cm" fo:margin-bottom="0cm" fo:text-indent="-1.27cm" style:auto-text-indent="false"/>
      <style:text-properties fo:language="pl" fo:country="PL"/>
    </style:style>
    <style:style style:name="P69" style:family="paragraph" style:parent-style-name="Standard">
      <style:paragraph-properties fo:margin-left="1.291cm" fo:margin-right="0cm" fo:hyphenation-ladder-count="no-limit" fo:text-indent="0cm" style:auto-text-indent="false">
        <style:tab-stops>
          <style:tab-stop style:position="2.54cm"/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71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size-complex="11pt"/>
    </style:style>
    <style:style style:name="P72" style:family="paragraph" style:parent-style-name="Standard">
      <style:paragraph-properties fo:margin-left="1.905cm" fo:margin-right="0cm" fo:text-align="justify" style:justify-single-word="false" fo:text-indent="-1.482cm" style:auto-text-indent="false"/>
    </style:style>
    <style:style style:name="P73" style:family="paragraph" style:parent-style-name="Standard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1.376cm"/>
        </style:tab-stops>
      </style:paragraph-properties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0.953cm"/>
        </style:tab-stops>
      </style:paragraph-properties>
      <style:text-properties fo:letter-spacing="-0.005cm" fo:language="zxx" fo:country="none" style:language-asian="zxx" style:country-asian="none" fo:hyphenate="false" fo:hyphenation-remain-char-count="2" fo:hyphenation-push-char-count="2"/>
    </style:style>
    <style:style style:name="P77" style:family="paragraph" style:parent-style-name="Standard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1.27cm"/>
        </style:tab-stops>
      </style:paragraph-properties>
      <style:text-properties fo:letter-spacing="-0.005cm" fo:language="zxx" fo:country="none" fo:font-weight="bold" style:language-asian="zxx" style:country-asian="none" style:font-weight-asian="bold" fo:hyphenate="false" fo:hyphenation-remain-char-count="2" fo:hyphenation-push-char-count="2"/>
    </style:style>
    <style:style style:name="P78" style:family="paragraph" style:parent-style-name="Standard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1.376cm"/>
        </style:tab-stops>
      </style:paragraph-properties>
      <style:text-properties fo:letter-spacing="-0.005cm" fo:language="zxx" fo:country="none" fo:font-weight="bold" style:language-asian="zxx" style:country-asian="none" style:font-weight-asian="bold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0.953cm"/>
        </style:tab-stops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hyphenation-ladder-count="no-limit" fo:text-indent="-1.27cm" style:auto-text-indent="false" style:snap-to-layout-grid="false">
        <style:tab-stops>
          <style:tab-stop style:position="-1.27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text-indent="-1.27cm" style:auto-text-indent="false" style:snap-to-layout-grid="false">
        <style:tab-stops>
          <style:tab-stop style:position="1.27cm"/>
        </style:tab-stops>
      </style:paragraph-properties>
    </style:style>
    <style:style style:name="P82" style:family="paragraph" style:parent-style-name="Standard">
      <style:paragraph-properties fo:margin-left="0cm" fo:margin-right="0cm" fo:text-align="center" style:justify-single-word="false" fo:hyphenation-ladder-count="no-limit" fo:text-indent="-1.27cm" style:auto-text-indent="false" style:snap-to-layout-grid="false">
        <style:tab-stops>
          <style:tab-stop style:position="-1.27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83" style:family="paragraph" style:parent-style-name="Normalny_20__28_Web_29_">
      <style:paragraph-properties fo:margin-left="1.259cm" fo:margin-right="0cm" fo:margin-top="0cm" fo:margin-bottom="0cm" fo:text-indent="-0.63cm" style:auto-text-indent="false"/>
    </style:style>
    <style:style style:name="P84" style:family="paragraph" style:parent-style-name="Normalny_20__28_Web_29_">
      <style:paragraph-properties fo:margin-left="1.259cm" fo:margin-right="0cm" fo:margin-top="0cm" fo:margin-bottom="0cm" fo:text-indent="-0.63cm" style:auto-text-indent="false"/>
      <style:text-properties fo:color="#000000" fo:font-size="12pt" style:font-size-asian="12pt" style:font-name-complex="Arial"/>
    </style:style>
    <style:style style:name="P85" style:family="paragraph" style:parent-style-name="Header">
      <style:paragraph-properties fo:text-align="center" style:justify-single-word="false">
        <style:tab-stops>
          <style:tab-stop style:position="-0.042cm"/>
          <style:tab-stop style:position="7.96cm" style:type="center"/>
        </style:tab-stops>
      </style:paragraph-properties>
      <style:text-properties style:font-name="Times New Roman" fo:font-size="14pt" fo:letter-spacing="-0.005cm" fo:language="de" fo:country="DE" fo:font-weight="bold" style:font-size-asian="14pt" style:language-asian="zxx" style:country-asian="none" style:font-weight-asian="bold" style:font-weight-complex="bold"/>
    </style:style>
    <style:style style:name="P86" style:family="paragraph" style:parent-style-name="Header">
      <style:paragraph-properties fo:hyphenation-ladder-count="no-limit" style:text-autospace="ideograph-alpha" style:punctuation-wrap="hanging" style:vertical-align="auto">
        <style:tab-stops>
          <style:tab-stop style:position="-0.042cm"/>
        </style:tab-stops>
      </style:paragraph-properties>
      <style:text-properties style:font-name="Times New Roman" fo:hyphenate="true" fo:hyphenation-remain-char-count="2" fo:hyphenation-push-char-count="2"/>
    </style:style>
    <style:style style:name="P87" style:family="paragraph" style:parent-style-name="Header">
      <style:paragraph-properties>
        <style:tab-stops>
          <style:tab-stop style:position="-0.042cm"/>
          <style:tab-stop style:position="7.96cm" style:type="center"/>
        </style:tab-stops>
      </style:paragraph-properties>
    </style:style>
    <style:style style:name="P88" style:family="paragraph" style:parent-style-name="Header">
      <style:paragraph-properties>
        <style:tab-stops>
          <style:tab-stop style:position="-0.042cm"/>
          <style:tab-stop style:position="7.96cm" style:type="center"/>
        </style:tab-stops>
      </style:paragraph-properties>
      <style:text-properties fo:font-size="12pt" style:font-size-asian="12pt" style:font-size-complex="12pt"/>
    </style:style>
    <style:style style:name="P89" style:family="paragraph" style:parent-style-name="Text_20_body_20_indent">
      <style:text-properties fo:font-size="8pt" fo:font-weight="bold" style:font-size-asian="8pt" style:font-weight-asian="bold" style:font-size-complex="8pt" style:font-weight-complex="bold"/>
    </style:style>
    <style:style style:name="P90" style:family="paragraph" style:parent-style-name="Text_20_body_20_indent">
      <style:paragraph-properties>
        <style:tab-stops>
          <style:tab-stop style:position="0.635cm"/>
          <style:tab-stop style:position="7.96cm" style:type="center"/>
        </style:tab-stops>
      </style:paragraph-properties>
      <style:text-properties fo:font-size="8pt" style:font-size-asian="8pt" style:font-size-complex="8pt"/>
    </style:style>
    <style:style style:name="P91" style:family="paragraph" style:parent-style-name="Text_20_body_20_indent">
      <style:paragraph-properties fo:text-align="justify" style:justify-single-word="false"/>
    </style:style>
    <style:style style:name="P92" style:family="paragraph" style:parent-style-name="Text_20_body_20_indent">
      <style:paragraph-properties fo:text-align="justify" style:justify-single-word="false">
        <style:tab-stops>
          <style:tab-stop style:position="3.916cm"/>
          <style:tab-stop style:position="7.96cm" style:type="center"/>
        </style:tab-stops>
      </style:paragraph-properties>
    </style:style>
    <style:style style:name="P93" style:family="paragraph" style:parent-style-name="Text_20_body_20_indent">
      <style:paragraph-properties fo:hyphenation-ladder-count="no-limit">
        <style:tab-stops>
          <style:tab-stop style:position="3.916cm"/>
        </style:tab-stops>
      </style:paragraph-properties>
      <style:text-properties fo:hyphenate="true" fo:hyphenation-remain-char-count="2" fo:hyphenation-push-char-count="2"/>
    </style:style>
    <style:style style:name="P94" style:family="paragraph" style:parent-style-name="Text_20_body_20_indent">
      <style:paragraph-properties>
        <style:tab-stops>
          <style:tab-stop style:position="7.96cm" style:type="center"/>
          <style:tab-stop style:position="10.795cm"/>
        </style:tab-stops>
      </style:paragraph-properties>
    </style:style>
    <style:style style:name="P95" style:family="paragraph" style:parent-style-name="Text_20_body_20_indent">
      <style:text-properties fo:letter-spacing="-0.005cm" fo:language="zxx" fo:country="none" style:language-asian="zxx" style:country-asian="none"/>
    </style:style>
    <style:style style:name="P96" style:family="paragraph" style:parent-style-name="Text_20_body_20_indent">
      <style:paragraph-properties fo:margin-left="0cm" fo:margin-right="0cm" fo:text-indent="0cm" style:auto-text-indent="false"/>
    </style:style>
    <style:style style:name="P97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9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99" style:family="paragraph" style:parent-style-name="Text_20_body_20_indent">
      <style:paragraph-properties fo:margin-left="0cm" fo:margin-right="0cm" fo:hyphenation-ladder-count="no-limit" fo:text-indent="0cm" style:auto-text-indent="false">
        <style:tab-stops>
          <style:tab-stop style:position="3.916cm"/>
        </style:tab-stops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100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0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02" style:family="paragraph" style:parent-style-name="Text_20_body_20_indent">
      <style:paragraph-properties fo:margin-left="0cm" fo:margin-right="0cm" fo:hyphenation-ladder-count="no-limit" fo:text-indent="0cm" style:auto-text-indent="false">
        <style:tab-stops>
          <style:tab-stop style:position="3.916cm"/>
        </style:tab-stops>
      </style:paragraph-properties>
      <style:text-properties fo:hyphenate="true" fo:hyphenation-remain-char-count="2" fo:hyphenation-push-char-count="2"/>
    </style:style>
    <style:style style:name="P103" style:family="paragraph" style:parent-style-name="Tekst_20_podstawowy_20_wcięty_20_2">
      <style:paragraph-properties fo:margin-left="0cm" fo:margin-right="0cm" fo:text-indent="0cm" style:auto-text-indent="false"/>
    </style:style>
    <style:style style:name="P104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</style:style>
    <style:style style:name="P10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106" style:family="paragraph" style:parent-style-name="Text_20_body_20_indent">
      <style:paragraph-properties fo:margin-left="1.588cm" fo:margin-right="0cm" fo:text-indent="-0.318cm" style:auto-text-indent="false"/>
    </style:style>
    <style:style style:name="P107" style:family="paragraph" style:parent-style-name="Text_20_body_20_indent">
      <style:paragraph-properties fo:margin-left="1.588cm" fo:margin-right="0cm" fo:text-align="justify" style:justify-single-word="false" fo:text-indent="-0.318cm" style:auto-text-indent="false"/>
    </style:style>
    <style:style style:name="P108" style:family="paragraph" style:parent-style-name="Text_20_body_20_indent">
      <style:paragraph-properties fo:margin-left="0cm" fo:margin-right="0cm" fo:text-indent="-2.54cm" style:auto-text-indent="false">
        <style:tab-stops>
          <style:tab-stop style:position="3.757cm"/>
        </style:tab-stops>
      </style:paragraph-properties>
    </style:style>
    <style:style style:name="P109" style:family="paragraph" style:parent-style-name="pkt">
      <style:text-properties fo:font-weight="bold" style:font-weight-asian="bold"/>
    </style:style>
    <style:style style:name="P110" style:family="paragraph" style:parent-style-name="pkt">
      <style:paragraph-properties fo:margin-left="0.953cm" fo:margin-right="0cm" fo:text-indent="-0.953cm" style:auto-text-indent="false"/>
    </style:style>
    <style:style style:name="P111" style:family="paragraph" style:parent-style-name="pkt">
      <style:paragraph-properties fo:margin-left="0.63cm" fo:margin-right="0cm" fo:margin-top="0cm" fo:margin-bottom="0cm" fo:text-indent="-0.52cm" style:auto-text-indent="false"/>
    </style:style>
    <style:style style:name="P112" style:family="paragraph" style:parent-style-name="pkt">
      <style:paragraph-properties fo:margin-left="0.63cm" fo:margin-right="0cm" fo:margin-top="0cm" fo:margin-bottom="0cm" fo:text-indent="-0.52cm" style:auto-text-indent="false"/>
      <style:text-properties fo:font-weight="bold" style:font-weight-asian="bold" style:font-weight-complex="bold"/>
    </style:style>
    <style:style style:name="P113" style:family="paragraph" style:parent-style-name="pkt">
      <style:paragraph-properties fo:margin-left="0.635cm" fo:margin-right="0cm" fo:text-indent="-0.52cm" style:auto-text-indent="false"/>
    </style:style>
    <style:style style:name="P114" style:family="paragraph" style:parent-style-name="pkt">
      <style:paragraph-properties fo:margin-left="1.588cm" fo:margin-right="0cm" fo:text-indent="-1.473cm" style:auto-text-indent="false"/>
    </style:style>
    <style:style style:name="P115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style:font-size-complex="11pt"/>
    </style:style>
    <style:style style:name="P116" style:family="paragraph" style:parent-style-name="Standard">
      <style:paragraph-properties fo:margin-left="1.27cm" fo:margin-right="0cm" fo:margin-top="0.494cm" fo:margin-bottom="0.494cm" fo:text-align="justify" style:justify-single-word="false" fo:text-indent="-1.109cm" style:auto-text-indent="false"/>
      <style:text-properties style:font-weight-complex="bold"/>
    </style:style>
    <style:style style:name="P117" style:family="paragraph" style:parent-style-name="Text_20_body_20_indent">
      <style:paragraph-properties fo:margin-left="1.249cm" fo:margin-right="0cm" fo:text-indent="-0.635cm" style:auto-text-indent="false"/>
    </style:style>
    <style:style style:name="P118" style:family="paragraph" style:parent-style-name="Text_20_body">
      <style:text-properties fo:font-weight="bold" style:font-weight-asian="bold" style:font-weight-complex="bold"/>
    </style:style>
    <style:style style:name="P119" style:family="paragraph" style:parent-style-name="Text_20_body">
      <style:paragraph-properties fo:hyphenation-ladder-count="no-limit" style:text-autospace="ideograph-alpha" style:punctuation-wrap="hanging" style:vertical-align="auto">
        <style:tab-stops>
          <style:tab-stop style:position="-0.042cm"/>
        </style:tab-stops>
      </style:paragraph-properties>
      <style:text-properties style:font-name="Times New Roman" fo:hyphenate="true" fo:hyphenation-remain-char-count="2" fo:hyphenation-push-char-count="2"/>
    </style:style>
    <style:style style:name="P120" style:family="paragraph" style:parent-style-name="Text_20_body">
      <style:paragraph-properties fo:hyphenation-ladder-count="no-limit" style:text-autospace="ideograph-alpha" style:punctuation-wrap="hanging" style:vertical-align="auto">
        <style:tab-stops>
          <style:tab-stop style:position="-0.042cm"/>
        </style:tab-stops>
      </style:paragraph-properties>
      <style:text-properties style:font-name="Times New Roman" style:font-name-asian="Times New Roman" style:language-complex="en" style:country-complex="US" fo:hyphenate="true" fo:hyphenation-remain-char-count="2" fo:hyphenation-push-char-count="2"/>
    </style:style>
    <style:style style:name="P121" style:family="paragraph" style:parent-style-name="Standard">
      <style:paragraph-properties fo:margin-left="1.884cm" fo:margin-right="0cm" fo:hyphenation-ladder-count="no-limit" fo:text-indent="0cm" style:auto-text-indent="false" fo:background-color="#ffffff" style:text-autospace="none">
        <style:background-image/>
      </style:paragraph-properties>
      <style:text-properties fo:color="#000000" style:font-name-asian="Times New Roman" fo:hyphenate="false" fo:hyphenation-remain-char-count="2" fo:hyphenation-push-char-count="2"/>
    </style:style>
    <style:style style:name="P122" style:family="paragraph" style:parent-style-name="Standard">
      <style:paragraph-properties fo:margin-top="0.093cm" fo:margin-bottom="0cm" fo:text-align="justify" style:justify-single-word="false" fo:hyphenation-ladder-count="no-limit" fo:background-color="#ffffff">
        <style:tab-stops>
          <style:tab-stop style:position="0.501cm"/>
        </style:tab-stops>
        <style:background-image/>
      </style:paragraph-properties>
      <style:text-properties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text-indent="1.249cm" style:auto-text-indent="false"/>
      <style:text-properties fo:font-style="italic" style:font-style-asian="italic"/>
    </style:style>
    <style:style style:name="P124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-asian="Times New Roman"/>
    </style:style>
    <style:style style:name="P125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fo:font-style="italic" style:font-style-asian="italic"/>
    </style:style>
    <style:style style:name="P126" style:family="paragraph" style:parent-style-name="Text_20_body" style:list-style-name="WW8Num9"/>
    <style:style style:name="P127" style:family="paragraph" style:parent-style-name="Text_20_body" style:list-style-name="WW8Num20"/>
    <style:style style:name="P128" style:family="paragraph" style:parent-style-name="Standard" style:list-style-name="WW8Num14"/>
    <style:style style:name="P129" style:family="paragraph" style:parent-style-name="Standard" style:list-style-name="WW8Num14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130" style:family="paragraph" style:parent-style-name="Standard" style:list-style-name="WW8Num7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131" style:family="paragraph" style:parent-style-name="Standard" style:list-style-name="WW8Num7">
      <style:paragraph-properties fo:text-align="justify" style:justify-single-word="false" fo:hyphenation-ladder-count="no-limit">
        <style:tab-stops>
          <style:tab-stop style:position="2.54cm"/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132" style:family="paragraph" style:parent-style-name="Standard" style:list-style-name="WW8Num7">
      <style:paragraph-properties fo:text-align="justify" style:justify-single-word="false"/>
    </style:style>
    <style:style style:name="P133" style:family="paragraph" style:parent-style-name="Standard" style:list-style-name="WW8Num2">
      <style:paragraph-properties fo:text-align="justify" style:justify-single-word="false"/>
    </style:style>
    <style:style style:name="P134" style:family="paragraph" style:parent-style-name="Standard" style:list-style-name="WW8Num20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35" style:family="paragraph" style:parent-style-name="Standard" style:list-style-name="WW8Num6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36" style:family="paragraph" style:parent-style-name="Standard" style:list-style-name="WW8Num5"/>
    <style:style style:name="P137" style:family="paragraph" style:parent-style-name="Standard" style:list-style-name="WW8Num10"/>
    <style:style style:name="P138" style:family="paragraph" style:parent-style-name="Standard" style:list-style-name="WW8Num10">
      <style:text-properties fo:color="#ff0000" fo:font-weight="bold" style:font-weight-asian="bold" style:font-weight-complex="bold"/>
    </style:style>
    <style:style style:name="P139" style:family="paragraph" style:parent-style-name="Standard" style:list-style-name="WW8Num7">
      <style:paragraph-properties fo:text-align="justify" style:justify-single-word="false" fo:hyphenation-ladder-count="no-limit">
        <style:tab-stops>
          <style:tab-stop style:position="2.54cm"/>
          <style:tab-stop style:position="7.96cm" style:type="center"/>
        </style:tab-stops>
      </style:paragraph-properties>
      <style:text-properties fo:language="de" fo:country="DE" fo:hyphenate="false" fo:hyphenation-remain-char-count="2" fo:hyphenation-push-char-count="2"/>
    </style:style>
    <style:style style:name="P140" style:family="paragraph" style:parent-style-name="Standard" style:list-style-name="WW8Num7">
      <style:paragraph-properties fo:hyphenation-ladder-count="no-limit">
        <style:tab-stops>
          <style:tab-stop style:position="7.96cm" style:type="center"/>
        </style:tab-stops>
      </style:paragraph-properties>
      <style:text-properties fo:language="de" fo:country="DE" fo:hyphenate="false" fo:hyphenation-remain-char-count="2" fo:hyphenation-push-char-count="2"/>
    </style:style>
    <style:style style:name="P141" style:family="paragraph" style:parent-style-name="Standard" style:list-style-name="WW8Num7">
      <style:paragraph-properties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142" style:family="paragraph" style:parent-style-name="Standard" style:list-style-name="L2">
      <style:paragraph-properties fo:text-align="start" style:justify-single-word="false"/>
      <style:text-properties fo:font-style="italic" style:font-style-asian="italic"/>
    </style:style>
    <style:style style:name="P143" style:family="paragraph" style:parent-style-name="Standard" style:list-style-name="WW8Num11">
      <style:paragraph-properties fo:margin-left="1.614cm" fo:margin-right="0cm" fo:text-align="justify" style:justify-single-word="false" fo:text-indent="-0.979cm" style:auto-text-indent="false">
        <style:tab-stops>
          <style:tab-stop style:position="1.376cm"/>
        </style:tab-stops>
      </style:paragraph-properties>
      <style:text-properties style:font-size-complex="11pt"/>
    </style:style>
    <style:style style:name="P144" style:family="paragraph" style:parent-style-name="Standard" style:list-style-name="WW8Num16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size-complex="11pt"/>
    </style:style>
    <style:style style:name="P145" style:family="paragraph" style:parent-style-name="Standard" style:list-style-name="L1">
      <style:paragraph-properties fo:text-align="end" style:justify-single-word="false" fo:background-color="#ffffff" style:text-autospace="none">
        <style:tab-stops/>
        <style:background-image/>
      </style:paragraph-properties>
      <style:text-properties fo:color="#000000" fo:language="zxx" fo:country="none" style:font-name-asian="Times New Roman" style:language-asian="zxx" style:country-asian="none"/>
    </style:style>
    <style:style style:name="P146" style:family="paragraph" style:parent-style-name="Standard" style:list-style-name="L1">
      <style:paragraph-properties fo:text-align="justify" style:justify-single-word="false" fo:background-color="#ffffff" style:text-autospace="none">
        <style:tab-stops/>
        <style:background-image/>
      </style:paragraph-properties>
      <style:text-properties fo:color="#000000" fo:language="zxx" fo:country="none" style:font-name-asian="Times New Roman" style:language-asian="zxx" style:country-asian="none"/>
    </style:style>
    <style:style style:name="P147" style:family="paragraph" style:parent-style-name="Standard" style:list-style-name="L1">
      <style:paragraph-properties fo:text-align="justify" style:justify-single-word="false" fo:background-color="#ffffff" style:text-autospace="none">
        <style:tab-stops/>
        <style:background-image/>
      </style:paragraph-properties>
      <style:text-properties fo:color="#000000" style:font-name-asian="Times New Roman"/>
    </style:style>
    <style:style style:name="P148" style:family="paragraph" style:parent-style-name="Standard" style:list-style-name="WW8Num48">
      <style:paragraph-properties fo:margin-left="1.501cm" fo:margin-right="0cm" fo:text-align="justify" style:justify-single-word="false" fo:text-indent="-0.501cm" style:auto-text-indent="false">
        <style:tab-stops>
          <style:tab-stop style:position="1.501cm"/>
        </style:tab-stops>
      </style:paragraph-properties>
    </style:style>
    <style:style style:name="P149" style:family="paragraph" style:parent-style-name="Standard" style:list-style-name="WW8Num48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50" style:family="paragraph" style:parent-style-name="Standard" style:list-style-name="L3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1.376cm"/>
        </style:tab-stops>
      </style:paragraph-properties>
      <style:text-properties style:font-size-complex="11pt" fo:hyphenate="false" fo:hyphenation-remain-char-count="2" fo:hyphenation-push-char-count="2"/>
    </style:style>
    <style:style style:name="P151" style:family="paragraph" style:parent-style-name="Standard" style:list-style-name="WW8Num21">
      <style:paragraph-properties fo:margin-top="0.093cm" fo:margin-bottom="0cm" fo:text-align="justify" style:justify-single-word="false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152" style:family="paragraph" style:parent-style-name="Tekst_20_podstawowy_20_wcięty_20_2" style:list-style-name="WW8Num18">
      <style:paragraph-properties fo:text-align="justify" style:justify-single-word="false"/>
    </style:style>
    <style:style style:name="P153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-0.042cm"/>
        </style:tab-stops>
      </style:paragraph-properties>
      <style:text-properties style:font-name="Times New Roman" fo:font-size="14pt" fo:letter-spacing="-0.005cm" style:font-size-asian="14pt"/>
    </style:style>
    <style:style style:name="P154" style:family="paragraph" style:parent-style-name="Heading_20_1">
      <style:paragraph-properties fo:text-align="center" style:justify-single-word="false"/>
    </style:style>
    <style:style style:name="P155" style:family="paragraph" style:parent-style-name="Heading_20_1" style:master-page-name="Konwertuj_20_1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56" style:family="paragraph" style:parent-style-name="Heading_20_2">
      <style:paragraph-properties>
        <style:tab-stops>
          <style:tab-stop style:position="-1.27cm"/>
        </style:tab-stops>
      </style:paragraph-properties>
      <style:text-properties style:font-weight-complex="normal"/>
    </style:style>
    <style:style style:name="P157" style:family="paragraph" style:parent-style-name="Heading_20_2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158" style:family="paragraph" style:parent-style-name="Heading_20_4">
      <style:paragraph-properties fo:text-align="center" style:justify-single-word="false"/>
    </style:style>
    <style:style style:name="P159" style:family="paragraph" style:parent-style-name="Heading_20_5">
      <style:paragraph-properties fo:text-align="center" style:justify-single-word="false"/>
    </style:style>
    <style:style style:name="P160" style:family="paragraph" style:parent-style-name="Heading_20_5">
      <style:paragraph-properties fo:text-align="start" style:justify-single-word="false"/>
      <style:text-properties fo:font-size="16pt" style:font-size-asian="16pt" style:font-size-complex="16pt"/>
    </style:style>
    <style:style style:name="P161" style:family="paragraph" style:parent-style-name="Text_20_body_20_indent" style:list-style-name="WW8Num13">
      <style:paragraph-properties fo:hyphenation-ladder-count="no-limit">
        <style:tab-stops>
          <style:tab-stop style:position="3.916cm"/>
        </style:tab-stops>
      </style:paragraph-properties>
      <style:text-properties fo:hyphenate="true" fo:hyphenation-remain-char-count="2" fo:hyphenation-push-char-count="2"/>
    </style:style>
    <style:style style:name="P162" style:family="paragraph" style:parent-style-name="Text_20_body_20_indent" style:list-style-name="WW8Num13">
      <style:paragraph-properties fo:text-align="justify" style:justify-single-word="false" fo:hyphenation-ladder-count="no-limit">
        <style:tab-stops>
          <style:tab-stop style:position="3.916cm"/>
        </style:tab-stops>
      </style:paragraph-properties>
      <style:text-properties fo:hyphenate="true" fo:hyphenation-remain-char-count="2" fo:hyphenation-push-char-count="2"/>
    </style:style>
    <style:style style:name="P163" style:family="paragraph" style:parent-style-name="Text_20_body_20_indent" style:list-style-name="WW8Num8">
      <style:paragraph-properties fo:text-align="justify" style:justify-single-word="false"/>
    </style:style>
    <style:style style:name="P164" style:family="paragraph" style:parent-style-name="Text_20_body_20_indent" style:list-style-name="WW8Num2">
      <style:paragraph-properties fo:text-align="justify" style:justify-single-word="false"/>
    </style:style>
    <style:style style:name="P165" style:family="paragraph" style:parent-style-name="Text_20_body_20_indent" style:list-style-name="WW8Num8"/>
    <style:style style:name="P166" style:family="paragraph" style:parent-style-name="Text_20_body_20_indent" style:list-style-name="L1">
      <style:paragraph-properties fo:margin-left="1.905cm" fo:margin-right="0cm" fo:text-align="justify" style:justify-single-word="false" fo:text-indent="-0.635cm" style:auto-text-indent="false">
        <style:tab-stops/>
      </style:paragraph-properties>
      <style:text-properties fo:language="zxx" fo:country="none" style:language-asian="zxx" style:country-asian="none"/>
    </style:style>
    <style:style style:name="P167" style:family="paragraph" style:parent-style-name="Text_20_body_20_indent" style:list-style-name="WW8Num4">
      <style:paragraph-properties fo:margin-left="1.905cm" fo:margin-right="0cm" fo:text-indent="-1.27cm" style:auto-text-indent="false">
        <style:tab-stops>
          <style:tab-stop style:position="1.27cm"/>
          <style:tab-stop style:position="7.96cm" style:type="center"/>
        </style:tab-stops>
      </style:paragraph-properties>
    </style:style>
    <style:style style:name="P168" style:family="paragraph" style:parent-style-name="pkt" style:list-style-name="WW8Num17">
      <style:text-properties fo:language="zxx" fo:country="none" fo:font-weight="bold" style:language-asian="zxx" style:country-asian="none" style:font-weight-asian="bold"/>
    </style:style>
    <style:style style:name="P169" style:family="paragraph" style:parent-style-name="pkt" style:list-style-name="WW8Num17">
      <style:text-properties fo:font-weight="bold" style:font-weight-asian="bold" style:font-weight-complex="bold"/>
    </style:style>
    <style:style style:name="P170" style:family="paragraph" style:parent-style-name="pkt" style:list-style-name="WW8Num19">
      <style:paragraph-properties fo:margin-left="2.498cm" fo:margin-right="0cm" fo:text-indent="-0.635cm" style:auto-text-indent="false"/>
      <style:text-properties fo:font-weight="bold" style:font-weight-asian="bold"/>
    </style:style>
    <style:style style:name="P171" style:family="paragraph" style:parent-style-name="pkt" style:list-style-name="WW8Num19">
      <style:paragraph-properties fo:margin-left="2.498cm" fo:margin-right="0cm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2" style:family="paragraph" style:parent-style-name="pkt" style:list-style-name="WW8Num19">
      <style:paragraph-properties fo:margin-left="2.498cm" fo:margin-right="0cm" fo:text-indent="-0.635cm" style:auto-text-indent="false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language="de" fo:country="DE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etter-spacing="-0.005cm" fo:language="zxx" fo:country="none" style:font-size-asian="14pt" style:language-asian="zxx" style:country-asian="none"/>
    </style:style>
    <style:style style:name="T5" style:family="text">
      <style:text-properties fo:letter-spacing="-0.005cm"/>
    </style:style>
    <style:style style:name="T6" style:family="text">
      <style:text-properties fo:letter-spacing="-0.005cm" fo:language="zxx" fo:country="none" style:language-asian="zxx" style:country-asian="none"/>
    </style:style>
    <style:style style:name="T7" style:family="text">
      <style:text-properties fo:letter-spacing="-0.005cm" fo:language="zxx" fo:country="none" fo:font-weight="bold" style:language-asian="zxx" style:country-asian="none" style:font-weight-asian="bold" style:font-weight-complex="bold"/>
    </style:style>
    <style:style style:name="T8" style:family="text">
      <style:text-properties fo:letter-spacing="-0.005cm" fo:language="de" fo:country="DE" style:language-asian="zxx" style:country-asian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color="#ffffff" fo:font-weight="bold" style:font-weight-asian="bold" style:font-weight-complex="bold"/>
    </style:style>
    <style:style style:name="T13" style:family="text">
      <style:text-properties style:font-name="Times New Roman" fo:letter-spacing="-0.005cm"/>
    </style:style>
    <style:style style:name="T14" style:family="text">
      <style:text-properties style:font-name="Times New Roman" fo:letter-spacing="-0.005cm" fo:language="de" fo:country="DE" style:language-asian="zxx" style:country-asian="none"/>
    </style:style>
    <style:style style:name="T15" style:family="text">
      <style:text-properties style:font-name="Times New Roman" fo:font-size="12pt" fo:letter-spacing="-0.005cm" fo:language="de" fo:country="DE" style:font-size-asian="12pt" style:language-asian="zxx" style:country-asian="none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T17" style:family="text">
      <style:text-properties style:font-name="Times New Roman" fo:language="pl" fo:country="PL" style:language-asian="pl" style:country-asian="PL"/>
    </style:style>
    <style:style style:name="T18" style:family="text">
      <style:text-properties style:font-name="Times New Roman" style:font-name-asian="MS Mincho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font-weight="bold" style:font-size-asian="12pt" style:font-weight-asian="bold" style:font-weight-complex="bold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bold" style:font-name-asian="Times New Roman" style:font-size-asian="12pt" style:font-weight-asian="bold" style:font-size-complex="12pt" style:language-complex="en" style:country-complex="US" style:font-style-complex="italic" style:font-weight-complex="bold"/>
    </style:style>
    <style:style style:name="T23" style:family="text">
      <style:text-properties fo:font-size="12pt" fo:font-weight="bold" style:font-name-asian="Times New Roman" style:font-size-asian="12pt" style:font-weight-asian="bold" style:font-name-complex="Tahoma" style:font-size-complex="12pt" style:font-weight-complex="bold"/>
    </style:style>
    <style:style style:name="T24" style:family="text">
      <style:text-properties fo:font-size="12pt" fo:font-weight="bold" style:font-name-asian="Times New Roman" style:font-size-asian="12pt" style:font-weight-asian="bold" style:font-name-complex="Tahoma" style:font-size-complex="12pt" style:language-complex="en" style:country-complex="US" style:font-style-complex="italic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fo:font-size="12pt" style:font-size-asian="12pt"/>
    </style:style>
    <style:style style:name="T27" style:family="text">
      <style:text-properties fo:color="#000000" style:font-size-complex="8.5pt"/>
    </style:style>
    <style:style style:name="T28" style:family="text">
      <style:text-properties fo:color="#000000" fo:font-weight="bold" style:font-name-asian="Times New Roman" style:font-weight-asian="bold"/>
    </style:style>
    <style:style style:name="T29" style:family="text">
      <style:text-properties fo:color="#000000" style:font-name-asian="Times New Roman" style:language-complex="en" style:country-complex="US"/>
    </style:style>
    <style:style style:name="T30" style:family="text">
      <style:text-properties fo:color="#000000" fo:font-style="italic" style:font-name-asian="Times New Roman" style:font-style-asian="italic" style:language-complex="en" style:country-complex="US" style:font-style-complex="italic"/>
    </style:style>
    <style:style style:name="T31" style:family="text">
      <style:text-properties fo:color="#000000" style:font-name="Times New Roman" fo:font-size="12pt" fo:font-weight="bold" style:letter-kerning="true" style:font-name-asian="Times New Roman" style:font-size-asian="12pt" style:language-asian="zxx" style:country-asian="none" style:font-weight-asian="bold" style:font-size-complex="12pt" style:font-weight-complex="bold"/>
    </style:style>
    <style:style style:name="T32" style:family="text">
      <style:text-properties style:text-position="super 58%"/>
    </style:style>
    <style:style style:name="T33" style:family="text">
      <style:text-properties style:text-position="super 58%" fo:letter-spacing="-0.005cm" fo:language="de" fo:country="DE" style:language-asian="zxx" style:country-asian="none"/>
    </style:style>
    <style:style style:name="T34" style:family="text">
      <style:text-properties style:text-position="super 58%" fo:language="zxx" fo:country="none" style:language-asian="zxx" style:country-asian="none"/>
    </style:style>
    <style:style style:name="T35" style:family="text">
      <style:text-properties style:text-position="super 58%" fo:language="de" fo:country="DE"/>
    </style:style>
    <style:style style:name="T36" style:family="text">
      <style:text-properties style:font-size-complex="11pt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style-asian="italic" style:language-complex="en" style:country-complex="US" style:font-style-complex="italic"/>
    </style:style>
    <style:style style:name="T39" style:family="text">
      <style:text-properties fo:font-style="italic" style:font-name-asian="Times New Roman" style:font-style-asian="italic" style:language-complex="en" style:country-complex="US" style:font-style-complex="italic"/>
    </style:style>
    <style:style style:name="T40" style:family="text">
      <style:text-properties style:font-name="Arial" fo:font-size="11pt" style:font-size-asian="11pt" style:font-name-complex="Arial" style:font-size-complex="11pt"/>
    </style:style>
    <style:style style:name="T41" style:family="text">
      <style:text-properties fo:letter-spacing="-0.007cm"/>
    </style:style>
    <style:style style:name="T42" style:family="text">
      <style:text-properties style:font-name="TimesNewRoman" style:font-name-asian="TimesNewRoman" style:font-name-complex="TimesNewRoman"/>
    </style:style>
    <style:style style:name="T43" style:family="text">
      <style:text-properties fo:color="#ff0000" fo:letter-spacing="-0.005cm" fo:language="zxx" fo:country="none" fo:font-weight="bold" style:language-asian="zxx" style:country-asian="none" style:font-weight-asian="bold" style:font-weight-complex="bold"/>
    </style:style>
    <style:style style:name="T44" style:family="text">
      <style:text-properties style:text-position="0% 100%" fo:language="zxx" fo:country="none" style:language-asian="zxx" style:country-asian="none"/>
    </style:style>
    <style:style style:name="T45" style:family="text">
      <style:text-properties fo:font-variant="small-caps" style:use-window-font-color="true" style:font-name-asian="TimesNewRoman1" style:font-name-complex="Arial"/>
    </style:style>
    <style:style style:name="T46" style:family="text">
      <style:text-properties style:font-name-complex="Arial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fo:letter-spacing="-0.005cm" fo:language="zxx" fo:country="none" fo:font-weight="bold" style:language-asian="zxx" style:country-asian="none" style:font-weight-asian="bold" style:font-weight-complex="bold"/>
    </style:style>
    <style:style style:name="T49" style:family="text">
      <style:text-properties style:use-window-font-color="true" style:text-position="0% 100%" fo:letter-spacing="-0.005cm" fo:language="zxx" fo:country="none" fo:font-weight="bold" style:language-asian="zxx" style:country-asian="none" style:font-weight-asian="bold" style:font-weight-complex="bold"/>
    </style:style>
    <style:style style:name="T50" style:family="text">
      <style:text-properties style:use-window-font-color="true" style:font-name-complex="Arial"/>
    </style:style>
    <style:style style:name="T51" style:family="text">
      <style:text-properties style:use-window-font-color="true" fo:font-size="12pt" fo:font-style="italic" fo:font-weight="bold" style:font-name-asian="Times New Roman" style:font-size-asian="12pt" style:font-style-asian="italic" style:font-weight-asian="bold" style:font-name-complex="Tahoma" style:font-size-complex="12pt" style:language-complex="en" style:country-complex="US" style:font-style-complex="italic" style:font-weight-complex="bold"/>
    </style:style>
    <style:style style:name="T52" style:family="text">
      <style:text-properties style:use-window-font-color="true" fo:font-size="12pt" fo:font-style="italic" fo:font-weight="bold" style:font-name-asian="Times New Roman" style:font-size-asian="12pt" style:font-style-asian="italic" style:font-weight-asian="bold" style:font-size-complex="12pt" style:language-complex="en" style:country-complex="US" style:font-style-complex="italic" style:font-weight-complex="bold"/>
    </style:style>
    <style:style style:name="T53" style:family="text">
      <style:text-properties style:use-window-font-color="true" fo:font-size="12pt" fo:font-weight="bold" style:font-name-asian="Times New Roman" style:font-size-asian="12pt" style:font-weight-asian="bold" style:font-size-complex="12pt" style:language-complex="en" style:country-complex="US" style:font-style-complex="italic" style:font-weight-complex="bold"/>
    </style:style>
    <style:style style:name="T54" style:family="text">
      <style:text-properties fo:color="#800000" style:font-name="Times New Roman" fo:font-size="12pt" fo:font-weight="bold" style:font-size-asian="12pt" style:font-weight-asian="bold" style:font-size-complex="12pt"/>
    </style:style>
    <style:style style:name="T55" style:family="text">
      <style:text-properties fo:color="#800000" style:font-name="Times New Roman" fo:font-size="12pt" style:font-size-asian="12pt" style:font-size-complex="12pt"/>
    </style:style>
    <style:style style:name="T56" style:family="text">
      <style:text-properties style:font-name-asian="Times New Roman" style:language-complex="en" style:country-complex="US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3">Zamawiający:</text:p>
      <text:p text:style-name="P3">Gmina Kornowac</text:p>
      <text:p text:style-name="P3">ul. Raciborska 48</text:p>
      <text:p text:style-name="P3">44-285 Kornowac</text:p>
      <text:p text:style-name="P1"/>
      <text:p text:style-name="P85">Telefon 32 4301037, <text:s text:c="2"/>fax 32 4301333</text:p>
      <text:p text:style-name="P4"/>
      <text:p text:style-name="P4"/>
      <text:p text:style-name="P4"/>
      <text:p text:style-name="P5"/>
      <text:h text:style-name="P158" text:outline-level="4"><text:tab/>SPECYFIKACJA</text:h>
      <text:p text:style-name="P6"><text:tab/>ISTOTNYCH WARUNKÓW ZAMÓWIENIA (SIWZ)</text:p>
      <text:p text:style-name="P2"/>
      <text:p text:style-name="P2"/>
      <text:p text:style-name="P2"/>
      <text:h text:style-name="P156" text:outline-level="2">PRZETARG NIEOGRANICZONY </text:h>
      <text:h text:style-name="Heading_20_5" text:outline-level="5">RI.271.2.2012.RM</text:h>
      <text:h text:style-name="P159" text:outline-level="5">P/230/04/12</text:h>
      <text:h text:style-name="P160" text:outline-level="5"><text:span text:style-name="T31"/></text:h>
      <text:p text:style-name="P14">PROJEKT BUDOWY CHODNIKA W CIĄGU DROGI <text:s/>WOJEWÓDZKIEJ NR 933 W MIEJSCOWOŚCI RZUCHÓW WRAZ Z POZWOLENIEM NA BUDOWĘ</text:p>
      <text:p text:style-name="P14"/>
      <text:p text:style-name="P34"/>
      <text:p text:style-name="P13"/>
      <text:p text:style-name="P10"><text:span text:style-name="T4">Postępowanie jest prowadzone zgodnie z przepisami ustawy z dnia </text:span><text:span text:style-name="T3">29 stycznia 2004 r.</text:span><text:span text:style-name="T4"> </text:span><text:span text:style-name="T3">Prawo zamówień publicznych</text:span><text:span text:style-name="T4"> (</text:span><text:span text:style-name="T3">t.j. Dz. U. z 2010 r., Nr 113, poz. 759, z późn. zm.</text:span><text:span text:style-name="T4">) zwanej dalej ustawą.</text:span></text:p>
      <text:p text:style-name="P2"/>
      <text:p text:style-name="P8"/>
      <text:p text:style-name="P2"/>
      <text:p text:style-name="P2"/>
      <text:p text:style-name="P2"/>
      <text:p text:style-name="P2"/>
      <text:p text:style-name="P2"/>
      <text:h text:style-name="P154" text:outline-level="1">Kornowac, kwiecień 2012 r.</text:h>
      <text:h text:style-name="P155" text:outline-level="1">SPIS TREŚCI</text:h>
      <text:p text:style-name="Standard"/>
      <text:p text:style-name="Standard">§ 1. <text:s text:c="2"/>Nazwa oraz adres zamawiającego.</text:p>
      <text:p text:style-name="Standard">§ 2. <text:s text:c="2"/>Tryb udzielenia zamówienia.</text:p>
      <text:p text:style-name="Standard">§ 3. <text:s text:c="2"/>Opis przedmiotu zamówienia.</text:p>
      <text:p text:style-name="Standard">§ 4. <text:s text:c="2"/>Części zamówienia.</text:p>
      <text:p text:style-name="Standard">§ 5. <text:s text:c="2"/>Informacja o przewidywanych zamówieniach uzupełniających.</text:p>
      <text:p text:style-name="Standard">§ 6. <text:s text:c="2"/>Termin wykonania zamówienia.</text:p>
      <text:p text:style-name="Standard">§ 7. <text:s text:c="2"/>Warunki udziału w postępowaniu oraz opis sposobu dokonywania oceny</text:p>
      <text:p text:style-name="Standard"><text:s text:c="9"/>spełniania warunków. </text:p>
      <text:p text:style-name="Standard">§ 8. <text:s/>Wykaz oświadczeń i dokumentów, jakie mają dostarczyć wykonawcy w celu </text:p>
      <text:p text:style-name="Standard"><text:s text:c="8"/>potwierdzenia spełnienia warunków udziału w postępowaniu.</text:p>
      <text:p text:style-name="Standard">§ 9. Informacje o sposobie porozumiewania się zamawiającego z wykonawcami oraz </text:p>
      <text:p text:style-name="Standard"><text:s text:c="7"/>przekazywania oświadczeń i dokumentów, a także wskazanie osób uprawnionych </text:p>
      <text:p text:style-name="Standard"><text:s text:c="8"/>do porozumiewania się z wykonawcami.</text:p>
      <text:p text:style-name="Standard">§ 10. Wymagania dotyczące wadium.</text:p>
      <text:p text:style-name="Standard">§ 11. Termin związania ofertą.</text:p>
      <text:p text:style-name="Standard">§ 12. Opis sposobu przygotowywania ofert.</text:p>
      <text:p text:style-name="Standard">§ 13. Miejsce oraz termin składania i otwarcia ofert.</text:p>
      <text:p text:style-name="Standard">§ 14. Opis sposobu obliczenia ceny.</text:p>
      <text:p text:style-name="Standard">§ 15. Opis kryteriów, którymi zamawiający będzie się kierował przy wyborze oferty wraz </text:p>
      <text:p text:style-name="Standard"><text:s text:c="9"/>z podaniem znaczenia tych kryteriów oraz sposobu oceny ofert.</text:p>
      <text:p text:style-name="Standard">§ 16. Informację o formalnościach, jakie powinny zostać dopełnione po wyborze oferty </text:p>
      <text:p text:style-name="Standard"><text:s text:c="9"/>w celu zawarcia umowy w sprawie zamówienia publicznego.</text:p>
      <text:p text:style-name="Standard">§ 17. Wymagania dotyczące zabezpieczenia należytego wykonania umowy.</text:p>
      <text:p text:style-name="Standard">§ 18. Ogólne warunki umowy albo wzór umowy.</text:p>
      <text:p text:style-name="Standard">§ 19. Pouczenie o środkach ochrony prawnej przysługujących wykonawcy w toku </text:p>
      <text:p text:style-name="Standard"><text:s text:c="9"/>postępowania o udzielenie zamówienia.</text:p>
      <text:p text:style-name="P7"/>
      <text:p text:style-name="P24">ZAŁĄCZNIKI.</text:p>
      <text:p text:style-name="P25"/>
      <text:p text:style-name="P25">Nr 0 - <text:span text:style-name="T10">Opis przedmiotu zamówienia.</text:span></text:p>
      <text:p text:style-name="Standard">Nr 1 – Formularz oferty.</text:p>
      <text:p text:style-name="Standard">Nr 2 – Wzór oświadczenia o spełnieniu warunków udziału w postępowaniu.</text:p>
      <text:p text:style-name="Standard">Nr 3 – Wzór oświadczenia o braku podstaw do wykluczenia.</text:p>
      <text:p text:style-name="Standard">Nr 4 – Propozycje zlecenia robót podwykonawcom</text:p>
      <text:p text:style-name="Standard">Nr 5 – Wykaz osób które będą uczestniczyć w wykonaniu zamówienia </text:p>
      <text:p text:style-name="Standard">Nr 6 – Doświadczenie w zakresie wykonawstwa</text:p>
      <text:p text:style-name="Standard">Nr 7 – Wzór umowy.</text:p>
      <text:p text:style-name="Standard"/>
      <text:p text:style-name="P37"><text:span text:style-name="T10">§ 1. Zamawiający. </text:span><text:span text:style-name="T12">Roman Stoś</text:span></text:p>
      <text:p text:style-name="P15"/>
      <text:list xml:id="list30676998" text:style-name="WW8Num14">
        <text:list-item>
          <text:p text:style-name="P128">Zamawiającym jest:</text:p>
        </text:list-item>
      </text:list>
      <text:p text:style-name="P26"/>
      <text:p text:style-name="P19"><text:s text:c="7"/><text:span text:style-name="T6"><text:s text:c="5"/>Gmina Kornowac</text:span></text:p>
      <text:p text:style-name="P19"><text:span text:style-name="T6"><text:s text:c="13"/></text:span><text:span text:style-name="T6">44-285 Kornowac, ul. Raciborska 48</text:span></text:p>
      <text:p text:style-name="P20"/>
      <text:p text:style-name="P88"><text:span text:style-name="T13"><text:s text:c="13"/></text:span><text:span text:style-name="T14">NIP 639-19-79-757 <text:s text:c="4"/>REGON 276258411 <text:s text:c="4"/></text:span></text:p>
      <text:p text:style-name="P87"><text:span text:style-name="T15"><text:s text:c="13"/>Telefon 32 4301037, <text:s text:c="2"/>fax 32 4301333, e-mail: </text:span><text:a xlink:type="simple" xlink:href="mailto:zamowienia@um.raciborz.pl"><text:span text:style-name="Internet_20_link"><text:span text:style-name="T15">budownictwo@kornowac.pl</text:span></text:span></text:a><text:span text:style-name="T15"> </text:span></text:p>
      <text:p text:style-name="P87"><text:span text:style-name="T15"><text:s text:c="13"/></text:span><text:a xlink:type="simple" xlink:href="http://www.bipraciborz.pl/"><text:span text:style-name="Internet_20_link"><text:span text:style-name="T15">www.bip.kornowac.</text:span></text:span></text:a><text:span text:style-name="Internet_20_link"><text:span text:style-name="T15">pl</text:span></text:span></text:p>
      <text:list xml:id="list31225774" text:continue-numbering="true" text:style-name="WW8Num14">
        <text:list-item>
          <text:p text:style-name="P128">Wszelkie pisma w sprawie przetargu Wykonawca adresuje:</text:p>
        </text:list-item>
      </text:list>
      <text:p text:style-name="P38"/>
      <text:p text:style-name="P19"><text:s text:c="12"/><text:span text:style-name="T6">Urząd Gminy</text:span></text:p>
      <text:p text:style-name="P19"><text:span text:style-name="T1"><text:s text:c="13"/></text:span><text:span text:style-name="T1">ul. Raciborska 48, 44-285 Kornowac</text:span></text:p>
      <text:p text:style-name="P26"/>
      <text:list xml:id="list31223522" text:continue-numbering="true" text:style-name="WW8Num14">
        <text:list-item>
          <text:p text:style-name="P129">Zamawiający wymaga, aby wszelkie pisma związane z postępowaniem przetargowym, w tym ewentualne zapytania lub odwołanie, były kierowane wyłącznie na adres przedstawiony w ust. 2 i opatrzone numerem sprawy: <text:s text:c="16"/>RI.271.2.2012.RM</text:p>
        </text:list-item>
      </text:list>
      <text:p text:style-name="Standard"/>
      <text:p text:style-name="P15">§ 2. Tryb udzielenia zamówienia.</text:p>
      <text:p text:style-name="P46"/>
      <text:p text:style-name="P47">Postępowanie o udzielenie zamówienia <text:s/>prowadzone jest w trybie przetargu nieograniczonego na podstawie art. 10 ust. l w związku z art. 39 ustawy z dnia 29 stycznia 2004 roku Prawo zamówień publicznych ( tekst jednolity Dz. U z 2010 r. Nr 113, poz. 759, z późn.zm.).</text:p>
      <text:p text:style-name="P47"/>
      <text:p text:style-name="P15">§ 3. <text:s/>Opis przedmiotu zamówienia.</text:p>
      <text:p text:style-name="P15"/>
      <text:list xml:id="list30646178" text:style-name="WW8Num6">
        <text:list-header>
          <text:p text:style-name="P135">Opis przedmiotu zamówienia stanowi załącznik Nr 0</text:p>
          <text:p text:style-name="P135"/>
        </text:list-header>
      </text:list>
      <text:p text:style-name="P49">Inne istotne informacje</text:p>
      <text:p text:style-name="P49"/>
      <text:p text:style-name="P105">W ramach prawa opcji na pisemne żądanie Zamawiającego, Wykonawca jest zobowiązany w terminie 14 dni od dnia zlecenia do zaktualizowania kosztorysu inwestorskiego i przedmiaru robót w przypadku utraty ich ważności.</text:p>
      <text:p text:style-name="P121"/>
      <text:p text:style-name="P96"><text:s text:c="6"/>1. <text:s/>Kody CPV wg Wspólnego Słownika Zamówień :<text:span text:style-name="T9"> </text:span><text:span text:style-name="T28">71.32.00.00-7</text:span></text:p>
      <text:p text:style-name="Text_20_body_20_indent"/>
      <text:p text:style-name="P117">2. <text:s/>Pozostałe wymagania określono we wzorze umowy – Załącznik <text:s/>Nr 7 do SIWZ.</text:p>
      <text:p text:style-name="P96"/>
      <text:p text:style-name="P15">§ 4. <text:s/>Części zamówienia.</text:p>
      <text:p text:style-name="P15"/>
      <text:p text:style-name="P51">1. Zamówienie nie <text:s/>zostało podzielone na <text:s/>części.</text:p>
      <text:p text:style-name="P51"/>
      <text:p text:style-name="P51">2. <text:s/>Zamawiający nie dopuszcza składania ofert wariantowych.</text:p>
      <text:p text:style-name="Standard"/>
      <text:p text:style-name="P15"><text:soft-page-break/>§ 5. <text:s/>Informacja o przewidywanych zamówieniach uzupełniających, o których mowa </text:p>
      <text:p text:style-name="P15"><text:s text:c="8"/>w art. 67 ust. 1 pkt 6 <text:s/>ustawy.</text:p>
      <text:p text:style-name="P15"/>
      <text:list xml:id="list30649042" text:style-name="WW8Num5">
        <text:list-item>
          <text:p text:style-name="P136"><text:span text:style-name="T17">Zamawiający nie <text:s/>przewiduje</text:span><text:span text:style-name="T18"> udzielenia zamówień uzupełniających, o których mowa w art. 67 ust. 1 pkt. 6 ustawy Prawo zamówień <text:s/>publicznych.</text:span></text:p>
        </text:list-item>
      </text:list>
      <text:p text:style-name="Standard"/>
      <text:p text:style-name="P16">§ 6. <text:s/>Termin wykonania zamówienia.</text:p>
      <text:p text:style-name="P16"/>
      <text:list xml:id="list30655059" text:style-name="WW8Num10">
        <text:list-item>
          <text:p text:style-name="P137">Wymagany termin realizacji zamówienia: <text:span text:style-name="T16">15 listopada 2012 r.</text:span><text:span text:style-name="T54"> </text:span><text:span text:style-name="T55"><text:s/></text:span></text:p>
          <text:p text:style-name="P138"/>
        </text:list-item>
      </text:list>
      <text:p text:style-name="P110"><text:span text:style-name="T10">§ 7. Warunki udziału w postępowaniu oraz opis sposobu dokonywania oceny <text:s/>spełniania tych warunków</text:span>.</text:p>
      <text:list xml:id="list30664433" text:style-name="WW8Num11">
        <text:list-item>
          <text:p text:style-name="P143">O udzielenie zamówienia mogą ubiegać się wykonawcy, którzy spełniają </text:p>
        </text:list-item>
      </text:list>
      <text:p text:style-name="P115"><text:s text:c="3"/>warunki, dotyczące:</text:p>
      <text:list xml:id="list30668661" text:style-name="WW8Num16">
        <text:list-item>
          <text:p text:style-name="P144">posiadania uprawnień do wykonywania określonej działalności lub czynności, </text:p>
        </text:list-item>
      </text:list>
      <text:p text:style-name="P40"><text:s text:c="6"/>jeżeli przepisy prawa nakładają obowiązek ich posiadania;</text:p>
      <text:list xml:id="list31200341" text:continue-numbering="true" text:style-name="WW8Num16">
        <text:list-item>
          <text:p text:style-name="P144"><text:s/>posiadania wiedzy i doświadczenia;</text:p>
        </text:list-item>
        <text:list-item>
          <text:p text:style-name="P144">dysponowania odpowiednim potencjałem technicznym oraz osobami zdolnymi </text:p>
        </text:list-item>
      </text:list>
      <text:p text:style-name="P40"><text:s text:c="6"/>do wykonania zamówienia;</text:p>
      <text:list xml:id="list31210836" text:continue-numbering="true" text:style-name="WW8Num16">
        <text:list-item>
          <text:p text:style-name="P144">sytuacji ekonomicznej i finansowej. <text:s/></text:p>
        </text:list-item>
      </text:list>
      <text:p text:style-name="P90"/>
      <text:p text:style-name="P52">2. <text:s/>Zamówienie może być udzielone wyłącznie Wykonawcy, dla którego brak podstaw do wykluczeniu z postępowania o udzielenie zamówienia w okolicznościach, o których mowa w <text:s/>art. 24, ust. 1 ustawy.</text:p>
      <text:p text:style-name="P97"/>
      <text:p text:style-name="P59">3. <text:s/>Nie podlega wykluczeniu z postępowania na podstawie art. 24 ust. 1 <text:s/>ustawy.</text:p>
      <text:p text:style-name="P96"><text:s text:c="12"/></text:p>
      <text:p text:style-name="P28">Ocena spełniania przedstawionych powyżej warunków zostanie dokonana wg </text:p>
      <text:p text:style-name="P11"><text:s text:c="7"/>formuły: „spełnia – nie spełnia”, w oparciu o załączone do oferty oświadczenia</text:p>
      <text:p text:style-name="P11"><text:s text:c="7"/>i <text:s/>dokumenty potwierdzające ich spełnianie określone w § 8.</text:p>
      <text:p text:style-name="P91"><text:s/>W przypadku wspólnego ubiegania się dwóch lub więcej Wykonawców o udzielenie <text:s/>niniejszego zamówienia, oceniane będzie ich wiedza i doświadczenie oraz dysponowanie potencjałem technicznym i osobami zdolnymi do wykonania niniejszego zamówienia oraz sytuacja ekonomiczna i finansowa będzie oceniana wspólnie.</text:p>
      <text:p text:style-name="P96"/>
      <text:p text:style-name="P112">§ 8. Wykaz oświadczeń i dokumentów, jakie mają dostarczyć wykonawcy w celu </text:p>
      <text:p text:style-name="P111"><text:s text:c="7"/><text:span text:style-name="T9">potwierdzenia spełnienia warunków udziału w postępowaniu oraz niepodlegania wykluczeniu na podstawie art. 24, ust. 1 ustawy.</text:span> </text:p>
      <text:p text:style-name="P113"/>
      <text:p text:style-name="P114"><text:span text:style-name="T9"><text:s text:c="6"/>1. W celu potwierdzenia, że wykonawca posiada uprawnienia do  wykonywania określonej działalności lub czynności, jeżeli ustawy nakładają obowiązek </text:span><text:span text:style-name="T9">posiadania takich uprawnień, posiada wiedzę i doświadczenie, </text:span><text:span text:style-name="T10">dysponuje odpowiednim potencjałem technicznym <text:s/>oraz osobami zdolnymi do </text:span><text:span text:style-name="T10">wykonania zamówienia i potwierdza spełnienie warunku dotyczącego </text:span><text:span text:style-name="T10">sytuacji ekonomicznej i finansowej (art.22 ustawy),</text:span><text:span text:style-name="T9"> Zamawiający żąda następujących dokumentów: </text:span></text:p>
      <text:list xml:id="list30671224" text:style-name="WW8Num19">
        <text:list-item>
          <text:list>
            <text:list-item>
              <text:p text:style-name="P170"><text:s/>Zgodnie z art. 44 ustawy pzp wykonawca składa oświadczenie, że spełnia warunki określone w art. 22, ust. 1. (Załącznik nr 2 do SIWZ).</text:p>
            </text:list-item>
          </text:list>
          <text:p text:style-name="P171"><text:soft-page-break/><text:span text:style-name="T46">1.2. wykaz osób, które będą uczestniczyć w wykonywaniu zamówienia, wraz z informacjami na temat ich kwalifikacji zawodowych, doświadczenia i wykształcenia niezbędnych do wykonania zamówienia, a także zakresu wykonywanych przez nie czynności, oraz informacją o podstawie do dysponowania tymi osobami wraz z oświadczeniem, że osoby, które będą uczestniczyć w wykonywaniu zamówienia, posiadają wymagane uprawnienia, jeżeli ustawy nakładają obowiązek posiadania takich uprawnień – według wzoru stanowiącego Z</text:span><text:span text:style-name="T45">ałącznik nr</text:span><text:span text:style-name="T50"> 5 do SIWZ;</text:span></text:p>
          <text:p text:style-name="P172"><text:span text:style-name="T21">1.3.</text:span><text:span text:style-name="T22">Wykaz prac projektowych, w zakresie niezbędnym do wykazania spełniania warunku wiedzy i doświadczenia wykonanych w okresie ostatnich pięciu lat przed upływem terminu składania ofert, a jeżeli okres prowadzenia działalności jest krótszy- w tym okresie. Oferent na potwierdzenie spełniania tego warunku powinien posiadać doświadczenie w wykonaniu przynajmniej dwóch prac projektowych z zakresu projektów dróg lub chodników o powierzchni co najmniej 1000 m2</text:span><text:span text:style-name="T23"> każdy</text:span><text:span text:style-name="T24">.</text:span><text:span text:style-name="T51"> </text:span><text:span text:style-name="T52">(załącznik nr 6 do SIWZ).</text:span><text:span text:style-name="T53"> Do w</text:span><text:span text:style-name="T22">ykazu należy dołączyć dokumenty <text:s/>potwierdzające należyte wykonanie (referencje – 2 szt.).</text:span></text:p>
        </text:list-item>
      </text:list>
      <text:p text:style-name="P109">2. W celu potwierdzenia, że wykonawca <text:s/>nie podlega wykluczeniu na podstawie art. 24, ust. 1, ustawy Zamawiający żąda następujących dokumentów:</text:p>
      <text:list xml:id="list30673827" text:style-name="WW8Num17">
        <text:list-item>
          <text:list>
            <text:list-item>
              <text:p text:style-name="P168">Aktualny odpis z właściwego rejestru, jeżeli odrębne przepisy wymagają wpisu do rejestru, w celu wykazania braku podstaw do wykluczenia w oparciu o art. 24, ust. 1 ustawy, wystawiony nie wcześniej niż 6 miesięcy przed upływem terminu składania ofert, a w stosunku do osób fizycznych oswiadczenia w zakresie art. 24, ust. 1, pkt. 2 ustawy.</text:p>
            </text:list-item>
            <text:list-item>
              <text:p text:style-name="P169">Oświadczenie o braku podstaw do wykluczenia (art.24, ust.1), Załącznik nr <text:span text:style-name="T47">3 do SIWZ.</text:span></text:p>
            </text:list-item>
          </text:list>
        </text:list-item>
      </text:list>
      <text:p text:style-name="P61">Wykonawca powołujący się przy wykazywaniu spełniania warunków udziału w postępowaniu na potencjał innych podmiotów, które będą brały udział w realizacji części zamówienia, przedkłada także dokumenty dotyczące tego podmiotu w zakresie wymaganym dla wykonawcy, określonym w <text:span text:style-name="T10">§ 8.2</text:span>. </text:p>
      <text:p text:style-name="P12"><text:span text:style-name="T10">UWAGA!!!</text:span> Zgodnie z art. 26 ust 2 b, <text:s/>ustawy Wykonawca może polegać na wiedzy i doświadczeniu, potencjale technicznym, osobach zdolnych do wykonania zamówienia lub zdolnościach finansowych innych podmiotów, niezależnie od charakteru prawnego łączących <text:s/>go z nimi stosunków. Wykonawca w takiej sytuacji zobowiązany jest udowodnić zamawiającemu, iż będzie dysponował zasobami niezbędnymi do realizacji zamówienia, w szczególności przedstawiając w tym celu pisemne zobowiązanie tych podmiotów do oddania mu do dyspozycji <text:s/>niezbędnych zasobów na okres korzystania z nich przy wykonywaniu zamówienia.</text:p>
      <text:p text:style-name="P12"/>
      <text:p text:style-name="P100"><text:span text:style-name="T10">UWAGA !!! </text:span><text:span text:style-name="T37">W przypadku wspólnego ubiegania się o udzielenie zamówienia publicznego przez 2 lub więcej wykonawców, oświadczenie o spełnieniu warunków, o których mowa w art. 22, ust. 1, pkt 1-4 składa przynajmniej jeden z wykonawców lub wszyscy wykonawcy złożą oświadczenie lub wspólne oświadczenie, że łącznie spełniają te warunki. <text:s/></text:span></text:p>
      <text:p text:style-name="P101">W przypadku wspólnego ubiegania się o udzielenie zamówienia publicznego przez 2 lub więcej wykonawców <text:s/>ustanawiają pełnomocnika do reprezentowania ich w postępowaniu <text:soft-page-break/>o udzielenie zamówienia albo reprezentowania w postępowaniu i zawarcia umowy w sprawie zamówienia publicznego ( art. 23, ust. 2 P. z. p. ).</text:p>
      <text:p text:style-name="P22"/>
      <text:p text:style-name="P23">Wykonawcy mający siedzibę lub miejsce zamieszkania poza terytorium Rzeczypospolitej Polskiej składają dokumenty zgodnie z przepisami rozporządzenia wykonawczego do ustawy Pzp w sprawie rodzajów dokumentów, jakich może żądać zamawiający od wykonawcy oraz form, w jakich te dokumenty mogą być składane ( rozporządzenie Prezesa Rady Ministrów <text:s/>z dnia 30 grudnia 2009 r. <text:s/>Dz.U. Nr 226, poz. 1817). </text:p>
      <text:p text:style-name="P62"><text:span text:style-name="T11"><text:s/>1). Jeżeli Wykonawca ma siedzibę lub miejsce zamieszkania poza terytorium <text:s text:c="3"/>Rzeczypospolitej Polskiej, przedkłada dokument lub dokumenty wystawione </text:span><text:span text:style-name="T11">w kraju, w którym ma <text:s/>siedzibę lub miejsce zamieszkania, potwierdzające odpowiednio, że:</text:span></text:p>
      <text:p text:style-name="P63"><text:span text:style-name="T11">a). nie otwarto jego likwidacji ani nie ogłoszono upadłości, wystawiony nie wcześniej niż 6 miesięcy przed upływem terminu składania </text:span><text:span text:style-name="T27">wniosków o dopuszczenie do udziału w postępowaniu o udzielenie zamówienia albo składania ofert </text:span><text:span text:style-name="T11">. </text:span></text:p>
      <text:p text:style-name="P116"><text:s text:c="10"/>Jeżeli w kraju pochodzenia osoby lub w kraju, w którym Wykonawca ma siedzibę <text:s text:c="2"/>lub miejsce zamieszkania, nie wydaje się dokumentów, o których mowa powyżej, zastępuje się je dokumentem zawierającym oświadczenie złożone przed notariuszem, właściwym organem sądowym, administracyjnym albo organem samorządu zawodowego lub gospodarczego odpowiednio kraju pochodzenia osoby lub kraju, w którym Wykonawca ma siedzibę lub miejsce zamieszkania.</text:p>
      <text:p text:style-name="P67"><text:s text:c="12"/>Dokumenty sporządzone w języku obcym muszą być składane wraz z tłumaczeniem na język polski, poświadczonym przez Wykonawcę lub upełnomocnionego przedstawiciela Wykonawcy.</text:p>
      <text:p text:style-name="P98">§ 9. Informacja o sposobie porozumiewania się zamawiającego z wykonawcami <text:s/></text:p>
      <text:p text:style-name="P98"><text:s text:c="7"/>oraz przekazywania oświadczeń i dokumentów, a także wskazanie osób <text:s/></text:p>
      <text:p text:style-name="P98"><text:s text:c="7"/>uprawnionych do porozumiewania się z wykonawcami.</text:p>
      <text:p text:style-name="P54"/>
      <text:list xml:id="list30665449" text:style-name="WW8Num7">
        <text:list-item>
          <text:p text:style-name="P130">Oświadczenia, wnioski, zawiadomienia oraz informacje zamawiający i wykonawcy przekazują faksem lub drogą elektroniczną. Każda ze stron na żądanie drugiej niezwłocznie potwierdza fakt ich otrzymania. Informacje należy przekazywać na:</text:p>
          <text:list>
            <text:list-item>
              <text:p text:style-name="P139">e-mail : budownictwo@kornowac.pl</text:p>
            </text:list-item>
            <text:list-item>
              <text:p text:style-name="P131">adres strony internetowej <text:a xlink:type="simple" xlink:href="http://www.bipraciborz.pl/"><text:span text:style-name="Internet_20_link">http://www.bip.kornowac.pl</text:span></text:a></text:p>
            </text:list-item>
            <text:list-item>
              <text:p text:style-name="P131"><text:s/><text:span text:style-name="T2">fax 32 4301333</text:span></text:p>
            </text:list-item>
          </text:list>
        </text:list-item>
      </text:list>
      <text:p text:style-name="P69"/>
      <text:list xml:id="list31196969" text:continue-numbering="true" text:style-name="WW8Num7">
        <text:list-item>
          <text:p text:style-name="P140">Zawsze dopuszczalna jest forma pisemna.</text:p>
        </text:list-item>
      </text:list>
      <text:p text:style-name="P31"/>
      <text:list xml:id="list31222094" text:continue-numbering="true" text:style-name="WW8Num7">
        <text:list-item>
          <text:p text:style-name="P130">Wykonawca może zwrócić się do zamawiającego o wyjaśnienie treści specyfikacji istotnych warunków zamówienia. Zamawiający odpowie niezwłocznie, nie później niż 2 dni przed upływem terminu składania ofert, na piśmie na zadane pytanie, przesyłając treść pytania i odpowiedzi wszystkim uczestnikom postępowania oraz umieści taką informację na własnej stronie internetowej (bip.kornowac.pl), pod warunkiem, że wniosek o wyjaśnienie treści specyfikacji <text:soft-page-break/>istotnych warunków zamówienia wpłynął do zamawiającego nie później niż do końca dnia, w którym upływa połowa wyznaczonego terminu składania ofert.</text:p>
        </text:list-item>
      </text:list>
      <text:p text:style-name="P9"/>
      <text:list xml:id="list31201888" text:continue-numbering="true" text:style-name="WW8Num7">
        <text:list-item>
          <text:p text:style-name="P132"><text:span text:style-name="T36">Jeżeli wniosek o wyjaśnienie treści specyfikacji istotnych warunków zamówienia wpłynął po upływie terminu składania wniosku, o którym mowa w ust. 3, lub dotyczy udzielonych wyjaśnień, zamawiający może udzielić wyjaśnień albo pozostawić wniosek bez rozpoznania. </text:span><text:s/></text:p>
        </text:list-item>
      </text:list>
      <text:p text:style-name="P19"/>
      <text:list xml:id="list31227420" text:continue-numbering="true" text:style-name="WW8Num7">
        <text:list-item>
          <text:p text:style-name="P130">Treść zapytań wraz z wyjaśnieniami zamawiający przekazuje wykonawcom, którym przekazał specyfikację istotnych warunków zamówienia, bez ujawniania źródła zapytania oraz zamieszcza na stronie internetowej.</text:p>
        </text:list-item>
        <text:list-item>
          <text:p text:style-name="P130">Zamawiający może zwołać zebranie wszystkich wykonawców w celu wyjaśnienia wątpliwości dotyczących treści specyfikacji istotnych warunków zamówienia.</text:p>
        </text:list-item>
      </text:list>
      <text:p text:style-name="P30"/>
      <text:list xml:id="list31208909" text:continue-numbering="true" text:style-name="WW8Num7">
        <text:list-item>
          <text:p text:style-name="P130">W szczególnie uzasadnionych przypadkach zamawiający może w każdym czasie przed upływem terminu do składania ofert zmodyfikować treść specyfikacji istotnych warunków zamówienia. Dokonaną w ten sposób modyfikację przekazuje się niezwłocznie wszystkim wykonawcom, którym przekazano specyfikację istotnych warunków zamówienia oraz zamieszcza na stronie internetowej.</text:p>
        </text:list-item>
      </text:list>
      <text:p text:style-name="P9"/>
      <text:list xml:id="list31215354" text:continue-numbering="true" text:style-name="WW8Num7">
        <text:list-item>
          <text:p text:style-name="P130">Udostępnianie SIWZ .</text:p>
        </text:list-item>
      </text:list>
      <text:p text:style-name="P9"/>
      <text:p text:style-name="P65"><text:s text:c="12"/>SIWZ wraz z załącznikami udostępnia się bezpłatnie na stronie internetowej <text:s/>Zamawiającego <text:a xlink:type="simple" xlink:href="http://www.bipraciborz.pl/"><text:span text:style-name="Internet_20_link">www.bip.kornowac.pl</text:span></text:a> </text:p>
      <text:p text:style-name="P64"><text:s text:c="13"/>Na wniosek Wykonawcy Zamawiający przekaże komplet materiałów przetargowych w wersji papierowej w terminie do 5 dni od dnia złożenia wniosku o ich wydanie.</text:p>
      <text:p text:style-name="P68"/>
      <text:list xml:id="list31213544" text:continue-numbering="true" text:style-name="WW8Num7">
        <text:list-item>
          <text:p text:style-name="P141">Osoby uprawnione do porozumiewania się z wykonawcami: </text:p>
        </text:list-item>
      </text:list>
      <text:p text:style-name="P41">- w sprawach proceduralnych – Pan Marian Rogoś, pok. 122,<text:span text:style-name="T5"> <text:s/>telefon 32 4301037 wew. 122, <text:s text:c="2"/>fax 32 4301333 </text:span><text:span text:style-name="T6"><text:s/>w godz. </text:span><text:span text:style-name="T8">8</text:span><text:span text:style-name="T33">00</text:span><text:span text:style-name="T8"> – </text:span><text:span text:style-name="T2"><text:s/>15</text:span><text:span text:style-name="T35">00</text:span><text:span text:style-name="T2">, e-mail : budownictwo@kornowac.pl</text:span></text:p>
      <text:p text:style-name="P42"/>
      <text:p text:style-name="P65"><text:s text:c="12"/>- <text:span text:style-name="T1">w sprawach przedmiotu zamównienia – Pan <text:s/>Gilbert Kramarczyk, <text:s/>tel. 32 4301037 wew. 122 <text:s/>w godz. 8</text:span><text:span text:style-name="T34">00</text:span><text:span text:style-name="T1"> – </text:span><text:span text:style-name="T44">15</text:span><text:span text:style-name="T34">00</text:span><text:span text:style-name="T44">.</text:span></text:p>
      <text:p text:style-name="P66"/>
      <text:p text:style-name="P96"><text:s/><text:span text:style-name="T10">§ 10. Wymagania dotyczące wadium.</text:span></text:p>
      <text:p text:style-name="P97"/>
      <text:p text:style-name="P43">Zamawiający nie wymaga <text:s/>od wykonawców wniesienia wadium. </text:p>
      <text:p text:style-name="P39"/>
      <text:p text:style-name="P97">§ 11. Termin związania ofertą.</text:p>
      <text:p text:style-name="P99"/>
      <text:list xml:id="list30668877" text:style-name="WW8Num13">
        <text:list-item>
          <text:p text:style-name="P161">Wykonawca będzie związany ofertą przez <text:span text:style-name="T10">30 dni</text:span>.</text:p>
        </text:list-item>
      </text:list>
      <text:p text:style-name="P93"/>
      <text:list xml:id="list31211584" text:continue-numbering="true" text:style-name="WW8Num13">
        <text:list-item>
          <text:p text:style-name="P161">Bieg terminu związania ofertą rozpoczyna się wraz z upływem terminu składania ofert.</text:p>
        </text:list-item>
      </text:list>
      <text:p text:style-name="P102"/>
      <text:list xml:id="list31218840" text:continue-numbering="true" text:style-name="WW8Num13">
        <text:list-item>
          <text:p text:style-name="P162">W uzasadnionych przypadkach, co najmniej 3 dni przed upływem terminu związania ofertą Zamawiający może tylko raz zwrócić się do wykonawców o wyrażenie <text:soft-page-break/>zgody na przedłużenie tego terminu o oznaczony okres, nie dłuższy jednak niż 60 dni.</text:p>
        </text:list-item>
      </text:list>
      <text:p text:style-name="P102"/>
      <text:p text:style-name="P97">§ 12. Opis sposobu przygotowania ofert.</text:p>
      <text:p text:style-name="Text_20_body_20_indent"><text:s/></text:p>
      <text:list xml:id="list30648293" text:style-name="WW8Num8">
        <text:list-item>
          <text:p text:style-name="P163">Oferta winna być przygotowana <text:span text:style-name="T36">na formularzu ofertowym o treści zgodnej zokreśloną we wzorze stanowiącym załącznik Nr 1</text:span><text:span text:style-name="T40"> </text:span>oraz zgodnie z wymaganiami SIWZ z zastrzeżeniem ust. 2.</text:p>
        </text:list-item>
      </text:list>
      <text:p text:style-name="P100"/>
      <text:list xml:id="list31206252" text:continue-numbering="true" text:style-name="WW8Num8">
        <text:list-item>
          <text:p text:style-name="P163">Informacje stanowiące tajemnicę przedsiębiorstwa w rozumieniu przepisów o zwalczaniu nieuczciwej konkurencji, które Wykonawca zastrzega, że nie mogą być one udostępnione powinny być umieszczone w odrębnym opracowaniu posiadającym wyraźne oznakowanie „INFORMACJE ZASTRZEŻONE”. </text:p>
        </text:list-item>
      </text:list>
      <text:p text:style-name="P91"><text:s text:c="6"/>Wykonawca nie może zastrzec informacji, o których mowa w art. 86 ust. 4. </text:p>
      <text:p text:style-name="P91"/>
      <text:list xml:id="list31225747" text:continue-numbering="true" text:style-name="WW8Num8">
        <text:list-item>
          <text:p text:style-name="P165">Wykonawca może złożyć tylko jedną ofertę.</text:p>
        </text:list-item>
      </text:list>
      <text:p text:style-name="P96"/>
      <text:list xml:id="list31210690" text:continue-numbering="true" text:style-name="WW8Num8">
        <text:list-item>
          <text:p text:style-name="P165">Ofertę składa się, pod rygorem nieważności, w formie pisemnej.</text:p>
        </text:list-item>
      </text:list>
      <text:p text:style-name="P96"/>
      <text:list xml:id="list31208996" text:continue-numbering="true" text:style-name="WW8Num8">
        <text:list-item>
          <text:p text:style-name="P163">Treść oferty musi odpowiadać treści specyfikacji istotnych warunków zamówienia.</text:p>
        </text:list-item>
      </text:list>
      <text:p text:style-name="P96"/>
      <text:list xml:id="list31219233" text:continue-numbering="true" text:style-name="WW8Num8">
        <text:list-item>
          <text:p text:style-name="P165">Warunki formalne sporządzenia oferty:</text:p>
        </text:list-item>
      </text:list>
      <text:p text:style-name="P106">1) oferta musi być przygotowana w języku polskim,</text:p>
      <text:p text:style-name="P107">2) zaleca się aby wszystkie zapisane strony oferty wraz z załącznikami były ponumerowane,</text:p>
      <text:p text:style-name="P107">3) oferta i załączniki muszą być podpisane przez osobę/y upoważnioną/e do </text:p>
      <text:p text:style-name="P107"><text:s text:c="4"/>reprezentowania Wykonawcy i składania oświadczeń woli w jego imieniu wskazaną/e w dokumencie upoważniającym do występowania w obrocie prawnym; </text:p>
      <text:p text:style-name="P107"><text:s text:c="4"/><text:span text:style-name="T37">Jeżeli oferta i załączniki będą podpisane przez inną osobę, do oferty należy dołączyć oryginał prawidłowo sporządzonego upoważnienia lub notarialnie potwierdzoną jego kopię.</text:span></text:p>
      <text:p text:style-name="P107">4) do oferty muszą być dołączone wymagane dokumenty wymienione w § 8 SIWZ,</text:p>
      <text:p text:style-name="P107">5) załączone do oferty dokumenty mogą być przedstawione w formie oryginałów lub kserokopii poświadczonej za zgodność z oryginałem przez osobę/y upoważnioną/e do reprezentowania Wykonawcy i składania oświadczeń woli w jego imieniu,</text:p>
      <text:p text:style-name="P107">6) każda strona oferty winna być parafowana przez osobę upoważnioną do </text:p>
      <text:p text:style-name="P107"><text:s text:c="4"/>podpisywania oferty,</text:p>
      <text:p text:style-name="P107">7) w ofercie niedopuszczalne są wydrapania i poprawki.</text:p>
      <text:p text:style-name="P94"><text:s/></text:p>
      <text:h text:style-name="P157" text:outline-level="2"><text:s text:c="7"/>7. <text:s/>Opakowanie oferty;</text:h>
      <text:p text:style-name="P71">1) ofertę należy złożyć w trwale zamkniętym opakowaniu (kopercie), uniemożliwiającym otwarcie i zapoznanie się z treścią oferty przed upływem terminu składania ofert, </text:p>
      <text:p text:style-name="P70">2) opakowanie musi zostać opatrzone słowem OFERTA i nazwą przedmiotu <text:s text:c="5"/>zamówienia, słowami NIE OTWIERAĆ PRZED 17 kwietnia godz. 9<text:span text:style-name="T32">30</text:span><text:span text:style-name="T47">o</text:span>raz pieczęcią firmową wykonawcy wraz z adresem i nr telefonu,</text:p>
      <text:p text:style-name="P72"><text:soft-page-break/><text:s text:c="9"/>3) w przypadku oferty wspólnej należy wymienić z nazwy z określeniem siedziby - wszystkie podmioty składające ofertę wspólną z zaznaczeniem lidera.</text:p>
      <text:p text:style-name="P72"/>
      <text:p text:style-name="P27"><text:s text:c="3"/>8. Na ofertę składają się: </text:p>
      <text:p text:style-name="P44">1) Formularz oferty - wg załączonego wzoru (zał. nr 1 <text:span text:style-name="T30">do SIWZ</text:span> )</text:p>
      <text:p text:style-name="P8"><text:s text:c="12"/>2) Oświadczenie o spełnieniu warunków udziału w postępowaniu określonych</text:p>
      <text:p text:style-name="P8"><text:s text:c="17"/>w art. 22 ust. 1 ustawy z dnia 29 stycznia 2004r. Prawo zamówień publicznych </text:p>
      <text:p text:style-name="P8"><text:s text:c="17"/>- wg załączonego wzoru (zał. nr 2 <text:span text:style-name="T30">do SIWZ</text:span> ).</text:p>
      <text:p text:style-name="P8"><text:s text:c="12"/>3) Oświadczenie o braku podstaw do wykluczenia z postępowania o udzielenie </text:p>
      <text:p text:style-name="P8"><text:s text:c="17"/>zamówienia - wg załączonego wzoru (zał. nr 3 <text:span text:style-name="T30">do SIWZ</text:span> ).</text:p>
      <text:list xml:id="list30669634" text:style-name="L1">
        <text:list-item>
          <text:p text:style-name="P166">Aktualny odpis z właściwego rejestru, jeżeli odrębne przepisy wymagają wpisu do rejestru, w celu wykazania braku podstaw do wykluczenia w oparciu o art. 24 ust. 1 pkt 2 ustawy, wystawiony nie wcześniej niż 6 miesięcy przed upływem terminu składania ofert, a w stosunku do osób fizycznych oświadczenia w zakresie art.24 ust. 1 pkt 2 ustawy.</text:p>
        </text:list-item>
        <text:list-item>
          <text:p text:style-name="P145">Oświadczenie oferenta o nie zaleganiu z podatkiem na rzecz Urzędu Skarbowego.</text:p>
        </text:list-item>
        <text:list-item>
          <text:p text:style-name="P146">Oświadczenie oferenta o nie zaleganiu ze składkami na rzecz ZUS-u</text:p>
        </text:list-item>
        <text:list-item>
          <text:p text:style-name="P146">Propozycje zlecenia robót podwykonawcom <text:s/>zał. Nr 4 do SIWZ).</text:p>
        </text:list-item>
        <text:list-item>
          <text:p text:style-name="P147"><text:span text:style-name="T1">Wykaz osób, które będą uczestniczyć w wykonywaniu zamówienia</text:span>wraz z informacjami na temat ich kwalifikacji zawodowych, doświadczenia i wykształcenia niezbędnych dla wykonania zamówienia, a także zakresu wykonywanych przez nie czynności, oraz informacją o podstawie dysponowania tymi osobami. <text:span text:style-name="T38">(załącznik nr 5 do SIWZ).</text:span></text:p>
        </text:list-item>
      </text:list>
      <text:list xml:id="list30670642" text:style-name="WW8Num48">
        <text:list-item>
          <text:p text:style-name="P148"><text:span text:style-name="T25">Oświadczenie, że osoby</text:span><text:span text:style-name="T56">, które będą uczestniczyć w wykonywaniu zamówienia, posiadają wymagane uprawnienia, jeżeli ustawy nakładają obowiązek posiadania takich uprawnień. </text:span><text:span text:style-name="T29">Kopia aktualnych uprawnień budowlanych oraz zaświadczenie potwierdzające przynależność do Izby Inżynierów Budownictwa. Uprawnienia budowlane do projektowania w specjalności <text:s/>konstrukcyjno- budowlanej w zakresie dróg.</text:span></text:p>
          <text:p text:style-name="P149"><text:span text:style-name="T39"><text:s text:c="6"/>9) </text:span><text:span text:style-name="T30"><text:s/>Zaparafowany przez upoważnione osoby projekt umowy (załącznik nr 7 do SIWZ ).</text:span></text:p>
        </text:list-item>
      </text:list>
      <text:p text:style-name="P124"/>
      <text:p text:style-name="P123">Opcjonalnie:</text:p>
      <text:list xml:id="list30661557" text:style-name="L2">
        <text:list-item>
          <text:p text:style-name="P142"><text:s/>W przypadku gdy Wykonawcę reprezentuje pełnomocnik, <text:s/>Pełnomocnictwo </text:p>
        </text:list-item>
      </text:list>
      <text:p text:style-name="P21"><text:s text:c="14"/>określające <text:s/>jego zakres i podpisane przez osoby reprezentujące osobę prawną </text:p>
      <text:p text:style-name="P21"><text:s text:c="13"/>lub fizyczną.</text:p>
      <text:p text:style-name="P50"><text:s text:c="5"/>b) <text:s text:c="2"/>Wykonawcy wspólnie ubiegający się o udzielenie zamówienia, składają pełnomocnictwo <text:s/>do reprezentowania ich w postępowaniu o udzielenie zamówienia albo reprezentowania <text:s/>w postępowaniu i zawarcia umowy w sprawie zamówienia publicznego (pełnomocnictwo <text:s/>może wynikać z treści umowy konsorcjum).</text:p>
      <text:p text:style-name="P125"><text:s text:c="7"/></text:p>
      <text:p text:style-name="P97"><text:s text:c="3"/>§ 13. Miejsce oraz termin składania i otwarcia ofert.</text:p>
      <text:p text:style-name="P97"/>
      <text:p text:style-name="P73"><text:span text:style-name="T6">1. <text:s/>Oferty należy składać </text:span><text:span text:style-name="T7">w seretariacie pok. 11</text:span><text:span text:style-name="T6"> Urzędu Gminy Kornowac ul. Raciborska 48, 44-285 Kornowac <text:s/>w terminie do dnia </text:span><text:span text:style-name="T7">17 kwietnia</text:span><text:span text:style-name="T43"> </text:span><text:span text:style-name="T48">godz. </text:span><text:span text:style-name="T49">9,15</text:span><text:span text:style-name="T48">.</text:span></text:p>
      <text:p text:style-name="P78"/>
      <text:list xml:id="list30647508" text:style-name="L3">
        <text:list-item>
          <text:p text:style-name="P150">Oferty złożone po tym terminie zostaną zwrócone bez otwierania niezwłocznie po upływie terminu składania ofert.</text:p>
          <text:p text:style-name="P150"/>
        </text:list-item>
      </text:list>
      <text:p text:style-name="P73"><text:soft-page-break/>3. <text:s text:c="2"/>Zamawiający przedłuża termin składania ofert, jeżeli w wyniku modyfikacji treści SIWZ niezbędny jest dodatkowy czas na wprowadzenie zmian w ofertach.</text:p>
      <text:p text:style-name="P73"/>
      <text:p text:style-name="P74">4. <text:s/>Wykonawca może wprowadzić zmiany, poprawki, modyfikacje i uzupełnienia do złożonej oferty pod warunkiem, że Zamawiający otrzyma pisemne zawiadomienie o wprowadzeniu zmian przed terminem składania ofert. Powiadomienie o wprowadzeniu zmian musi być złożone według takich samych zasad, jak składana oferta tj. w kopercie odpowiednio oznakowanej napisem „ZMIANA" i z powołaniem się na numer, pod jakim została zarejestrowana oferta. Koperty oznaczone „ZMIANA" zostaną otwarte przy otwieraniu oferty Wykonawcy, <text:s/>który wprowadził zmiany i <text:s/>po stwierdzeniu <text:s/>poprawności <text:s/>procedury dokonywania zmian, zostaną dołączone do oferty.</text:p>
      <text:p text:style-name="P79"/>
      <text:p text:style-name="P74">5. <text:s/>Wykonawca ma prawo przed upływem terminu składania ofert wycofać się z postępowania poprzez złożenie pisemnego powiadomienia, według tych samych zasad jak wprowadzanie zmian i poprawek z napisem na kopercie „WYCOFANIE". Koperty oznakowane w ten sposób będą otwierane w pierwszej kolejności i po <text:s/>potwierdzeniu <text:s/>poprawności <text:s/>postępowania <text:s/>Wykonawcy oraz zgodności <text:s/>ze <text:s/>złożonymi ofertami. Koperty ofert wycofywanych nie będą otwierane.</text:p>
      <text:p text:style-name="P76"/>
      <text:p text:style-name="P75"><text:span text:style-name="T6">6. <text:s/>Oferty zostaną otwarte w dniu </text:span><text:span text:style-name="T7">17 kwietnia o godz. 9,30 </text:span><text:span text:style-name="T6">w siedzibie Zamawiającego, </text:span><text:span text:style-name="T7">sala narad</text:span><text:span text:style-name="T6">.</text:span></text:p>
      <text:p text:style-name="P77"/>
      <text:p text:style-name="P53">7. <text:s text:c="2"/>Otwarcie ofert jest jawne, Wykonawcy mogą uczestniczyć w sesji otwarcia ofert. <text:s/>W przypadku nieobecności Wykonawcy przy otwieraniu ofert, Zamawiający prześle Wykonawcy informację z otwarcia ofert na pisemny wniosek Wykonawcy.</text:p>
      <text:p text:style-name="P97"/>
      <text:p text:style-name="P97"><text:s/>§ 14. Opis sposobu obliczania ceny oferty.</text:p>
      <text:p text:style-name="P89"/>
      <text:list xml:id="list30646233" text:style-name="WW8Num2">
        <text:list-item>
          <text:p text:style-name="P164">Wykonawca określa cenę realizacji zamówienia poprzez wskazanie w formularzu oferty ceny netto, kwoty podatku VAT oraz łącznej ceny brutto oferty.</text:p>
        </text:list-item>
      </text:list>
      <text:p text:style-name="P91"/>
      <text:list xml:id="list31202549" text:continue-numbering="true" text:style-name="WW8Num2">
        <text:list-item>
          <text:p text:style-name="P133">Cena musi być wyrażona w złotych polskich, niezależnie od wchodzących w jej skład elementów.</text:p>
        </text:list-item>
      </text:list>
      <text:p text:style-name="P8"/>
      <text:list xml:id="list31204009" text:continue-numbering="true" text:style-name="WW8Num2">
        <text:list-item>
          <text:p text:style-name="P133"><text:span text:style-name="T36">Ostateczną cenę oferty stanowi cena wraz z podatkiem VAT</text:span>. <text:s/>Cena ta będzie <text:s text:c="3"/></text:p>
        </text:list-item>
      </text:list>
      <text:p text:style-name="P27"><text:s text:c="12"/>brana pod uwagę przez komisję przetargową przy wyborze najkorzystniejszej <text:s text:c="2"/></text:p>
      <text:p text:style-name="P27"><text:s text:c="12"/>oferty. Stawka podatku VAT jest określana zgodnie z ustawą z dnia 11 marca <text:s/></text:p>
      <text:p text:style-name="P27"><text:s text:c="12"/>2004 r. o podatku od towarów i <text:span text:style-name="T41">usług (Dz. U. Nr 54, póz. 535 z późn. zm.).</text:span></text:p>
      <text:p text:style-name="P32"/>
      <text:list xml:id="list31217642" text:continue-numbering="true" text:style-name="WW8Num2">
        <text:list-item>
          <text:p text:style-name="P133">Ceny określone przez Wykonawcę w ofercie nie będą zmieniane w toku realizacji przedmiotu zamówienia i nie będą podlegały waloryzacji za wyjątkiem ustawowej zmiany stawki podatku VAT.</text:p>
        </text:list-item>
      </text:list>
      <text:p text:style-name="P8"/>
      <text:p text:style-name="P108"><text:tab/><text:span text:style-name="T10">§ 15. Opis kryteriów, którymi zamawiający będzie się kierował przy wyborze oferty</text:span></text:p>
      <text:p text:style-name="P18"><text:s text:c="9"/>wraz z podaniem znaczenia tych kryteriów oraz sposobu oceny ofert.</text:p>
      <text:p text:style-name="P96"><text:s text:c="11"/></text:p>
      <text:list xml:id="list30655000" text:style-name="WW8Num4">
        <text:list-item>
          <text:p text:style-name="P167">Zamawiający wyznaczył następujące kryteria oceny ofert i ich znaczenie:</text:p>
        </text:list-item>
      </text:list>
      <text:p text:style-name="P95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0"><text:span text:style-name="T6"><text:s text:c="13"/></text:span><text:span text:style-name="T6">L.p.</text:span></text:p>
          </table:table-cell>
          <table:table-cell table:style-name="Tabela1.A1" office:value-type="string">
            <text:p text:style-name="P80"><text:span text:style-name="T6"><text:s text:c="15"/></text:span><text:span text:style-name="T6">Kryteria brane pod uwagę przy ocenie ofert</text:span></text:p>
          </table:table-cell>
          <table:table-cell table:style-name="Tabela1.C1" office:value-type="string">
            <text:p text:style-name="P81"><text:span text:style-name="T6"><text:s text:c="13"/></text:span><text:span text:style-name="T6">Znaczenie</text:span></text:p>
          </table:table-cell>
        </table:table-row>
        <table:table-row table:style-name="Tabela1.1">
          <table:table-cell table:style-name="Tabela1.A1" office:value-type="string">
            <text:p text:style-name="P82"><text:span text:style-name="T6"><text:s text:c="11"/></text:span><text:span text:style-name="T6">1.</text:span></text:p>
          </table:table-cell>
          <table:table-cell table:style-name="Tabela1.A1" office:value-type="string">
            <text:p text:style-name="P80"><text:span text:style-name="T6"><text:s text:c="14"/></text:span><text:span text:style-name="T6">Cena oferty <text:s/></text:span></text:p>
          </table:table-cell>
          <table:table-cell table:style-name="Tabela1.C1" office:value-type="string">
            <text:p text:style-name="P82"><text:span text:style-name="T6"><text:s text:c="8"/></text:span><text:span text:style-name="T6">100 %</text:span></text:p>
          </table:table-cell>
        </table:table-row>
      </table:table>
      <text:p text:style-name="Text_20_body"/>
      <text:p text:style-name="Text_20_body"><text:s text:c="12"/>Oferty zostaną ocenione wg wzoru:</text:p>
      <text:p text:style-name="Text_20_body"/>
      <text:p text:style-name="P84"><text:s text:c="20"/>najniższa cena podana w ofertach nie podlegających odrzuceniu</text:p>
      <text:p text:style-name="P84"><text:s text:c="8"/>C = -------------------------------------------------------------------------------- x 100 pkt</text:p>
      <text:p text:style-name="P83"><text:span text:style-name="T19"><text:s text:c="22"/>cena oferty badanej nie podlegającej odrzuceniu</text:span><text:span text:style-name="T20"> </text:span></text:p>
      <text:p text:style-name="P60"><text:span text:style-name="T19">2. <text:s/>Komisja przetargowa wybiera ofertę najkorzystniejszą, przez co należy rozumieć <text:s text:c="12"/>ofertę, która uzyska </text:span><text:span text:style-name="T26">najwyższą liczbę punktów obliczonych w oparciu o ustalone </text:span><text:span text:style-name="T19">w SIWZ </text:span><text:span text:style-name="T26">kryteria.</text:span></text:p>
      <text:p text:style-name="P55">3. <text:s/>O wykluczeniu Wykonawcy(-ów), odrzuceniu ofert(-y) oraz o wyborze najkorzystniejszej oferty, Zamawiający <text:s text:c="2"/>zawiadomi <text:s text:c="2"/>niezwłocznie <text:s text:c="2"/>Wykonawców, <text:s text:c="2"/>którzy <text:s text:c="2"/>złożyli <text:s text:c="2"/>oferty <text:s text:c="2"/>w <text:s text:c="2"/>przedmiotowym postępowaniu, podając uzasadnienie faktyczne i prawne.</text:p>
      <text:p text:style-name="P57"/>
      <text:p text:style-name="P55">4. <text:s text:c="2"/>Niezwłocznie po wyborze najkorzystniejszej oferty Zamawiający zamieści informacje, określone w art. 92 ust. l pkt. 1 (informację o wyborze najkorzystniejszej oferty) na własnej stronie internetowej</text:p>
      <text:p text:style-name="P56"><text:s text:c="6"/>(http://www.bip.kornowac.pl) oraz w swojej siedzibie na „Tablicy ogłoszeń".</text:p>
      <text:p text:style-name="P58"/>
      <text:p text:style-name="P92">5. <text:s/>W przypadku udzielenia zamówienia konsorcjum (tzn. Wykonawcy określonemu <text:s text:c="3"/></text:p>
      <text:p text:style-name="P92"><text:s text:c="6"/>w art. 23 ust. 1 ustawy <text:s/>Pzp) <text:s text:c="2"/>- <text:s text:c="2"/>Zamawiający <text:s text:c="2"/>przed <text:s text:c="2"/>podpisaniem <text:s text:c="2"/>umowy <text:s text:c="2"/></text:p>
      <text:p text:style-name="P92"><text:s text:c="6"/>żąda <text:s text:c="2"/>złożenia <text:s text:c="2"/>umowy <text:s text:c="2"/>regulującej współpracę tych Wykonawców.</text:p>
      <text:p text:style-name="P99"/>
      <text:p text:style-name="P99">§ 16. <text:s/>Informacja o formalnościach, jakie powinny zostać dopełnione po zakończeniu <text:s/></text:p>
      <text:p text:style-name="P99"><text:s text:c="10"/>postępowania w celu zawarcia umowy</text:p>
      <text:p text:style-name="P93"><text:s/></text:p>
      <text:p text:style-name="P48">1. <text:s/>Zamawiający zawrze umowę w sprawie zamówienia publicznego w terminie nie <text:s text:c="3"/>krótszym niż 5 dni od dnia przekazania zawiadomienia o wyborze oferty faksem lub drogą elektroniczną lub niezwłocznie w przypadkach określonych w art. 94, ust. 2, pkt. 3), ppkt. a), tj. nie odrzucono żadnej oferty i nie wykluczono żadnego wykonawcy.</text:p>
      <text:p text:style-name="Text_20_body"/>
      <text:p text:style-name="P48">2. Wybrany <text:s/>Wykonawca ma obowiązek skontaktowania się w po terminie <text:s/>powiadomienia go o <text:s/>możliwości zawarcia umowy i uzgodnić ostateczną treść umowy, a także uzgodnić inne kwestie konieczne do sprawnego zawarcia umowy.</text:p>
      <text:p text:style-name="Text_20_body"/>
      <text:p text:style-name="P99">§ 17. Wymagania dotyczące zabezpieczenia należytego wykonania umowy.</text:p>
      <text:p text:style-name="Text_20_body"/>
      <text:list xml:id="list30671034" text:style-name="WW8Num9">
        <text:list-item>
          <text:p text:style-name="P126">Zamawiający nie wymaga od wybranego Wykonawcy wniesienia przed podpisaniem umowy <text:s/>zabezpieczenia należytego wykonania umowy.</text:p>
        </text:list-item>
      </text:list>
      <text:p text:style-name="Text_20_body"/>
      <text:p text:style-name="P118">§ 18. Ogólne warunki umowy albo wzór umowy.</text:p>
      <text:p text:style-name="Text_20_body"/>
      <text:list xml:id="list30666356" text:style-name="WW8Num20">
        <text:list-item>
          <text:p text:style-name="P127">Wzór umowy stanowi załącznik Nr 7 do SIWZ.</text:p>
        </text:list-item>
      </text:list>
      <text:p text:style-name="Text_20_body"><text:soft-page-break/></text:p>
      <text:list xml:id="list31227653" text:continue-numbering="true" text:style-name="WW8Num20">
        <text:list-item>
          <text:p text:style-name="P127">Wybrany <text:s/>Wykonawca ma obowiązek skontaktowania się w terminie 3 dni (lub niezwłocznie) <text:s/>od momentu <text:s/>powiadomienia go o <text:s/>możliwości zawarcia umowy i uzgodnić ostateczną treść umowy, a także uzgodnić inne kwestie konieczne do sprawnego zawarcia umowy. Zamawiający wymaga od wykonawcy, aby zawarł umowę na realizację przedmiotu zamówienia na warunkach określonych we wzorze umowy.</text:p>
        </text:list-item>
      </text:list>
      <text:p text:style-name="Text_20_body"/>
      <text:list xml:id="list31205240" text:continue-numbering="true" text:style-name="WW8Num20">
        <text:list-item>
          <text:p text:style-name="P134">Przewiduje się możliwość dokonania zmian postanowień zawartej umowy w niżej wymienionych przypadkach:</text:p>
        </text:list-item>
      </text:list>
      <text:p text:style-name="P29"/>
      <text:list xml:id="list30665750" text:style-name="WW8Num21">
        <text:list-item>
          <text:p text:style-name="P151">Zmiany mające wpływ na wysokość wynagrodzenia - zmiana stawki podatku od <text:s text:c="3"/>towarów i usług (VAT).</text:p>
        </text:list-item>
      </text:list>
      <text:p text:style-name="P122"/>
      <text:p text:style-name="P118">§ 19. Pouczenie o środkach ochrony prawnej przysługujących wykonawcy w toku </text:p>
      <text:p text:style-name="P118"><text:s text:c="9"/>postępowania o udzielenie zamówienia.</text:p>
      <text:p text:style-name="P118"/>
      <text:list xml:id="list30672201" text:style-name="WW8Num18">
        <text:list-item>
          <text:p text:style-name="P152">Wykonawcom, których interes prawny w uzyskaniu zamówienia doznał lub może doznać uszczerbku w wyniku naruszenia przez zamawiającego przepisów ustawy, przysługują środki ochrony prawnej, tj. odwołanie i skarga do sądu, uregulowane w Dziale VI ustawy.</text:p>
        </text:list-item>
      </text:list>
      <text:p text:style-name="P104"/>
      <text:list xml:id="list31211150" text:continue-numbering="true" text:style-name="WW8Num18">
        <text:list-item>
          <text:p text:style-name="P152">Wobec treści ogłoszenia o zamówieniu, a także wobec postanowień specyfikacji istotnych warunków zamówienia, można wnieść odwołanie <text:s/>do Prezesa Izby w terminie 5 dnia zamieszczenia ogłoszenie w Biuletynie Zamówień Publicznych lub zamieszczenia specyfikacji istotnych warunków zamówienia na stronie internetowej.</text:p>
        </text:list-item>
      </text:list>
      <text:p text:style-name="P104"/>
      <text:list xml:id="list31214523" text:continue-numbering="true" text:style-name="WW8Num18">
        <text:list-item>
          <text:p text:style-name="P152">Odwołanie wnosi się w terminie 5 dni od dnia, w którym powzięto lub można było powziąć wiadomość o okolicznościach stanowiących podstawę jego wniesienia. </text:p>
        </text:list-item>
      </text:list>
      <text:p text:style-name="P104"/>
      <text:list xml:id="list31220206" text:continue-numbering="true" text:style-name="WW8Num18">
        <text:list-item>
          <text:p text:style-name="P152">Odwołanie <text:s/>wnosi się do Prezesa Izby w formie pisemnej <text:s/>albo elektronicznej opatrzonej bezpiecznym podpisem weryfikowanym za pomocą ważnego kwalifikowanego certyfikatu.</text:p>
        </text:list-item>
      </text:list>
      <text:p text:style-name="P104"/>
      <text:list xml:id="list31197026" text:continue-numbering="true" text:style-name="WW8Num18">
        <text:list-item>
          <text:p text:style-name="P152">Odwołanie <text:s/>powinno wskazywać czynność lub zaniechanie czynności zamawiającego, której zarzuca się niezgodność z przepisami ustawy, <text:s/>zawierać, zwięzłe przedstawienie zarzutów, określać żądanie oraz wskazywać okoliczności faktyczne i prawne uzasadniające wniesienie odwołania.</text:p>
        </text:list-item>
      </text:list>
      <text:p text:style-name="P104"/>
      <text:list xml:id="list31210319" text:continue-numbering="true" text:style-name="WW8Num18">
        <text:list-item>
          <text:p text:style-name="P152">Odwołanie przysługuje, wyłącznie wobec czynności:</text:p>
        </text:list-item>
      </text:list>
      <text:p text:style-name="P104"/>
      <text:p text:style-name="P45">1) Opisu sposobu oceny spełnienia warunków udziału w postępowaniu.</text:p>
      <text:p text:style-name="P45">2) Wykluczenia wykonawcy z postępowania o udzielenie zamówienia.</text:p>
      <text:p text:style-name="P45">3) Odrzucenia oferty.</text:p>
      <text:p text:style-name="P33"/>
      <text:list xml:id="list31219033" text:continue-numbering="true" text:style-name="WW8Num18">
        <text:list-item>
          <text:p text:style-name="P152">Odwołujący przesyła kopię odwołania zamawiającemu przed upływem terminu do wniesienia odwołania w taki sposób, aby mógł on zapoznać się <text:s/>z jego treścią przed upływem tego terminu.</text:p>
        </text:list-item>
      </text:list>
      <text:p text:style-name="P104"/>
      <text:list xml:id="list31227325" text:continue-numbering="true" text:style-name="WW8Num18">
        <text:list-item>
          <text:p text:style-name="P152">Kopię odwołania zamawiający przekazuje jednocześnie wszystkim uczestnikom <text:soft-page-break/>postępowania toczącego się w wyniku wniesienia odwołania, nie później jednak niż w terminie 2 dni od dnia jej otrzymania, wzywając ich do wzięcia udziału w postępowaniu odwoławczym.</text:p>
        </text:list-item>
      </text:list>
      <text:p text:style-name="P104"/>
      <text:list xml:id="list31197499" text:continue-numbering="true" text:style-name="WW8Num18">
        <text:list-item>
          <text:p text:style-name="P152">Wykonawca może zgłosić przystąpienie do postępowania odwoławczego w terminie <text:s/>3 dni od dnia otrzymania kopii odwołania, wskazując swój interes prawny w przystąpieniu i stronę, do której przystępuje. Zgłoszenie przystąpienia doręcza się Prezesowi Izby, przekazując jego kopię zamawiającemu oraz wykonawcy wnoszącemu odwołanie.</text:p>
        </text:list-item>
      </text:list>
      <text:p text:style-name="P104"/>
      <text:list xml:id="list31219766" text:continue-numbering="true" text:style-name="WW8Num18">
        <text:list-item>
          <text:p text:style-name="P152">Na orzeczenie Izby stronom <text:s/>oraz uczestnikom postępowania odwoławczego </text:p>
        </text:list-item>
      </text:list>
      <text:p text:style-name="P104"><text:s text:c="6"/>przysługuje skarga do sądu.</text:p>
      <text:p text:style-name="P104"/>
      <text:list xml:id="list31223965" text:continue-numbering="true" text:style-name="WW8Num18">
        <text:list-item>
          <text:p text:style-name="P152">Skargę wnosi się do sądu okręgowego właściwego dla siedziby albo miejsca zamieszkania zamawiającego.</text:p>
        </text:list-item>
      </text:list>
      <text:p text:style-name="P103"/>
      <text:list xml:id="list31210081" text:continue-numbering="true" text:style-name="WW8Num18">
        <text:list-item>
          <text:p text:style-name="P152">Skargę wnosi się za pośrednictwem Prezesa Izby w terminie 7 dni od dnia doręczenia orzeczenia Izby, przesyłając jednocześnie jej odpis przeciwnikowi skargi.</text:p>
        </text:list-item>
      </text:list>
      <text:p text:style-name="P103"/>
      <text:list xml:id="list31226712" text:continue-numbering="true" text:style-name="WW8Num18">
        <text:list-item>
          <text:p text:style-name="P152">Wykonawca mo<text:span text:style-name="T42">ż</text:span>e w terminie przewidzianym do wniesienia odwołania poinformowa<text:span text:style-name="T42">ć </text:span>zamawiaj<text:span text:style-name="T42">ą</text:span>cego o niezgodnej z przepisami ustawy czynno<text:span text:style-name="T42">ś</text:span>ci podj<text:span text:style-name="T42">ę</text:span>tej przez niego lub zaniechaniu czynno<text:span text:style-name="T42">ś</text:span>ci, do której jest on zobowi<text:span text:style-name="T42">ą</text:span>zany na podstawie ustawy, na które nie przysługuje odwołanie na podstawie art. 180 ust. 2.</text:p>
        </text:list-item>
      </text:list>
      <text:p text:style-name="P17"/>
      <text:p text:style-name="P15"/>
      <text:p text:style-name="P15"/>
      <text:p text:style-name="P15"><text:tab/><text:tab/><text:tab/><text:tab/><text:tab/><text:tab/><text:tab/><text:tab/>WÓJT GMINY</text:p>
      <text:p text:style-name="P15"><text:tab/><text:tab/><text:tab/><text:tab/><text:tab/><text:tab/><text:tab/><text:tab/>Grzegorz Niestrój<text:tab/><text:tab/><text:tab/><text:tab/><text:tab/><text:tab/> </text:p>
      <text:p text:style-name="P36">Kornowac, ….................<text:tab/><text:tab/> <text:s text:c="203"/></text:p>
      <text:p text:style-name="P35"><text:s text:c="92"/>.........................................</text:p>
      <text:p text:style-name="P86"><text:tab/><text:tab/><text:tab/><text:tab/><text:tab/><text:tab/><text:tab/><text:tab/> <text:s text:c="7"/>( zatwierdził )</text:p>
      <text:p text:style-name="P119"/>
      <text:p text:style-name="P1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NewRoman" svg:font-family="TimesNewRoman, Bold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1" svg:font-family="TimesNewRoman, 'MS Mincho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Optima" svg:font-family="Optim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language="zxx" fo:country="none" style:language-asian="zxx" style:country-asian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letter-spacing="-0.005cm" fo:language="zxx" fo:country="none" fo:font-weight="bold" style:font-size-asian="14pt" style:language-asian="zxx" style:country-asian="none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font-size="16pt" fo:letter-spacing="-0.005cm" fo:language="zxx" fo:country="none" fo:font-weight="bold" style:font-size-asian="16pt" style:language-asian="zxx" style:country-asian="none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font-size="14pt" fo:letter-spacing="-0.005cm" fo:language="zxx" fo:country="none" fo:font-weight="bold" style:font-size-asian="14pt" style:language-asian="zxx" style:country-asian="none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3cm" fo:margin-right="0cm" fo:orphans="0" fo:widows="0" fo:text-indent="0cm" style:auto-text-indent="false" style:text-autospace="none" style:punctuation-wrap="simple" style:vertical-align="baseline"/>
      <style:text-properties style:font-size-complex="10pt"/>
    </style:style>
    <style:style style:name="kropki" style:family="paragraph" style:parent-style-name="Standard" style:list-style-name="WW8Num12">
      <style:paragraph-properties style:text-autospace="none" style:punctuation-wrap="simple" style:vertical-align="baseline"/>
      <style:text-properties style:font-name="Courier New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fo:text-align="justify" style:justify-single-wor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2.54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letter-spacing="-0.005cm" fo:language="zxx" fo:country="none" fo:font-style="italic" style:language-asian="zxx" style:country-asian="none" style:font-style-asian="italic" style:font-style-complex="italic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size-complex="11pt"/>
    </style:style>
    <style:style style:name="WW-Tekst_20_podstawowy_20_2" style:display-name="WW-Tekst podstawowy 2" style:family="paragraph" style:parent-style-name="Standard">
      <style:paragraph-properties fo:orphans="0" fo:widows="0" fo:hyphenation-ladder-count="no-limit" fo:padding="0.176cm" fo:border="0.002cm solid #000000" style:shadow="#000000 0.18cm 0.18cm"/>
      <style:text-properties fo:font-size="11pt" style:font-name-asian="Tahoma" style:font-size-asian="11pt" style:font-name-complex="Tahom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size="10pt" style:font-size-asian="10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>
        <style:tab-stops>
          <style:tab-stop style:position="4.265cm"/>
          <style:tab-stop style:position="4.879cm"/>
          <style:tab-stop style:position="4.932cm"/>
        </style:tab-stops>
      </style:paragraph-properties>
      <style:text-properties fo:color="#000080" fo:font-weight="bold" style:font-weight-asian="bold" style:font-style-complex="italic" style:font-weight-complex="bold"/>
    </style:style>
    <style:style style:name="normal_5f_tableau" style:display-name="normal_tableau" style:family="paragraph" style:parent-style-name="Standard">
      <style:paragraph-properties fo:margin-top="0.212cm" fo:margin-bottom="0.212cm" fo:text-align="justify" style:justify-single-word="false"/>
      <style:text-properties style:font-name="Optima" fo:font-size="11pt" fo:language="en" fo:country="GB" style:font-size-asian="11pt" style:font-size-complex="10pt"/>
    </style:style>
    <style:style style:name="Tekst_20_blokowy" style:display-name="Tekst blokowy" style:family="paragraph" style:parent-style-name="Standard">
      <style:paragraph-properties fo:margin-left="1.429cm" fo:margin-right="0.529cm" fo:margin-top="0.494cm" fo:margin-bottom="0.318cm" style:line-height-at-least="0.706cm" fo:text-align="justify" style:justify-single-word="false" fo:text-indent="0cm" style:auto-text-indent="false"/>
      <style:text-properties fo:color="#000000" style:font-size-complex="8.5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weight="normal" style:font-weight-asian="normal"/>
    </style:style>
    <style:style style:name="WW8Num3z1" style:family="text">
      <style:text-properties style:font-name="Symbol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weight="normal" style:font-weight-asian="normal"/>
    </style:style>
    <style:style style:name="WW8Num7z0" style:family="text">
      <style:text-properties fo:font-weight="normal" style:font-weight-asian="normal"/>
    </style:style>
    <style:style style:name="WW8Num7z1" style:family="text">
      <style:text-properties style:font-name="Symbo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color="#000000" fo:font-weight="normal" style:font-weight-asian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style:style style:name="WW8Num20z0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8Num7z3" style:family="text">
      <style:text-properties style:font-name="Symbol"/>
    </style:style>
    <style:style style:name="WW-Absatz-Standardschriftart1" style:family="text"/>
    <style:style style:name="WW8Num6z0" style:family="text">
      <style:text-properties fo:font-weight="normal" style:font-weight-asian="normal"/>
    </style:style>
    <style:style style:name="WW8Num6z1" style:family="text">
      <style:text-properties style:font-name="Symbol" fo:font-weight="bold" style:font-weight-asian="bold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8Num11z1" style:family="text">
      <style:text-properties style:font-name="Symbol" fo:font-weight="normal" style:font-weight-asian="normal"/>
    </style:style>
    <style:style style:name="WW8Num11z3" style:family="text">
      <style:text-properties style:font-name="Symbol"/>
    </style:style>
    <style:style style:name="WW8Num14z1" style:family="text">
      <style:text-properties style:font-name="Symbol"/>
    </style:style>
    <style:style style:name="WW8Num15z0" style:family="text">
      <style:text-properties style:font-name="Calibri" fo:font-size="11pt" style:font-size-asian="11pt"/>
    </style:style>
    <style:style style:name="WW8Num16z1" style:family="text">
      <style:text-properties style:font-name="Times New Roman" style:font-name-asian="Times New Roman" style:font-name-complex="Times New Roman"/>
    </style:style>
    <style:style style:name="WW8Num17z0" style:family="text">
      <style:text-properties fo:color="#000000" fo:font-weight="normal" style:font-weight-asian="normal"/>
    </style:style>
    <style:style style:name="WW8Num19z0" style:family="text">
      <style:text-properties style:font-name="Symbol"/>
    </style:style>
    <style:style style:name="WW8Num19z2" style:family="text">
      <style:text-properties style:font-name="Wingdings"/>
    </style:style>
    <style:style style:name="WW8Num19z4" style:family="text">
      <style:text-properties style:font-name="Courier New"/>
    </style:style>
    <style:style style:name="WW8Num21z0" style:family="text">
      <style:text-properties fo:font-weight="normal" style:font-weight-asian="normal"/>
    </style:style>
    <style:style style:name="WW8Num21z2" style:family="text">
      <style:text-properties fo:font-weight="bold" style:font-weight-asian="bold"/>
    </style:style>
    <style:style style:name="WW8Num23z1" style:family="text">
      <style:text-properties fo:font-size="12pt" fo:font-weight="bold" style:font-size-asian="12pt" style:font-weight-asian="bold"/>
    </style:style>
    <style:style style:name="WW8Num24z0" style:family="text">
      <style:text-properties fo:font-weight="normal" style:font-weight-asian="normal"/>
    </style:style>
    <style:style style:name="WW8Num24z2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fo:font-style="normal" style:font-style-asian="normal" style:font-name-complex="Times New Roman"/>
    </style:style>
    <style:style style:name="WW8Num25z1" style:family="text">
      <style:text-properties style:font-name-complex="Times New Roman"/>
    </style:style>
    <style:style style:name="WW8Num30z0" style:family="text">
      <style:text-properties fo:font-weight="normal" style:font-weight-asian="normal"/>
    </style:style>
    <style:style style:name="WW8Num32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Default_20_Paragraph_20_Fo" style:display-name="Default Paragraph Fo" style:family="text" style:parent-style-name="Domyślna_20_czcionka_20_akapitu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style:font-name="Wingdings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  <style:text-properties style:font-name="Wingdings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Symbol"/>
      </text:list-level-style-bullet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514cm" fo:text-indent="-0.635cm" fo:margin-left="3.514cm"/>
        </style:list-level-properties>
      </text:list-level-style-number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006cm" fo:text-indent="-0.318cm" fo:margin-left="7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816cm" fo:text-indent="-0.318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35cm" fo:text-indent="-0.501cm" fo:margin-left="1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078cm" fo:text-indent="-1.27cm" fo:margin-left="4.07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482cm" fo:text-indent="-1.27cm" fo:margin-left="5.4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521cm" fo:text-indent="-1.905cm" fo:margin-left="7.52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925cm" fo:text-indent="-1.905cm" fo:margin-left="8.9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964cm" fo:text-indent="-2.54cm" fo:margin-left="10.96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368cm" fo:text-indent="-2.54cm" fo:margin-left="12.3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4.407cm" fo:text-indent="-3.175cm" fo:margin-left="14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Zeichenformat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Zeichenformat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Zeichenformat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Zeichenformat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Zeichenformat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Zeichenformat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Zeichenformat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175cm" fo:margin-right="2.499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79cm" fo:margin-bottom="2.986cm" fo:margin-left="3.175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3.17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Konwertuj_20_1" style:display-name="Konwertuj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IS TREŚCI</dc:title>
    <meta:initial-creator>Referat Zamowien Publicnych</meta:initial-creator>
    <meta:creation-date>2011-02-09T14:13:00</meta:creation-date>
    <dc:creator>Marian Rogoś</dc:creator>
    <dc:date>2012-04-05T11:07:53.39</dc:date>
    <meta:print-date>2012-04-05T10:34:34.34</meta:print-date>
    <meta:editing-cycles>75</meta:editing-cycles>
    <meta:editing-duration>P1DT4H4M4S</meta:editing-duration>
    <meta:generator>OpenOffice.org/3.3$Win32 OpenOffice.org_project/330m20$Build-9567</meta:generator>
    <meta:printed-by>Marian Rogoś</meta:printed-by>
    <meta:document-statistic meta:table-count="1" meta:image-count="0" meta:object-count="0" meta:page-count="13" meta:paragraph-count="252" meta:word-count="3764" meta:character-count="28209"/>
  </office:meta>
</office:document-meta>
</file>