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07cm" fo:margin-left="-0.22cm" table:align="left" style:writing-mode="lr-tb"/>
    </style:style>
    <style:style style:name="Tabela1.A" style:family="table-column">
      <style:table-column-properties style:column-width="6.97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4.83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/>
      <style:text-properties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style:snap-to-layout-grid="false"/>
      <style:text-properties style:language-complex="zxx" style:country-complex="none"/>
    </style:style>
    <style:style style:name="P6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251cm" fo:margin-right="0cm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8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9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13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  <style:text-properties style:font-name="Times New Roman" fo:font-size="14pt" style:font-size-asian="14pt" style:font-name-complex="Arial" style:font-size-complex="14pt" style:language-complex="zxx" style:country-complex="non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1pt" style:font-size-asian="11pt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6</text:p>
      <text:p text:style-name="P1"/>
      <text:p text:style-name="P8"/>
      <text:p text:style-name="P8">ZAŁĄCZNIK Nr <text:s/>6: <text:s/>„Propozycje zlecenia robót podwykonawcom*”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Roboty, które mają zostać zlecone</text:p>
          </table:table-cell>
          <table:table-cell table:style-name="Tabela1.A1" office:value-type="string">
            <text:p text:style-name="P2">Wartość robót przekazanych podwykonawcy w zł</text:p>
          </table:table-cell>
          <table:table-cell table:style-name="Tabela1.C1" office:value-type="string">
            <text:p text:style-name="P2">Nazwa i dane dotyczące Podwykonawcy 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Standard"/>
      <text:p text:style-name="P1">*Jeżeli oferent nie zamierza zlecać robót podwykonawcą w tabeli należy wpisać „nie dotyczy”</text:p>
      <text:p text:style-name="P1"/>
      <text:p text:style-name="P1"/>
      <text:p text:style-name="P6"/>
      <text:p text:style-name="P9"><text:span text:style-name="T2"><text:tab/><text:tab/><text:tab/><text:tab/><text:tab/> <text:s text:c="3"/></text:span><text:span text:style-name="T1">Upełnomocnieni przedstawiciele Oferenta:</text:span></text:p>
      <text:p text:style-name="P10"/>
      <text:p text:style-name="P10"/>
      <text:p text:style-name="P12">........................................................</text:p>
      <text:p text:style-name="P12"><text:s text:c="13"/>(podpis, pieczęć)</text:p>
      <text:p text:style-name="P11"/>
      <text:p text:style-name="P12">Data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	ZAŁĄCZNIK Nr  8:  „Potencjał sprzętowy i kadrowy”</dc:title>
    <meta:initial-creator>Urząd Gminy</meta:initial-creator>
    <meta:creation-date>2010-01-20T08:43:00</meta:creation-date>
    <dc:creator>Marian Rogoś</dc:creator>
    <dc:date>2012-06-19T11:55:08.85</dc:date>
    <meta:print-date>2010-01-21T11:36:00</meta:print-date>
    <meta:editing-cycles>11</meta:editing-cycles>
    <meta:editing-duration>PT19M12S</meta:editing-duration>
    <meta:generator>OpenOffice.org/3.3$Win32 OpenOffice.org_project/330m20$Build-9567</meta:generator>
    <meta:document-statistic meta:table-count="1" meta:image-count="0" meta:object-count="0" meta:page-count="1" meta:paragraph-count="10" meta:word-count="47" meta:character-count="461"/>
  </office:meta>
</office:document-meta>
</file>