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YTANIA DO PRZETARGU</text:p>
      <text:p text:style-name="P1">„BUDOWA WIELOFUNKCYJNEGO BOISKA SPORTOWEGO OGÓLNIE DOSTĘPNEGO PRZY GIMNAZJUM W KORNOWACU”</text:p>
      <text:p text:style-name="P1"/>
      <text:p text:style-name="P1">Pytanie nr 1:</text:p>
      <text:p text:style-name="P2">W nawiązaniu ogłoszonego przetargu składamy zapytanie do specyfikacji SIWZ czy zamawiający dopuszcza zastosowanie równoważnika dla słupów oświetleniowych aluminiowych, stalowych na słupy oświetleniowe wykonane z innego materiału np. słupy oświetleniowe wykonane z kompozytów polimerowych wzmacnianych włóknem węglowym. Ewentualne zastosowanie słupów kompozytowych nie podwyższy kosztów inwestycji, a przyniesie dodatkowe korzyści wynikające z unikalnych cech i właściwości materiału kompozytowego.</text:p>
      <text:p text:style-name="P2">Produkcję słupów z kompozytów polimerowych reguluje norma europejska PN-EN 40-7 „Słupy polimerowe z kompozytów wzmacnianych włóknem szklanym - wymagania”</text:p>
      <text:p text:style-name="P3">Odpowiedź:</text:p>
      <text:p text:style-name="P4">Nie wyrażamy zgody na zamianę.</text:p>
      <text:p text:style-name="P5"><text:s/></text:p>
      <text:p text:style-name="P5"/>
      <text:p text:style-name="P5"/>
      <text:p text:style-name="P5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creation-date>2011-07-05T11:22:34</meta:creation-date>
    <dc:date>2011-07-14T09:26:46</dc:date>
    <meta:print-date>2011-07-14T09:24:16</meta:print-date>
    <dc:language>pl-PL</dc:language>
    <meta:editing-cycles>10</meta:editing-cycles>
    <meta:editing-duration>PT2H37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99" meta:character-count="816"/>
  </office:meta>
</office:document-meta>
</file>