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5C000042AB4F72D6A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PYTANIA DO PRZETARGU</text:p>
      <text:p text:style-name="P1">„BUDOWA WIELOFUNKCYJNEGO BOISKA SPORTOWEGO OGÓLNIE DOSTĘPNEGO PRZY SZKOLE PODSTAWOWEJ W RZUCHOWIE”</text:p>
      <text:p text:style-name="P1"/>
      <text:p text:style-name="P1">Pytanie nr 1:</text:p>
      <text:p text:style-name="P2">Zamawiający w dokumentacji przetargowej żąda zastosowania nawierzchni poliuretanowej o parametrach sugerujących konkretny produkt, konkretnego producenta.</text:p>
      <text:p text:style-name="P2">Uzyskanie aprobaty lub rekomendacji technicznej ITB oznacza, że ITB pozytywnie ocenia przebadany produkt, co jest równoznaczne z dopuszczeniem go do użycia. Porównując dostępne na rynku nawierzchnie tego typu zauważyć można zróżnicowanie w wartościach poszczególnych parametrów. Nie oznacza to jednak, że wyroby, w których wartości parametrów są inne charakteryzują się gorszymi właściwościami związanymi z funkcją nawierzchni.</text:p>
      <text:p text:style-name="P2">Zamawiający stawia się w pozycji jednostki kompetentnej do decydowania, które parametry nawierzchni poliuretanowej są istotne i jakie wartości są odpowiednie. Jednocześnie podważa kompetencje podmiotu merytorycznie właściwego do przeprowadzenia tego typu ocen tj. ITB.</text:p>
      <text:p text:style-name="P2">Podtrzymanie dotychczasowych, niezasadnych wymogów w stosunku do nawierzchni poliuretanowej, ograniczy w niniejszym postępowaniu konkurencyjność, naruszając fundamentalną zasadę zachowania uczciwej konkurencji oraz równego traktowania wykonawców.</text:p>
      <text:p text:style-name="P2">Ze względu na powyższe prosimy o anulowanie wymogu dotyczącego spełnienia konkretnych parametrów technicznych oraz dopuszczenie wszystkich nawierzchni typu EPDM (7+7) dopuszczonych do użycia przez powołane do tego organy, tj. nawierzchni dla których wydano:</text:p>
      <text:p text:style-name="P2">-aprobatę lub rekomendację techniczną ITB</text:p>
      <text:p text:style-name="P2">-atest higieniczny</text:p>
      <text:p text:style-name="P2">-kartę techniczną</text:p>
      <text:p text:style-name="P3">Odpowiedź:</text:p>
      <text:p text:style-name="P5">Wskazanie na stronie 18 specyfikacji <text:s/>w części „2. Materiały do nawierzchni” <text:s/>w nawiasie nazwy własnej CONIPUR po skrócie „np.” ma na celu przedstawienie wymaganych przez Zamawiającego parametrów technicznych nawierzchni . Zamawiający nie przesądza w tym zakresie producenta materiałów, a jedynie wskazuje na wymagania jakościowe. Potwierdza to użyte przez Zamawiającego w dalszej części specyfikacji dotyczącej materiałów do nawierzchni sformułowanie „lub równoważny”.</text:p>
      <text:p text:style-name="P1">Pytanie nr 2:</text:p>
      <text:p text:style-name="P2">Zamawiający żąda aby oferenci na potwierdzenie spełnienia warunków udziału w postępowaniu wykazali się doświadczeniem w wykonaniu przynajmniej trzech robót budowlanych polegających na wykonaniu dróg, chodników, placów o nawierzchni z kostki brukowej o wartości co najmniej kosztów oferty brutto każda.</text:p>
      <text:p text:style-name="P2">Czy Zamawiający uzna wykonanie 3 robót polegających na budowie boisk sportowych o wartości co najmniej równej ofercie brutto za wystarczające doświadczenie? </text:p>
      <text:p text:style-name="P2">Tego typu doświadczenie jest jak najbardziej adekwatne do niniejszego postępowania.</text:p>
      <text:p text:style-name="P3">Odpowiedź:</text:p>
      <text:p text:style-name="P5">Zdecydowanie tak – Zamawiający uzna wykonanie 3 robót <text:s/>polegających na budowie boisk sportowych o wartości co najmniej równej ofercie brutto za wystarczające doświadczenie. W tym celu dokonamy stosownych zmian w SIWZ-ie, które zostaną zmienione w ogłoszeniu o zamówieniu opublikowanym w Biuletynie Zamówień Publicznych oraz na stronie internetowej BIP Urzędu Gminy Kornowac.</text:p>
      <text:p text:style-name="P6">Pytanie nr 3:</text:p>
      <text:p text:style-name="P7">Czy Zamawiający dopuści zastosowanie nawierzchni poliuretanowej typu EPDM, posiadającej atest PZH, certyfikat zgodności z normą EN 14877:2006, kartę techniczną oraz parametry techniczne przedstawione poniżej:</text:p>
      <text:p text:style-name="P7"/>
      <text:p text:style-name="P7"/>
      <text:p text:style-name="P7"/>
      <text:p text:style-name="P7"><draw:frame draw:style-name="fr1" draw:name="grafika1" text:anchor-type="paragraph" svg:width="16.221cm" svg:height="17.067cm" draw:z-index="0"><draw:image xlink:href="Pictures/2000000700003F5C000042AB4F72D6A8.svm" xlink:type="simple" xlink:show="embed" xlink:actuate="onLoad"/></draw:frame><text:soft-page-break/></text:p>
      <text:p text:style-name="P5">Odpowiedź:</text:p>
      <text:p text:style-name="P5">Zamawiający dopuści zastosowanie nawierzchni o parametrach przedstawionych w powyższej tabe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1:22:34.04</meta:creation-date>
    <dc:date>2011-07-05T15:01:12.76</dc:date>
    <meta:editing-duration>PT01H33M23S</meta:editing-duration>
    <meta:editing-cycles>7</meta:editing-cycles>
    <meta:generator>OpenOffice.org/3.2$Win32 OpenOffice.org_project/320m18$Build-9502</meta:generator>
    <meta:document-statistic meta:table-count="0" meta:image-count="1" meta:object-count="0" meta:page-count="2" meta:paragraph-count="23" meta:word-count="414" meta:character-count="3303"/>
  </office:meta>
</office:document-meta>
</file>