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0.556cm"/>
    </style:style>
    <style:style style:name="Tabela1.B" style:family="table-column">
      <style:table-column-properties style:column-width="16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3.178cm" fo:margin-left="1.28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9.601cm"/>
    </style:style>
    <style:style style:name="Tabela2.C" style:family="table-column">
      <style:table-column-properties style:column-width="2.501cm"/>
    </style:style>
    <style:style style:name="Tabela2.1" style:family="table-row">
      <style:table-row-properties style:min-row-height="1.076cm" style:keep-together="true" fo:keep-together="auto"/>
    </style:style>
    <style:style style:name="Tabela2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6.703cm"/>
    </style:style>
    <style:style style:name="Tabela3.B" style:family="table-column">
      <style:table-column-properties style:column-width="10.257cm"/>
    </style:style>
    <style:style style:name="Tabela3.1" style:family="table-row">
      <style:table-row-properties style:min-row-height="1.676cm" style:keep-together="true" fo:keep-together="auto"/>
    </style:style>
    <style:style style:name="Tabela3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617cm" style:keep-together="true" fo:keep-together="auto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16.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6.96cm" table:align="left" style:writing-mode="lr-tb"/>
    </style:style>
    <style:style style:name="Tabela5.A" style:family="table-column">
      <style:table-column-properties style:column-width="6.705cm"/>
    </style:style>
    <style:style style:name="Tabela5.B" style:family="table-column">
      <style:table-column-properties style:column-width="10.255cm"/>
    </style:style>
    <style:style style:name="Tabela5.1" style:family="table-row">
      <style:table-row-properties style:min-row-height="1.676cm" style:keep-together="true" fo:keep-together="auto"/>
    </style:style>
    <style:style style:name="Tabela5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1.617cm" style:keep-together="true" fo:keep-together="auto"/>
    </style:style>
    <style:style style:name="Tabela6" style:family="table">
      <style:table-properties style:width="16.96cm" table:align="left" style:writing-mode="lr-tb"/>
    </style:style>
    <style:style style:name="Tabela6.A" style:family="table-column">
      <style:table-column-properties style:column-width="16.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6.96cm" table:align="left" style:writing-mode="lr-tb"/>
    </style:style>
    <style:style style:name="Tabela9.A" style:family="table-column">
      <style:table-column-properties style:column-width="6.703cm"/>
    </style:style>
    <style:style style:name="Tabela9.B" style:family="table-column">
      <style:table-column-properties style:column-width="10.257cm"/>
    </style:style>
    <style:style style:name="Tabela9.1" style:family="table-row">
      <style:table-row-properties style:min-row-height="1.676cm" style:keep-together="true" fo:keep-together="auto"/>
    </style:style>
    <style:style style:name="Tabela9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9.2" style:family="table-row">
      <style:table-row-properties style:min-row-height="1.588cm" style:keep-together="true" fo:keep-together="auto"/>
    </style:style>
    <style:style style:name="Tabela9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1.617cm" style:keep-together="true" fo:keep-together="auto"/>
    </style:style>
    <style:style style:name="Tabela10" style:family="table">
      <style:table-properties style:width="16.96cm" table:align="left" style:writing-mode="lr-tb"/>
    </style:style>
    <style:style style:name="Tabela10.A" style:family="table-column">
      <style:table-column-properties style:column-width="16.9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yt">
      <style:paragraph-properties fo:margin-top="0cm" fo:margin-bottom="0cm" fo:line-height="150%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paragraph-properties fo:margin-top="0cm" fo:margin-bottom="0cm" fo:text-align="end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1pt"/>
    </style:style>
    <style:style style:name="P5" style:family="paragraph" style:parent-style-name="Text_20_body">
      <style:paragraph-properties fo:margin-top="0cm" fo:margin-bottom="0cm" fo:line-height="150%"/>
      <style:text-properties fo:font-size="11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1pt" fo:font-weight="bold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1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letter-kerning="true" style:font-size-asian="11pt" style:language-asian="zxx" style:country-asian="none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18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6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6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8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41" style:family="paragraph" style:parent-style-name="Standard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42" style:family="paragraph" style:parent-style-name="Standard"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4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44" style:family="paragraph" style:parent-style-name="Standard"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7" style:family="paragraph" style:parent-style-name="Standard">
      <style:paragraph-properties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fo:color="#000000" fo:font-size="11pt" fo:language="pl" fo:country="PL" style:font-size-asian="11pt" style:language-asian="zxx" style:country-asian="none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51" style:family="paragraph" style:parent-style-name="Standard">
      <style:text-properties fo:color="#000000" fo:font-size="11pt" fo:language="pl" fo:country="PL" fo:font-weight="bold" style:font-size-asian="11pt" style:language-asian="zxx" style:country-asian="none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size-asian="11pt" style:language-asian="zxx" style:country-asian="none" style:font-weight-asian="bold" style:font-size-complex="11pt"/>
    </style:style>
    <style:style style:name="P53" style:family="paragraph" style:parent-style-name="Standard"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54" style:family="paragraph" style:parent-style-name="Standard">
      <style:text-properties fo:color="#000000" style:font-name="Times New Roman" fo:font-size="11pt" fo:language="pl" fo:country="PL" style:font-size-asian="11pt" style:language-asian="zxx" style:country-asian="none" style:font-size-complex="11pt"/>
    </style:style>
    <style:style style:name="P55" style:family="paragraph" style:parent-style-name="Standard">
      <style:text-properties fo:font-size="11pt" fo:language="pl" fo:country="PL" style:font-size-asian="11pt" style:language-asian="zxx" style:country-asian="none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/>
    </style:style>
    <style:style style:name="P5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ff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9" style:family="paragraph" style:parent-style-name="Standard">
      <style:text-properties fo:color="#ff0000" style:font-name="Times New Roman" fo:font-size="11pt" fo:language="pl" fo:country="PL" style:font-size-asian="11pt" style:language-asian="zxx" style:country-asian="none" style:font-size-complex="11pt"/>
    </style:style>
    <style:style style:name="P60" style:family="paragraph" style:parent-style-name="Standard">
      <style:paragraph-properties fo:text-align="start" style:justify-single-word="false"/>
      <style:text-properties fo:color="#ff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1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63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4" style:family="paragraph" style:parent-style-name="Standard">
      <style:paragraph-properties fo:margin-left="0.026cm" fo:margin-right="0cm" fo:text-align="start" style:justify-single-word="false" fo:text-indent="0cm" style:auto-text-indent="false" style:text-autospace="none">
        <style:tab-stops>
          <style:tab-stop style:position="0.265cm"/>
          <style:tab-stop style:position="0.9cm"/>
        </style:tab-stops>
      </style:paragraph-properties>
      <style:text-properties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0.185cm"/>
          <style:tab-stop style:position="0.8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6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top="0.3cm" fo:margin-bottom="0cm"/>
      <style:text-properties fo:color="#000000" fo:font-size="11pt" fo:language="pl" fo:country="PL" style:font-size-asian="11pt" style:language-asian="zxx" style:country-asian="none" style:font-size-complex="11pt"/>
    </style:style>
    <style:style style:name="P71" style:family="paragraph" style:parent-style-name="Standard">
      <style:paragraph-properties fo:margin-top="0.3cm" fo:margin-bottom="0cm"/>
      <style:text-properties fo:language="pl" fo:country="PL" style:language-asian="zxx" style:country-asian="none"/>
    </style:style>
    <style:style style:name="P72" style:family="paragraph" style:parent-style-name="Title">
      <style:paragraph-properties fo:margin-top="0.3cm" fo:margin-bottom="0cm"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73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5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6" style:family="paragraph" style:parent-style-name="Standard">
      <style:paragraph-properties fo:margin-left="1cm" fo:margin-right="0cm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77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7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/>
    </style:style>
    <style:style style:name="P79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/>
    </style:style>
    <style:style style:name="P80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1" style:family="paragraph" style:parent-style-name="Standard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-0.423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2" style:family="paragraph" style:parent-style-name="Standard">
      <style:paragraph-properties fo:margin-left="-0.042cm" fo:margin-right="0cm" fo:text-align="start" style:justify-single-word="false" fo:text-indent="0cm" style:auto-text-indent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3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84" style:family="paragraph" style:parent-style-name="Standard">
      <style:paragraph-properties fo:margin-left="-0.042cm" fo:margin-right="0cm" fo:line-height="150%" fo:text-align="justify" style:justify-single-word="false" fo:text-indent="0cm" style:auto-text-indent="false"/>
      <style:text-properties style:font-name="Times New Roman" fo:font-size="11pt" fo:language="pl" fo:country="PL" style:font-name-asian="Times New Roman1" style:font-size-asian="11pt" style:language-asian="zxx" style:country-asian="none" style:font-name-complex="Times New Roman1" style:font-size-complex="11pt"/>
    </style:style>
    <style:style style:name="P85" style:family="paragraph" style:parent-style-name="Standard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86" style:family="paragraph" style:parent-style-name="Text_20_body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7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9" style:family="paragraph" style:parent-style-name="Text_20_body_20_indent">
      <style:paragraph-properties fo:margin-left="0.035cm" fo:margin-right="0.009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90" style:family="paragraph" style:parent-style-name="Text_20_body_20_indent">
      <style:paragraph-properties fo:margin-left="0.035cm" fo:margin-right="0.009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91" style:family="paragraph" style:parent-style-name="Standard">
      <style:paragraph-properties fo:margin-left="0cm" fo:margin-right="0.123cm" fo:text-align="center" style:justify-single-word="false" fo:text-indent="0cm" style:auto-text-indent="false" style:text-autospace="none">
        <style:tab-stops>
          <style:tab-stop style:position="-0.423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93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265cm"/>
          <style:tab-stop style:position="0.9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0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fo:language="pl" fo:country="PL" style:font-size-asian="11pt" style:language-asian="zxx" style:country-asian="none" style:font-size-complex="11pt"/>
    </style:style>
    <style:style style:name="P10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0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06" style:family="paragraph" style:parent-style-name="Standard">
      <style:paragraph-properties fo:margin-left="0cm" fo:margin-right="8.625cm" fo:margin-top="0.3cm" fo:margin-bottom="0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1" style:family="paragraph" style:parent-style-name="Standard">
      <style:paragraph-properties fo:margin-left="9.525cm" fo:margin-right="0.123cm" fo:text-align="end" style:justify-single-word="false" fo:text-indent="0cm" style:auto-text-indent="false" style:text-autospace="non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12" style:family="paragraph" style:parent-style-name="Text_20_body">
      <style:paragraph-properties fo:margin-left="0cm" fo:margin-right="0.10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1pt" fo:letter-spacing="-0.005cm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13" style:family="paragraph" style:parent-style-name="Text_20_body">
      <style:paragraph-properties fo:margin-left="0.026cm" fo:margin-right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1pt" fo:letter-spacing="-0.005cm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14" style:family="paragraph" style:parent-style-name="Header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P115" style:family="paragraph" style:parent-style-name="Text_20_body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7" style:family="paragraph" style:parent-style-name="Text_20_body">
      <style:paragraph-properties fo:text-align="start" style:justify-single-word="false"/>
      <style:text-properties fo:color="#00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8" style:family="paragraph" style:parent-style-name="Text_20_body">
      <style:paragraph-properties fo:margin-left="0.6cm" fo:margin-right="0cm" fo:margin-top="0.176cm" fo:margin-bottom="0cm" fo:line-height="150%" fo:text-indent="0cm" style:auto-text-indent="false"/>
    </style:style>
    <style:style style:name="P119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fo:font-size="11pt"/>
    </style:style>
    <style:style style:name="P121" style:family="paragraph" style:parent-style-name="Text_20_body">
      <style:paragraph-properties fo:margin-left="1.3cm" fo:margin-right="0cm" fo:margin-top="0.176cm" fo:margin-bottom="0cm" fo:text-indent="0cm" style:auto-text-indent="false"/>
    </style:style>
    <style:style style:name="P122" style:family="paragraph" style:parent-style-name="Text_20_body">
      <style:paragraph-properties fo:margin-left="1.3cm" fo:margin-right="0cm" fo:margin-top="0.176cm" fo:margin-bottom="0cm" fo:line-height="150%" fo:text-indent="0cm" style:auto-text-indent="false"/>
    </style:style>
    <style:style style:name="P123" style:family="paragraph" style:parent-style-name="Text_20_body">
      <style:paragraph-properties fo:margin-left="1.3cm" fo:margin-right="0cm" fo:margin-top="0.176cm" fo:margin-bottom="0cm" fo:line-height="15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318cm" fo:margin-right="0cm" fo:line-height="150%" fo:text-indent="-0.318cm" style:auto-text-indent="false"/>
      <style:text-properties fo:color="#ff0000" fo:font-size="11pt" fo:font-weight="bold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26" style:family="paragraph" style:parent-style-name="Standard" style:list-style-name="L2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27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3.8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28" style:family="paragraph" style:parent-style-name="Standard" style:list-style-name="WW8Num18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29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0" style:family="paragraph" style:parent-style-name="Standard" style:list-style-name="L11">
      <style:paragraph-properties fo:text-align="justify" style:justify-single-word="false">
        <style:tab-stops>
          <style:tab-stop style:position="10.37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1" style:family="paragraph" style:parent-style-name="Standard" style:list-style-name="L14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2" style:family="paragraph" style:parent-style-name="Standard" style:list-style-name="L15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3" style:family="paragraph" style:parent-style-name="Standard" style:list-style-name="L16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4" style:family="paragraph" style:parent-style-name="Standard" style:list-style-name="L18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5" style:family="paragraph" style:parent-style-name="Standard" style:list-style-name="WW8Num29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6" style:family="paragraph" style:parent-style-name="Standard" style:list-style-name="WW8Num29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7" style:family="paragraph" style:parent-style-name="Standard" style:list-style-name="L20">
      <style:paragraph-properties fo:text-align="start" style:justify-single-word="false" style:text-autospace="non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8" style:family="paragraph" style:parent-style-name="Standard" style:list-style-name="L2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39" style:family="paragraph" style:parent-style-name="Standard" style:list-style-name="L3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0" style:family="paragraph" style:parent-style-name="Standard" style:list-style-name="L5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1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/>
    </style:style>
    <style:style style:name="P142" style:family="paragraph" style:parent-style-name="Standard" style:list-style-name="L3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143" style:family="paragraph" style:parent-style-name="Standard" style:list-style-name="L6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4" style:family="paragraph" style:parent-style-name="Standard" style:list-style-name="L7">
      <style:paragraph-properties fo:text-align="justify" style:justify-single-word="false">
        <style:tab-stops>
          <style:tab-stop style:position="10.16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5" style:family="paragraph" style:parent-style-name="Standard" style:list-style-name="L25">
      <style:paragraph-properties fo:text-align="justify" style:justify-single-word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6" style:family="paragraph" style:parent-style-name="Standard" style:list-style-name="L25"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fo:font-size="11pt" fo:language="pl" fo:country="PL" fo:background-color="transparent" style:font-name-asian="TimesNewRomanPSMT" style:font-size-asian="11pt" style:language-asian="zxx" style:country-asian="none" style:font-name-complex="TimesNewRomanPSMT" style:font-size-complex="11pt"/>
    </style:style>
    <style:style style:name="P148" style:family="paragraph" style:parent-style-name="Standard" style:list-style-name="L19">
      <style:paragraph-properties fo:text-align="justify" style:justify-single-word="fals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49" style:family="paragraph" style:parent-style-name="Standard" style:list-style-name="WW8Num13">
      <style:paragraph-properties fo:text-align="justify" style:justify-single-word="fals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0" style:family="paragraph" style:parent-style-name="Standard" style:list-style-name="L20">
      <style:paragraph-properties fo:text-align="justify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1" style:family="paragraph" style:parent-style-name="Standard" style:list-style-name="WW8Num15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52" style:family="paragraph" style:parent-style-name="Standard" style:list-style-name="L10">
      <style:paragraph-properties fo:text-align="justify" style:justify-single-word="false" style:text-autospace="none">
        <style:tab-stops>
          <style:tab-stop style:position="3.889cm"/>
        </style:tab-stops>
      </style:paragraph-properties>
    </style:style>
    <style:style style:name="P153" style:family="paragraph" style:parent-style-name="Standard" style:list-style-name="L24">
      <style:paragraph-properties fo:text-align="justify" style:justify-single-word="false">
        <style:tab-stops>
          <style:tab-stop style:position="2.593cm"/>
        </style:tab-stops>
      </style:paragraph-properties>
    </style:style>
    <style:style style:name="P154" style:family="paragraph" style:parent-style-name="Standard" style:list-style-name="L22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5" style:family="paragraph" style:parent-style-name="Standard" style:list-style-name="WW8Num7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156" style:family="paragraph" style:parent-style-name="Standard" style:list-style-name="L2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7" style:family="paragraph" style:parent-style-name="Standard" style:list-style-name="L24">
      <style:paragraph-properties fo:text-align="justify" style:justify-single-word="false">
        <style:tab-stops>
          <style:tab-stop style:position="5.874cm"/>
          <style:tab-stop style:position="6.509cm"/>
        </style:tab-stops>
      </style:paragraph-properties>
      <style:text-properties style:use-window-font-color="true" style:font-name="Times New Roman" fo:font-size="11pt" fo:language="pl" fo:country="PL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8" style:family="paragraph" style:parent-style-name="Standard" style:list-style-name="WW8Num7">
      <style:text-properties fo:font-size="11pt" fo:language="pl" fo:country="PL" style:font-size-asian="11pt" style:language-asian="zxx" style:country-asian="none" style:font-size-complex="11pt"/>
    </style:style>
    <style:style style:name="P159" style:family="paragraph" style:parent-style-name="Standard" style:list-style-name="L4">
      <style:paragraph-properties fo:margin-left="1.852cm" fo:margin-right="0cm" fo:text-indent="-0.635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60" style:family="paragraph" style:parent-style-name="Standard" style:list-style-name="L4">
      <style:paragraph-properties fo:margin-left="1.852cm" fo:margin-right="0cm" fo:text-align="justify" style:justify-single-word="false" fo:text-indent="-0.635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61" style:family="paragraph" style:parent-style-name="Standard" style:list-style-name="L9">
      <style:paragraph-properties fo:margin-left="1.90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2" style:family="paragraph" style:parent-style-name="Standard" style:list-style-name="L9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10.16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63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4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65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</style:style>
    <style:style style:name="P166" style:family="paragraph" style:parent-style-name="Standard" style:list-style-name="WW8Num24">
      <style:paragraph-properties fo:margin-left="1.826cm" fo:margin-right="0cm" fo:text-align="justify" style:justify-single-word="false" fo:text-indent="-0.635cm" style:auto-text-indent="false">
        <style:tab-stops>
          <style:tab-stop style:position="11.19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7" style:family="paragraph" style:parent-style-name="Standard" style:list-style-name="L17">
      <style:paragraph-properties fo:margin-left="2.408cm" fo:margin-right="0cm" fo:text-align="justify" style:justify-single-word="false" fo:text-indent="-0.635cm" style:auto-text-indent="false">
        <style:tab-stops>
          <style:tab-stop style:position="8.864cm"/>
          <style:tab-stop style:position="9.499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8" style:family="paragraph" style:parent-style-name="Standard" style:list-style-name="L20">
      <style:paragraph-properties fo:margin-left="2.143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9" style:family="paragraph" style:parent-style-name="Standard" style:list-style-name="L20">
      <style:paragraph-properties fo:margin-left="2.14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70" style:family="paragraph" style:parent-style-name="Standard" style:list-style-name="L23">
      <style:paragraph-properties fo:margin-left="2.143cm" fo:margin-right="0cm" fo:text-align="justify" style:justify-single-word="false" fo:text-indent="-0.635cm" style:auto-text-indent="false">
        <style:tab-stops>
          <style:tab-stop style:position="3.969cm"/>
          <style:tab-stop style:position="4.604cm"/>
        </style:tab-stops>
      </style:paragraph-properties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71" style:family="paragraph" style:parent-style-name="Text_20_body" style:list-style-name="WW8Num15">
      <style:paragraph-properties fo:text-align="center" style:justify-single-word="false"/>
      <style:text-properties style:font-name="Times New Roman" fo:font-size="14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72" style:family="paragraph" style:parent-style-name="Text_20_body" style:list-style-name="WW8Num15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73" style:family="paragraph" style:parent-style-name="Text_20_body" style:list-style-name="L21">
      <style:paragraph-properties fo:margin-top="0cm" fo:margin-bottom="0cm"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Times New Roman" fo:font-size="11pt" fo:letter-spacing="-0.005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4" style:family="paragraph" style:parent-style-name="Text_20_body" style:list-style-name="L21">
      <style:paragraph-properties fo:margin-top="0cm" fo:margin-bottom="0cm" fo:line-height="100%" fo:text-align="justify" style:justify-single-word="false">
        <style:tab-stops>
          <style:tab-stop style:position="3.171cm"/>
        </style:tab-stops>
      </style:paragraph-properties>
      <style:text-properties style:use-window-font-color="true" style:font-name="Times New Roman" fo:font-size="11pt" fo:letter-spacing="-0.005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175" style:family="paragraph" style:parent-style-name="Text_20_body" style:list-style-name="L27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fo:color="#000000"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176" style:family="paragraph" style:parent-style-name="Text_20_body" style:list-style-name="L27">
      <style:paragraph-properties fo:margin-left="0.6cm" fo:margin-right="0cm" fo:margin-top="0.176cm" fo:margin-bottom="0cm" fo:line-height="150%" fo:text-indent="0cm" style:auto-text-indent="false"/>
      <style:text-properties fo:font-size="11pt"/>
    </style:style>
    <style:style style:name="P177" style:family="paragraph" style:parent-style-name="Heading_20_1" style:list-style-name="L1">
      <style:paragraph-properties fo:margin-left="1.24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8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79" style:family="paragraph" style:parent-style-name="Heading_20_3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8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fo:language="pl" fo:country="PL" style:text-underline-style="solid" style:text-underline-width="auto" style:text-underline-color="font-color" style:font-size-asian="11pt" style:language-asian="zxx" style:country-asian="none" style:font-size-complex="11pt"/>
    </style:style>
    <style:style style:name="P181" style:family="paragraph" style:parent-style-name="Heading_20_4">
      <style:paragraph-properties>
        <style:tab-stops>
          <style:tab-stop style:position="10.001cm"/>
        </style:tab-stops>
      </style:paragraph-properties>
      <style:text-properties fo:font-size="11pt" fo:language="pl" fo:country="PL" style:font-size-asian="11pt" style:language-asian="zxx" style:country-asian="none" style:font-size-complex="11pt"/>
    </style:style>
    <style:style style:name="P182" style:family="paragraph" style:parent-style-name="Tekst_20_podstawowy_20_2" style:list-style-name="L8">
      <style:paragraph-properties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83" style:family="paragraph" style:parent-style-name="Tekst_20_podstawowy_20_2" style:list-style-name="L9">
      <style:paragraph-properties fo:text-align="justify" style:justify-single-word="false">
        <style:tab-stops/>
      </style:paragraph-properties>
      <style:text-properties style:font-name="Times New Roman" fo:font-size="11pt" fo:language="pl" fo:country="PL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P184" style:family="paragraph" style:parent-style-name="Text_20_body_20_indent" style:list-style-name="L26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85" style:family="paragraph" style:parent-style-name="Text_20_body_20_indent" style:list-style-name="L26">
      <style:paragraph-properties fo:line-height="150%" fo:text-align="justify" style:justify-single-word="false">
        <style:tab-stops>
          <style:tab-stop style:position="9.543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86" style:family="paragraph" style:parent-style-name="Heading_20_10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language-complex="zxx" style:country-complex="none" style:font-weight-complex="bold"/>
    </style:style>
    <style:style style:name="T8" style:family="text">
      <style:text-properties fo:color="#000000" fo:font-weight="bold" fo:background-color="transparen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language-complex="zxx" style:country-complex="none" style:font-weight-complex="bold"/>
    </style:style>
    <style:style style:name="T12" style:family="text">
      <style:text-properties fo:font-weight="bold" style:font-name-asian="TimesNewRomanPSMT" style:font-weight-asian="bold" style:font-name-complex="TimesNewRomanPSMT"/>
    </style:style>
    <style:style style:name="T13" style:family="text">
      <style:text-properties fo:font-weight="bold" style:letter-kerning="true" style:font-name-asian="Lucida Sans Unicode" style:font-weight-asian="bold" style:font-name-complex="Tahoma1" style:language-complex="zxx" style:country-complex="none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letter-kerning="true" style:font-name-asian="Arial" style:font-name-complex="Arial" style:language-complex="zxx" style:country-complex="none"/>
    </style:style>
    <style:style style:name="T17" style:family="text">
      <style:text-properties style:letter-kerning="true" style:font-name-asian="Lucida Sans Unicode" style:font-name-complex="Tahoma1" style:language-complex="zxx" style:country-complex="none"/>
    </style:style>
    <style:style style:name="T18" style:family="text">
      <style:text-properties style:font-name-asian="TimesNewRoman,Bold" style:font-name-complex="TimesNewRoman,Bold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-asian="TimesNewRoman" style:font-name-complex="TimesNewRoma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style:use-window-font-color="true" style:font-name="Times New Roman" fo:font-weight="normal" style:font-name-asian="Times New Roman" style:font-name-complex="Times New Roman" style:language-complex="ar" style:country-complex="SA"/>
    </style:style>
    <style:style style:name="T26" style:family="text">
      <style:text-properties style:use-window-font-color="true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28" style:family="text">
      <style:text-properties style:use-window-font-color="true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9" style:family="text">
      <style:text-properties style:use-window-font-color="true" fo:font-weight="normal" style:font-name-asian="Times New Roman" style:font-name-complex="Times New Roman" style:language-complex="ar" style:country-complex="SA"/>
    </style:style>
    <style:style style:name="T30" style:family="text">
      <style:text-properties style:use-window-font-color="true" fo:font-weight="normal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T33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T34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T35" style:family="text"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language-asian="zxx" style:country-asian="none" style:font-weight-asian="normal" style:font-size-complex="11pt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size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/>
    </style:style>
    <style:style style:name="T40" style:family="text">
      <style:text-properties fo:font-size="11pt" fo:font-weight="bold" style:font-weight-asian="bold" style:font-weight-complex="bol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style:language-complex="zxx" style:country-complex="none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fo:color="#ff0000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fo:font-size="11pt"/>
    </style:style>
    <style:style style:name="T47" style:family="text">
      <style:text-properties style:language-asian="zxx" style:country-asian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Zamawiający:</text:p>
      <text:p text:style-name="P19"/>
      <text:p text:style-name="P19"/>
      <text:p text:style-name="P19">Gmina Kornowac</text:p>
      <text:p text:style-name="P19">ul. Raciborska 48</text:p>
      <text:p text:style-name="P19">44-285 Kornowac</text:p>
      <text:p text:style-name="P19"/>
      <text:p text:style-name="P19">tel. (32) 430 10 37, <text:s text:c="2"/>fax (32) 430 13 33</text:p>
      <text:p text:style-name="P18"/>
      <text:p text:style-name="P26"/>
      <text:p text:style-name="P26"/>
      <text:p text:style-name="P114"/>
      <text:p text:style-name="P26"/>
      <text:p text:style-name="P23">SPECYFIKACJA</text:p>
      <text:p text:style-name="P23">ISTOTNYCH WARUNKÓW ZAMÓWIENIA (SIWZ)</text:p>
      <text:p text:style-name="P23">P/686/08/11</text:p>
      <text:p text:style-name="P26"/>
      <text:p text:style-name="P26"/>
      <text:p text:style-name="P114"/>
      <text:p text:style-name="P114"/>
      <text:p text:style-name="P114"/>
      <text:p text:style-name="P26"/>
      <text:p text:style-name="P26"/>
      <text:p text:style-name="P23">PRZETARG NIEOGRANICZONY NA:</text:p>
      <text:p text:style-name="P22"><text:s text:c="3"/></text:p>
      <text:p text:style-name="P33"/>
      <text:list xml:id="list27666971" text:style-name="L1">
        <text:list-item>
          <text:h text:style-name="P177" text:outline-level="1">Udzielenie kredytu Gminie Kornowac o łącznej wysokości <text:s/>896 431,00 zł</text:h>
        </text:list-item>
      </text:list>
      <text:p text:style-name="P26"><text:s text:c="25"/>(słownie: osiemset dziewięćdziesiąt sześć tysięcy czterysta trzydzieści jeden złotych 00/100) </text:p>
      <text:p text:style-name="P26"/>
      <text:p text:style-name="P26"/>
      <text:p text:style-name="P26"/>
      <text:p text:style-name="P26"/>
      <text:p text:style-name="P33">Postępowanie jest prowadzone zgodnie z przepisami ustawy z dnia 29 stycznia 2004 r. Prawo zamówień publicznych (<text:span text:style-name="T42">Dz. U. z 2010 r., Nr 113, poz. 759 z późn. zm.</text:span>) zwanej dalej ustawą.</text:p>
      <text:p text:style-name="P26"/>
      <text:p text:style-name="P33"/>
      <text:p text:style-name="P33"/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>Kornowac, sierpień 2011 r.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8">SPIS TREŚCI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7494" text:style-name="L2">
              <text:list-item>
                <text:p text:style-name="P126">Nazwa oraz adres zamawiając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4491" text:continue-numbering="true" text:style-name="L2">
              <text:list-item>
                <text:p text:style-name="P126">Tryb udzielenia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9789" text:continue-numbering="true" text:style-name="L2">
              <text:list-item>
                <text:p text:style-name="P126">Opis przedmiotu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3995" text:continue-numbering="true" text:style-name="L2">
              <text:list-item>
                <text:p text:style-name="P126">Termin wykonania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8084" text:continue-numbering="true" text:style-name="L2">
              <text:list-item>
                <text:p text:style-name="P126">Warunki udziału w postępowaniu oraz opis sposobu dokonywania oceny spełniania tych<text:line-break/> warunków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85514" text:continue-numbering="true" text:style-name="L2">
              <text:list-item>
                <text:p text:style-name="P126">Wykaz oświadczeń lub dokumentów, jakie mają dostarczyć wykonawcy w celu potwierdzenia spełnienia warunków udziału w postępowani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6577" text:continue-numbering="true" text:style-name="L2">
              <text:list-item>
                <text:p text:style-name="P126">Informacje o sposobie porozumiewania się zamawiającego z wykonawcami oraz przekazywania oświadczeń lub dokumentów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5136" text:continue-numbering="true" text:style-name="L2">
              <text:list-item>
                <text:p text:style-name="P126">Wskazanie osób uprawnionych do porozumiewania się z wykonawcam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7498" text:continue-numbering="true" text:style-name="L2">
              <text:list-item>
                <text:p text:style-name="P126">Wymagania dotyczące wadiu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1950" text:continue-numbering="true" text:style-name="L2">
              <text:list-item>
                <text:p text:style-name="P126">Termin związania ofertą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81111" text:continue-numbering="true" text:style-name="L2">
              <text:list-item>
                <text:p text:style-name="P126">Opis sposobu przygotowywania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85403" text:continue-numbering="true" text:style-name="L2">
              <text:list-item>
                <text:p text:style-name="P126">Miejsce oraz termin składania i otwarcia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6097" text:continue-numbering="true" text:style-name="L2">
              <text:list-item>
                <text:p text:style-name="P126">Opis sposobu obliczenia cen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1306" text:continue-numbering="true" text:style-name="L2">
              <text:list-item>
                <text:p text:style-name="P126">Opis kryteriów, którymi zamawiający będzie się kierował przy wyborze oferty, <text:line-break/>wraz z podaniem znaczenia tych kryteriów oraz sposobu oceny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9137" text:continue-numbering="true" text:style-name="L2">
              <text:list-item>
                <text:p text:style-name="P126">Informacje o formalnościach, jakie powinny zostać dopełnione po wyborze oferty w celu zawarcia umowy w sprawie zamówienia publi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9683" text:continue-numbering="true" text:style-name="L2">
              <text:list-item>
                <text:p text:style-name="P126">Wymagania dotyczące zabezpieczenia należytego wykonania umow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1210" text:continue-numbering="true" text:style-name="L2">
              <text:list-item>
                <text:p text:style-name="P126">Istotne dla stron postanowienia, które zostaną wprowadzone do treści zawieranej umowy <text:line-break/>w sprawie zamówienia publi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8308" text:continue-numbering="true" text:style-name="L2">
              <text:list-item>
                <text:p text:style-name="P126">Pouczenie o środkach ochrony prawnej przysługujących wykonawcy w toku postępowania<text:line-break/>o udzielenie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4856" text:continue-numbering="true" text:style-name="L2">
              <text:list-item>
                <text:p text:style-name="P126">Opis części zamówienia, jeżeli zamawiający dopuszcza składanie ofert częściow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7734" text:continue-numbering="true" text:style-name="L2">
              <text:list-item>
                <text:p text:style-name="P126">Maksymalna liczba wykonawców, z którymi zamawiający zawrze umowę ramową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3788" text:continue-numbering="true" text:style-name="L2">
              <text:list-item>
                <text:p text:style-name="P126">Informacja o przewidywanych zamówieniach uzupełniając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81806" text:continue-numbering="true" text:style-name="L2">
              <text:list-item>
                <text:p text:style-name="P138"><text:span text:style-name="T19">Opis sposobu przedstawiania ofert wariantowych oraz minimalne warunki, jakim musz</text:span><text:span text:style-name="T18">ą </text:span><text:span text:style-name="T19">odpowiada</text:span><text:span text:style-name="T18">ć </text:span><text:span text:style-name="T19">oferty wariantowe, je</text:span><text:span text:style-name="T18">ż</text:span><text:span text:style-name="T19">eli zamawiaj</text:span><text:span text:style-name="T18">ą</text:span><text:span text:style-name="T19">cy dopuszcza ich składanie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5334" text:continue-numbering="true" text:style-name="L2">
              <text:list-item>
                <text:p text:style-name="P138"><text:span text:style-name="T19">Adres poczty elektronicznej oraz strony internetowej zamawiaj</text:span><text:span text:style-name="T18">ą</text:span><text:span text:style-name="T19">cego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86049" text:continue-numbering="true" text:style-name="L2">
              <text:list-item>
                <text:p text:style-name="P138"><text:span text:style-name="T19">Informacje dotycz</text:span><text:span text:style-name="T18">ą</text:span><text:span text:style-name="T19">ce walut obcych, w jakich mog</text:span><text:span text:style-name="T18">ą </text:span><text:span text:style-name="T19">by</text:span><text:span text:style-name="T18">ć </text:span><text:span text:style-name="T19">prowadzone rozliczenia pomi</text:span><text:span text:style-name="T18">ę</text:span><text:span text:style-name="T19">dzy zamawiaj</text:span><text:span text:style-name="T18">ą</text:span><text:span text:style-name="T19">cym a wykonawc</text:span><text:span text:style-name="T18">ą, </text:span><text:span text:style-name="T19">je</text:span><text:span text:style-name="T18">ż</text:span><text:span text:style-name="T19">eli zamawiaj</text:span><text:span text:style-name="T18">ą</text:span><text:span text:style-name="T19">cy przewiduje rozliczenia w walutach obc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4320" text:continue-numbering="true" text:style-name="L2">
              <text:list-item>
                <text:p text:style-name="P138">Aukcja elektroniczn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7936" text:continue-numbering="true" text:style-name="L2">
              <text:list-item>
                <text:p text:style-name="P138"><text:span text:style-name="T19">Wysoko</text:span><text:span text:style-name="T18">ść </text:span><text:span text:style-name="T19">zwrotu kosztów udziału w post</text:span><text:span text:style-name="T18">ę</text:span><text:span text:style-name="T19">powaniu, je</text:span><text:span text:style-name="T18">ż</text:span><text:span text:style-name="T19">eli zamawiaj</text:span><text:span text:style-name="T18">ą</text:span><text:span text:style-name="T19">cy przewiduje ich zwrot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72979" text:continue-numbering="true" text:style-name="L2">
              <text:list-item>
                <text:p text:style-name="P126">Wykonawcy wspólnie ubiegający się o zamówieni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58097" text:continue-numbering="true" text:style-name="L2">
              <text:list-item>
                <text:p text:style-name="P138">Podwykonawc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27665078" text:continue-numbering="true" text:style-name="L2">
              <text:list-item>
                <text:p text:style-name="P138">Pozostałe informacje.</text:p>
              </text:list-item>
            </text:list>
            <text:p text:style-name="P41"/>
            <text:p text:style-name="P41"/>
            <text:p text:style-name="P41"/>
          </table:table-cell>
        </table:table-row>
      </table:table>
      <text:p text:style-name="P26"><text:soft-page-break/></text:p>
      <text:p text:style-name="P18">ZAŁĄCZNIKI:</text:p>
      <text:p text:style-name="P18"><text:span text:style-name="Strong_20_Emphasis"><text:span text:style-name="T29"/></text:span></text:p>
      <text:p text:style-name="P26">Nr 1 <text:s text:c="2"/>– Formularz oferty</text:p>
      <text:p text:style-name="P26">Nr 2 <text:s text:c="2"/>– Wzór umowy</text:p>
      <text:p text:style-name="P26">Nr 3 <text:s text:c="2"/>– <text:span text:style-name="T26">Oświadczenie o spełnieniu warunków udziału w postępowaniu na podstawie art. 22 ust. 1</text:span></text:p>
      <text:p text:style-name="P55"><text:span text:style-name="T31">Nr 4 <text:s text:c="2"/>– </text:span><text:span text:style-name="Strong_20_Emphasis"><text:span text:style-name="T25">Oświadczenie o braku okoliczności wykluczenia z postępowania na podstawie art. 24 ust. 1</text:span></text:span></text:p>
      <text:p text:style-name="P26">Nr 5 <text:s text:c="2"/>– Uchwała Rady Gminy Kornowac w sprawie zaciągnięcia kredytu</text:p>
      <text:p text:style-name="P26">Nr 6 <text:s text:c="2"/>– Zestawienie przepływów pieniężnych </text:p>
      <text:p text:style-name="P26">Nr 7 <text:s text:c="2"/>– Opinia RIO o możliwości spłaty kredytu</text:p>
      <text:p text:style-name="P26">Nr 8 <text:s text:c="2"/>– Wykaz instytucji, w których Gmina Kornowac korzysta z kredytów i pożyczek</text:p>
      <text:p text:style-name="P26">Nr 9 <text:s/>– <text:s/>Opinia RIO o projekcie budżetu na rok 2011</text:p>
      <text:p text:style-name="P26">Nr 10 – Opinia RIO o prawidłowości kwoty długu Gminy Kornowac <text:line-break/>Nr 11 – Sprawozdanie Rb-NDS za II kw. 2011r.</text:p>
      <text:p text:style-name="P26">Nr 12 – Sprawozdanie Rb-27S za II kw. 2011r.</text:p>
      <text:p text:style-name="P26">Nr 13 – Sprawozdanie Rb-28S za II kw. 2011r. </text:p>
      <text:p text:style-name="P26">Nr 14 – Sprawozdanie Rb-N za II kw. 2011r.</text:p>
      <text:p text:style-name="P26">Nr 15 – Sprawozdanie Rb-Z za II kw.2011r. <text:s text:c="2"/></text:p>
      <text:p text:style-name="P26">Nr 16 – Opinia RIO z wykonania budżetu za 2010r. </text:p>
      <text:p text:style-name="P26">Nr 17 – Sprawozdanie Rb-NDS za 2010r.</text:p>
      <text:p text:style-name="P26">Nr 18 – Sprawozdanie Rb-27S za 2010r.</text:p>
      <text:p text:style-name="P26">Nr 19 – Sprawozdanie Rb-28S za 2010r. </text:p>
      <text:p text:style-name="P26">Nr 20 – Sprawozdanie Rb-N i RB-UN za 2010r.</text:p>
      <text:p text:style-name="P26">Nr 21 – Sprawozdanie Rb-Z i Rb-UZ za 2010r. <text:s text:c="2"/></text:p>
      <text:p text:style-name="P26">Nr 22 – Sprawozdanie Rb-PDP za 2010r.</text:p>
      <text:p text:style-name="P26">Nr 23 – Opinia RIO z wykonania budżetu za 2009r. </text:p>
      <text:p text:style-name="P26">Nr 24 – Sprawozdanie Rb-NDS za 2009r.</text:p>
      <text:p text:style-name="P26">Nr 25 – Sprawozdanie Rb-27S za 2009r.</text:p>
      <text:p text:style-name="P26">Nr 26 – Sprawozdanie Rb-28S za 2009r. </text:p>
      <text:p text:style-name="P26">Nr 27 – Sprawozdanie Rb-N i RB-UN za 2009r.</text:p>
      <text:p text:style-name="P26">Nr 28 – Sprawozdanie Rb-Z i Rb-UZ za 2009r. <text:s text:c="2"/></text:p>
      <text:p text:style-name="P26"><text:span text:style-name="Strong_20_Emphasis"><text:span text:style-name="T29">Nr 29 – Sprawozdanie Rb-PDP za 2009r.</text:span></text:span></text:p>
      <text:p text:style-name="P38"><text:span text:style-name="Strong_20_Emphasis"><text:span text:style-name="T30">Nr 30 – </text:span></text:span><text:span text:style-name="T47">Zaświadczenie właściwego Naczelnika Urzędu Skarbowego o nie zaleganiu z opłacaniem podatków, <text:s/></text:span></text:p>
      <text:p text:style-name="P26"><text:s text:c="13"/>lub zaświadczenie, że uzyskał przewidziane prawem zwolnienie, odroczenie lub rozłożenie na raty</text:p>
      <text:p text:style-name="P26"><text:span text:style-name="Strong_20_Emphasis"><text:span text:style-name="T29">Nr 31 –</text:span></text:span> Zaświadczenie właściwego oddziału Zakładu Ubezpieczeń Społecznych o niezaleganiu w opłacaniu </text:p>
      <text:p text:style-name="P26"><text:s text:c="13"/>składek ZUS</text:p>
      <text:p text:style-name="P26">Nr 32 – Opinia bankowa</text:p>
      <text:p text:style-name="P26">Nr 33 – Zaświadczenie o wyborze Wójta Gminy Kornowac oraz uchwała o powołaniu Skarbnika Gminy <text:line-break/><text:span text:style-name="Strong_20_Emphasis"><text:span text:style-name="T29">Nr 34 – Oświadczenie o braku podstaw wykluczenia na podstawie art. 24 ust. 1 pkt 2</text:span></text:span> <text:s text:c="10"/></text:p>
      <text:p text:style-name="P2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8">§ 1. Zamawiający.</text:p>
      <text:p text:style-name="P26"/>
      <text:p text:style-name="P26">Gmina Kornowac</text:p>
      <text:p text:style-name="P26">ul. Raciborska 48</text:p>
      <text:p text:style-name="P26">44-285 Kornowac</text:p>
      <text:p text:style-name="P26"><text:s text:c="4"/></text:p>
      <text:p text:style-name="P26">NIP<text:tab/> 639-19-79-757 <text:s text:c="4"/>REGON <text:tab/>276258411</text:p>
      <text:p text:style-name="P26">tel.<text:tab/> (32) 430 10 37 <text:s text:c="10"/>fax <text:tab/>(32) 430 13 33</text:p>
      <text:p text:style-name="P26"/>
      <text:p text:style-name="P26">Wszelkie pisma w sprawie przetargu wykonawca adresuje:</text:p>
      <text:p text:style-name="P26"/>
      <text:p text:style-name="P26">Urząd Gminy Kornowac</text:p>
      <text:p text:style-name="P26">ul. Raciborska 48</text:p>
      <text:p text:style-name="P26">44-285 Kornowac</text:p>
      <text:p text:style-name="P26"/>
      <text:p text:style-name="P29">Zamawiający wymaga, aby wszelkie pisma związane z postępowaniem przetargowym, były kierowane wyłącznie na adres przedstawiony w § 1 i opatrzone numerem sprawy: <text:span text:style-name="T10">P/686/08/11</text:span></text:p>
      <text:p text:style-name="P21"/>
      <text:p text:style-name="P24">§ 2. Tryb udzielenia zamówienia.</text:p>
      <text:p text:style-name="P26"/>
      <text:p text:style-name="P29"><text:span text:style-name="T19">Post</text:span>ę<text:span text:style-name="T19">powanie prowadzone jest w trybie przetargu nieograniczonego,</text:span> zgodnie z art. 39 ustawy z dnia<text:line-break/>29 stycznia 2004 r. Prawo zamówień publicznych (Dz. U. z 2010 r., Nr 113, poz. 759 z późn. zm.). Z<text:span text:style-name="T19">wan</text:span><text:span text:style-name="T20">ą<text:line-break/></text:span><text:span text:style-name="T19">w dalszej cz</text:span><text:span text:style-name="T20">ęś</text:span><text:span text:style-name="T19">ci Specyfikacji istotnych warunków zamówienia (SIWZ) „ustaw</text:span><text:span text:style-name="T20">ą </text:span><text:span text:style-name="T19">PZP”.</text:span></text:p>
      <text:p text:style-name="P29">Wartość zamówienia nie przekroczy kwot określonych w przepisach wydanych na podstawie art. 11 ust. 8 ustawy PZP.</text:p>
      <text:p text:style-name="P26"/>
      <text:p text:style-name="P16">§ 3. Opis przedmiotu zamówienia.</text:p>
      <text:p text:style-name="P26"/>
      <text:p text:style-name="P36">Przedmiotem zamówienia jest: </text:p>
      <text:p text:style-name="P36">Udzielenie kredytu Gminie Kornowac w wysokości 896 431,00<text:span text:style-name="T44"> </text:span>zł na zadania i w latach:</text:p>
      <text:p text:style-name="P58"/>
      <text:p text:style-name="P117">- w roku 2011 na kwotę 594 879,00 zł </text:p>
      <text:p text:style-name="P116">  1) Budowa wielofunkcyjnego boiska sportowego ogólnie dostępnego przy Gimnazjum w Kornowacu</text:p>
      <text:p text:style-name="P116">      110 788,00 zł;</text:p>
      <text:p text:style-name="P116">  2) Modernizacja obejścia wokół Domu Kultury w Łańcach 79 130,00 zł;</text:p>
      <text:p text:style-name="P116">  3) Budowa wielofunkcyjnego boiska sportowego ogólnie dostępnego przy Szkole Podstawowej w  </text:p>
      <text:p text:style-name="P116">      Pogrzebieniu 91 520,00 zł;</text:p>
      <text:p text:style-name="P116">  4) Budowa wielofunkcyjnego boiska sportowego ogólnie dostępnego przy Szkole Podstawowej w </text:p>
      <text:p text:style-name="P116">      Rzuchowie 276 893,00 zł;</text:p>
      <text:p text:style-name="P116">  5) Modernizacja obejścia wokół Domu Kultury w Pogrzebieniu 36 548,00 zł  </text:p>
      <text:p text:style-name="P116"> </text:p>
      <text:p text:style-name="P116">- w roku 2012 na kwotę 301 552,00 zł:</text:p>
      <text:p text:style-name="P116">  1) Budowa wielofunkcyjnego boiska sportowego ogólnie dostępnego przy Gimnazjum w Kornowacu</text:p>
      <text:p text:style-name="P116">      165 172,00 zł;</text:p>
      <text:p text:style-name="P116">  2) Budowa wielofunkcyjnego boiska sportowego ogólnie dostępnego przy Szkole Podstawowej w   </text:p>
      <text:p text:style-name="P116">      Pogrzebieniu 136 380,00 zł.</text:p>
      <text:p text:style-name="P60"/>
      <text:list xml:id="list27651783" text:style-name="L3">
        <text:list-item>
          <text:p text:style-name="P139"><text:span text:style-name="T43">Oprocentowanie:</text:span><text:span text:style-name="T43"> zmienne </text:span></text:p>
        </text:list-item>
        <text:list-item>
          <text:p text:style-name="P142">Stopa bazowa do ustalenia oprocentowania:</text:p>
        </text:list-item>
      </text:list>
      <text:list xml:id="list27675794" text:style-name="L4">
        <text:list-item>
          <text:p text:style-name="P159"><text:soft-page-break/>do oferty: według stawki WIBOR 1M (należy podać stawkę WIBOR 1M + marża banku <text:s text:c="9"/>np. 4,62%- 1M za lipiec 2011r.<text:span text:style-name="T44"> </text:span>+.... % marża banku)</text:p>
        </text:list-item>
        <text:list-item>
          <text:p text:style-name="P160">do umowy: oprocentowanie kredytu w dniu zawarcia umowy to suma stawki WIBOR 1M<text:line-break/>z ostatniego dnia miesiąca poprzedzającego miesiąc, w którym zostanie zawarta umowa i marży wykonawcy – ma zastosowanie do końca miesiąca kalendarzowego, w którym zostanie zawarta umowa. Przy naliczaniu odsetek za każdy kolejny okres odsetkowy wykonawca stosuje stawkę WIBOR 1M z ostatniego dnia miesiąca poprzedzającego miesiąc obrachunkowy, powiększoną o marżę wykonawcy. Czyli np. <text:span text:style-name="T1">odsetki od 1-go września – WIBOR 1M z 31 sierpnia.</text:span> Zmiana oprocentowania następuje każdego pierwszego dnia roboczego następnego miesiąca.</text:p>
        </text:list-item>
      </text:list>
      <text:list xml:id="list27657004" text:style-name="L5">
        <text:list-item>
          <text:p text:style-name="P140">Raty – płatne kwartalnie, do ostatniego dnia każdego kwartału.</text:p>
        </text:list-item>
      </text:list>
      <text:p text:style-name="P68"><text:s text:c="13"/>Karencja w spłacie kredytu do 31.12.2012r.</text:p>
      <text:p text:style-name="P68"><text:s text:c="13"/>Spłata w 40 równych ratach: I rata płatna 31.03.2013r.; ostatnia 31.12.2022r.</text:p>
      <text:list xml:id="list27659227" text:style-name="L6">
        <text:list-item>
          <text:p text:style-name="P143">Odsetki od kredytu: spłata odsetek w okresach miesięcznych płatnych w miesiącu następnym po<text:line-break/>upływie miesiąca, za który są naliczane, na podstawie zawiadomienia przesłanego przez Bank<text:line-break/>kredytobiorcy, w terminie 7 dni od jego otrzymania. Odsetki naliczane będą od faktycznie<text:line-break/>wykorzystanej kwoty kredytu. W przypadku wcześniejszej spłaty kredytu, odsetki liczone będą za<text:line-break/>okres jego faktycznego wykorzystania. Do naliczenia odsetek należy przyjąć, że rok liczy 365 dni<text:line-break/>(w przypadku roku przestępnego 366 dni), a miesiąc rzeczywistą ilość dni.</text:p>
        </text:list-item>
        <text:list-item>
          <text:p text:style-name="P143">Kwota uruchomionego kredytu zostanie przelana na podstawie pisma Zamawiającego na konto<text:line-break/>wskazane przez Zamawiającego do 7 dni po złożeniu pisma. Należy przyjąć możliwość<text:line-break/>niezaciągania kredytu lub uruchomienia kredytu w mniejszej kwocie niż wskazana w SIWZ /<text:line-break/>umowie oraz możliwość uruchomienia kredytu w transzach.</text:p>
        </text:list-item>
        <text:list-item>
          <text:p text:style-name="P143">zastrzega się prawo wcześniejszej spłaty kredytu bez dodatkowej prowizji (kosztów).</text:p>
        </text:list-item>
        <text:list-item>
          <text:p text:style-name="P143">zabezpieczenie spłaty kredytu stanowić będzie weksel in blanco wraz z deklaracją wekslową oraz<text:line-break/>oświadczenie o poddaniu się egzekucji, na których skarbnik złoży kontrasygnatę.</text:p>
        </text:list-item>
      </text:list>
      <text:p text:style-name="P67"/>
      <text:p text:style-name="P26">Kod CPV – 66113000-5 - usługi udzielania kredytu</text:p>
      <text:p text:style-name="P36"/>
      <text:p text:style-name="P18">§ 4. <text:s/>Termin wykonania zamówienia.</text:p>
      <text:p text:style-name="P53"/>
      <text:p text:style-name="P54">Termin spłaty kredytu: <text:span text:style-name="T10">31.12.2022</text:span><text:span text:style-name="T10"> r.</text:span></text:p>
      <text:p text:style-name="P53"/>
      <text:p text:style-name="P21">§ 5. Warunki udziału w postępowaniu oraz opis sposobu dokonywania oceny spełniania <text:s text:c="15"/><text:line-break/> <text:s text:c="6"/>tych warunków.</text:p>
      <text:p text:style-name="P21"/>
      <text:list xml:id="list27659193" text:style-name="WW8Num13">
        <text:list-item>
          <text:p text:style-name="P127">W postępowaniu mogą brać udział Wykonawcy niepodlegający wykluczeniu na podstawie<text:line-break/>art. 24 ust. 1 ustawy PZP oraz spełniający warunki, o których mowa w art. 22 ust. 1 ustawy PZP,<text:line-break/>a które zostały określone poniżej.</text:p>
          <text:p text:style-name="P127"/>
        </text:list-item>
        <text:list-item>
          <text:p text:style-name="P129">O udzielenie Zamówienia mogą ubiegać się Wykonawcy, którzy spełniają warunki dotyczące:</text:p>
        </text:list-item>
      </text:list>
      <text:list xml:id="list27678477" text:style-name="L7">
        <text:list-header>
          <text:p text:style-name="P141">posiadania uprawnień do wykonywania określonej działalności lub czynności, jeżeli przepisy prawa nakładają obowiązek ich posiadania:</text:p>
          <text:p text:style-name="P144">Zezwolenie Komisji nadzoru Bankowego na wykonywanie działalności zgodnie z przepisami ustawy z dnia 29 sierpnia 1997 r. Prawo Bankowe (Dz.U. z 2002 r. Nr 72, poz. 665 z późn. zm.)</text:p>
        </text:list-header>
      </text:list>
      <text:p text:style-name="P29"/>
      <text:p text:style-name="P29">Ocena spełnienia powyższych warunków udziału w postępowaniu dokonywana będzie w oparciu<text:line-break/>o dokumenty złożone przez wykonawcę w niniejszym postępowaniu metodą spełnia/nie spełnia.</text:p>
      <text:p text:style-name="P29"/>
      <text:p text:style-name="P20">§ 6. Informacja o oświadczeniach i dokumentach, jakie mają dostarczyć wykonawcy w celu<text:line-break/> <text:s text:c="6"/>potwierdzenia spełnienia warunków udziału w postępowaniu</text:p>
      <text:p text:style-name="P26"/>
      <text:list xml:id="list27674028" text:style-name="L8">
        <text:list-item>
          <text:p text:style-name="P182">W zakresie wykazania spełniania przez Wykonawcę warunków udziału w postępowaniu należy przedłożyć:</text:p>
          <text:p text:style-name="P182"/>
        </text:list-item>
      </text:list>
      <text:list xml:id="list27674983" text:style-name="L9">
        <text:list-item>
          <text:p text:style-name="P161">Oświadczenie o spełnianiu warunków udziału w postępowaniu o treści zgodnej z określoną<text:line-break/>w <text:span text:style-name="T15">załączniku nr 3</text:span>,</text:p>
        </text:list-item>
        <text:list-item>
          <text:p text:style-name="P162">Zezwolenie Komisji nadzoru Bankowego na wykonywanie działalności zgodnie z przepisami <text:soft-page-break/>ustawy z dnia 29 sierpnia 1997 r. Prawo Bankowe (Dz.U. z 2002 r. Nr 72, poz. 665 z późn. zm.).</text:p>
          <text:p text:style-name="P183"/>
        </text:list-item>
      </text:list>
      <text:list xml:id="list27676380" text:style-name="L10">
        <text:list-item>
          <text:p text:style-name="P152"><text:span text:style-name="Strong_20_Emphasis"><text:span text:style-name="T33">W zakresie potwierdzenia niepodlegania wykluczeniu na podst. art. 24 ust. 1 ustawy<text:line-break/>PZP należy przedłożyć:</text:span></text:span></text:p>
        </text:list-item>
      </text:list>
      <text:list xml:id="list27676224" text:style-name="L11">
        <text:list-header>
          <text:p text:style-name="P130"/>
        </text:list-header>
      </text:list>
      <text:list xml:id="list27663296" text:style-name="L12">
        <text:list-item>
          <text:p text:style-name="P165"><text:span text:style-name="Strong_20_Emphasis"><text:span text:style-name="T34">Oświadczenie o braku okoliczności wykluczenia z postępowania o treści zgodnej z określoną<text:line-break/>w </text:span></text:span><text:span text:style-name="T35">załączniku nr 4</text:span><text:span text:style-name="T34">.</text:span></text:p>
        </text:list-item>
        <text:list-item>
          <text:p text:style-name="P163">Aktualny odpis z właściwego rejestru, jeżeli odrębne przepisy wymagają wpisu do rejestru,<text:line-break/>w celu wykazania braku podstaw do wykluczenia w oparciu o art. 24 ust. 1 pkt 2 ustawy, wystawionego nie wcześniej niż 6 miesięcy przed upływem terminu składania ofert,<text:line-break/>a w stosunku do osób fizycznych oświadczenia w zakresie art. 24 ust. 1 pkt 2 ustawy (załącznik nr 34)</text:p>
        </text:list-item>
        <text:list-item>
          <text:p text:style-name="P163">Aktualne zaświadczenie właściwego naczelnika urzędu skarbowego potwierdzające, że wykonawca nie zalega z opłacaniem podatków, lub zaświadczenie, że uzyskał przewidziane prawem zwolnienie, odroczenie lub rozłożenie na raty zaległych płatności lub wstrzymanie<text:line-break/>w całości wykonania decyzji właściwego organu - wystawionego nie wcześniej niż 3 miesiące przed upływem terminu składania wniosków o dopuszczenie do udziału w postępowaniu<text:line-break/>o udzielenie zamówienia albo składania ofert;</text:p>
        </text:list-item>
        <text:list-item>
          <text:p text:style-name="P164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go nie wcześniej niż 3 miesiące przed upływem terminu składania wniosków o dopuszczenie do udziału w postępowaniu<text:line-break/>o udzielenie zamówienia albo składania ofert;</text:p>
        </text:list-item>
      </text:list>
      <text:list xml:id="list27664247" text:style-name="L13">
        <text:list-header>
          <text:p text:style-name="P147"/>
        </text:list-header>
      </text:list>
      <text:p text:style-name="P25">§ 7. Informacja o sposobie porozumiewania się zamawiającego z wykonawcami oraz<text:line-break/> <text:s text:c="6"/>przekazywania oświadczeń i dokumentów.</text:p>
      <text:p text:style-name="P26"/>
      <text:list xml:id="list27664941" text:style-name="L14">
        <text:list-item>
          <text:p text:style-name="P131">Wszelką korespondencję należy kierować na adres:</text:p>
        </text:list-item>
      </text:list>
      <text:p text:style-name="P29"/>
      <text:p text:style-name="P29"><text:tab/>Urząd Gminy Kornowac, ul. Raciborska 48, 44-285 Kornowac</text:p>
      <text:p text:style-name="P29"><text:tab/>fax: <text:tab/>(32) 430 13 33, <text:s text:c="2"/></text:p>
      <text:p text:style-name="P48"><text:span text:style-name="T32"><text:tab/>e-mail: </text:span><text:a xlink:type="simple" xlink:href="mailto:lyski.ug@pro.onet.pl"><text:span text:style-name="Internet_20_link"><text:span text:style-name="T32">ugmar@poczta.onet.pl</text:span></text:span></text:a></text:p>
      <text:p text:style-name="P29"/>
      <text:list xml:id="list27670829" text:style-name="L15">
        <text:list-item>
          <text:p text:style-name="P132">Oświadczenia, wnioski, zawiadomienia oraz informacje zamawiający i wykonawcy przekazują pisemnie, faksem lub drogą elektroniczną.</text:p>
        </text:list-item>
        <text:list-item>
          <text:p text:style-name="P132">Jeżeli zamawiający lub wykonawca przekazuje oświadczenia, wnioski, zawiadomienia oraz informacje faksem lub drogą elektroniczną, każda ze stron na żądanie drugiej niezwłocznie potwierdza fakt ich otrzymania.</text:p>
        </text:list-item>
        <text:list-item>
          <text:p text:style-name="P132">Oświadczenia, wnioski, zawiadomienia oraz informacje złożone faksem lub drogą elektroniczną uważać się będzie za złożone w terminie, pod warunkiem, że niezwłocznie potwierdzone będą na piśmie przez przekazującego.</text:p>
          <text:p text:style-name="P132"/>
        </text:list-item>
      </text:list>
      <text:p text:style-name="P69">Wykonawca może zwrócić się do zamawiającego o wyjaśnienie treści specyfikacji istotnych warunków zamówienia. Zamawiający udziela wyjaśnień w terminie zgodnym z art. 38 ust. 1, pod warunkiem, że wniosek o wyjaśnienie specyfikacji istotnych warunków zamówienia wpłynął do zamawiającego nie później niż do końca dnia, w którym upływa połowa wyznaczonego terminu składania ofert.</text:p>
      <text:p text:style-name="P69"/>
      <text:p text:style-name="P24">§ 8. Wskazanie osób uprawnionych do porozumiewania się z wykonawcami.</text:p>
      <text:p text:style-name="P26"/>
      <text:p text:style-name="P26">Upoważnionymi do bezpośredniego kontaktowania się z wykonawcami są:</text:p>
      <text:p text:style-name="P26">W sprawach proceduralnych<text:tab/><text:tab/>- Marian Rogoś pok.122, tel. (32) 430 10 37 wew. 122</text:p>
      <text:p text:style-name="P26">W zakresie przedmiotu zamówienia<text:tab/>- Beata Orc <text:s/>pok.119, tel. (32) 430 10 37 wew. 119</text:p>
      <text:p text:style-name="P26"/>
      <text:p text:style-name="P16">§ 9. Wymagania dotyczące wadium.</text:p>
      <text:p text:style-name="P42"/>
      <text:p text:style-name="P42"><text:soft-page-break/>Zamawiający nie wymaga wniesienia wadium.</text:p>
      <text:p text:style-name="P43"/>
      <text:p text:style-name="P65"><text:span text:style-name="T12">§ </text:span><text:span text:style-name="T9">10. Termin związania ofertą.</text:span></text:p>
      <text:p text:style-name="P26"/>
      <text:list xml:id="list27653335" text:style-name="WW8Num18">
        <text:list-item>
          <text:p text:style-name="P128">Wykonawca będzie związany ofertą przez 30 dni.</text:p>
        </text:list-item>
        <text:list-item>
          <text:p text:style-name="P128">Bieg terminu związania ofertą rozpoczyna się wraz z upływem terminu składania ofert.</text:p>
        </text:list-item>
        <text:list-item>
          <text:p text:style-name="P128">Wykonawca samodzielnie lub na wniosek zamawiającego może przedłużyć termin związania ofertą, z tym, że zamawiający może tylko raz, co najmniej na 3 dni przed upływem terminu związania ofertą, zwrócić się do wykonawców o wyrażenie zgody na przedłużenie tego terminu o oznaczony okres, nie dłuższy jednak niż 60 dni.</text:p>
          <text:p text:style-name="P128"/>
        </text:list-item>
      </text:list>
      <text:p text:style-name="P16">§ 11. Opis sposobu przygotowania ofert.</text:p>
      <text:p text:style-name="P26"><text:s/></text:p>
      <text:list xml:id="list27655356" text:style-name="L16">
        <text:list-item>
          <text:p text:style-name="P133">Oferta winna być przygotowana na formularzu ofertowym o treści zgodnej z określoną we wzorze stanowiącym <text:span text:style-name="T15">załącznik nr 1</text:span> oraz zgodnie z wymaganiami SIWZ i ustawy Prawo zamówień publicznych.</text:p>
        </text:list-item>
        <text:list-item>
          <text:p text:style-name="P133">Informacje stanowiące tajemnicę przedsiębiorstwa w rozumieniu przepisów o zwalczaniu nieuczciwej konkurencji, które wykonawca zastrzega, że nie mogą być one udostępnione powinny być umieszczone w odrębnym opracowaniu posiadającym wyraźne oznakowanie „INFORMACJE ZASTRZEŻONE”. </text:p>
        </text:list-item>
        <text:list-item>
          <text:p text:style-name="P133">Wykonawca może złożyć tylko jedną ofertę.</text:p>
        </text:list-item>
        <text:list-item>
          <text:p text:style-name="P133">Ofertę składa się <text:s/>pod rygorem nieważności, w formie pisemnej.</text:p>
        </text:list-item>
        <text:list-item>
          <text:p text:style-name="P133">Treść oferty musi odpowiadać treści specyfikacji istotnych warunków zamówienia.</text:p>
        </text:list-item>
        <text:list-item>
          <text:p text:style-name="P133">Warunki formalne sporządzenia oferty:</text:p>
        </text:list-item>
      </text:list>
      <text:list xml:id="list27656770" text:style-name="WW8Num24">
        <text:list-item>
          <text:p text:style-name="P166">oferta musi być przygotowana w języku polskim,</text:p>
        </text:list-item>
        <text:list-item>
          <text:p text:style-name="P166">oferta i załączniki muszą być podpisane przez osobę/y upoważnioną/e do reprezentowania wykonawcy i składania oświadczeń woli w jego imieniu wskazaną/e w dokumencie upoważniającym do występowania w obrocie prawnym; jeżeli oferta i załączniki będą podpisane przez inną osobę, do oferty należy dołączyć oryginał prawidłowo sporządzonego upoważnienia lub notarialnie potwierdzoną jego kopię,</text:p>
        </text:list-item>
        <text:list-item>
          <text:p text:style-name="P166">do oferty muszą być dołączone wszystkie dokumenty wymienione w § 6 SIWZ,</text:p>
        </text:list-item>
        <text:list-item>
          <text:p text:style-name="P166">załączone do oferty dokumenty mogą być przedstawione w formie oryginałów lub kserokopii poświadczonej za zgodność z oryginałem przez osobę/y upoważnioną/e do reprezentowania wykonawcy i składania oświadczeń woli w jego imieniu,</text:p>
        </text:list-item>
        <text:list-item>
          <text:p text:style-name="P166"><text:span text:style-name="T19">ka</text:span><text:span text:style-name="T20">ż</text:span><text:span text:style-name="T19">da strona oferty wraz z zał</text:span><text:span text:style-name="T20">ą</text:span><text:span text:style-name="T19">cznikami powinna by</text:span><text:span text:style-name="T20">ć </text:span><text:span text:style-name="T19">ponumerowana; poprawki powinny by</text:span><text:span text:style-name="T20">ć </text:span><text:span text:style-name="T19">naniesione czytelnie i sygnowane podpisem wykonawcy,</text:span></text:p>
        </text:list-item>
        <text:list-item>
          <text:p text:style-name="P166"><text:span text:style-name="T19">zamawiaj</text:span><text:span text:style-name="T20">ą</text:span><text:span text:style-name="T19">cy zaleca, aby wykonawca przed zło</text:span><text:span text:style-name="T20">ż</text:span><text:span text:style-name="T19">eniem oferty przetargowej zdobył wszelkie informacje niezb</text:span><text:span text:style-name="T20">ę</text:span><text:span text:style-name="T19">dne do przygotowania oferty,</text:span></text:p>
        </text:list-item>
        <text:list-item>
          <text:p text:style-name="P166">opakowanie oferty:</text:p>
        </text:list-item>
      </text:list>
      <text:list xml:id="list27666077" text:style-name="L17">
        <text:list-item>
          <text:p text:style-name="P167">ofertę należy złożyć w trwale zamkniętym opakowaniu (kopercie), uniemożliwiającym otwarcie i zapoznanie się z treścią oferty przed upływem terminu składania ofert,</text:p>
        </text:list-item>
        <text:list-item>
          <text:p text:style-name="P167">opakowanie musi zostać opatrzone napisem <text:span text:style-name="T10">„</text:span><text:span text:style-name="T11">Udzielenie kredytu Gminie Kornowac o </text:span><text:span text:style-name="T7">łącznej wysokości 896 431,00 zł”</text:span><text:span text:style-name="T6"> nie otwierać przed dniem 05.09</text:span><text:span text:style-name="T8">.2011 r.</text:span><text:span text:style-name="T6"> do godziny 10.00”</text:span><text:span text:style-name="T10"> </text:span>oraz pieczęcią firmową wykonawcy wraz z adresem i nr telefonu,</text:p>
        </text:list-item>
        <text:list-item>
          <text:p text:style-name="P167">w przypadku oferty wspólnej należy wymienić z nazwy z określeniem siedziby - wszystkie podmioty składające ofertę wspólną z zaznaczeniem lidera.</text:p>
        </text:list-item>
      </text:list>
      <text:p text:style-name="P109"/>
      <text:p text:style-name="P18">§ 12. Miejsce oraz termin składania i otwarcia ofert.</text:p>
      <text:p text:style-name="P18"/>
      <text:list xml:id="list27680985" text:style-name="L18">
        <text:list-item>
          <text:p text:style-name="P134">Oferty należy składać w sekretariacie Urzędu Gminy Kornowac, ul. Raciborska 48, 44-285 Kornowac w terminie do dnia <text:s/><text:span text:style-name="T6">05.09.</text:span><text:span text:style-name="T8">2011 r.</text:span><text:span text:style-name="T14"> </text:span><text:span text:style-name="T36">d</text:span>o godz. <text:span text:style-name="T10">9:45</text:span></text:p>
        </text:list-item>
        <text:list-item>
          <text:p text:style-name="P134">Oferty złożone po tym terminie zostaną niezwłocznie zwrócone bez otwierania.</text:p>
        </text:list-item>
        <text:list-item>
          <text:p text:style-name="P134">Wykonawca może przed upływem terminu do składania ofert zmienić lub wycofać ofertę. </text:p>
        </text:list-item>
        <text:list-item>
          <text:p text:style-name="P134">Oferty zostaną otwarte w dniu<text:span text:style-name="T10"> </text:span><text:span text:style-name="T6">05.09.2011</text:span><text:span text:style-name="T8"> r.</text:span> o godz.<text:span text:style-name="T10"> 10,00 </text:span>w siedzibie Zamawiającego, sala narad.</text:p>
        </text:list-item>
        <text:list-item>
          <text:p text:style-name="P134">Otwarcie ofert jest jawne.</text:p>
        </text:list-item>
      </text:list>
      <text:p text:style-name="P115"/>
      <text:p text:style-name="P18"><text:soft-page-break/>§ 13. Opis sposobu obliczania ceny oferty.</text:p>
      <text:p text:style-name="P26"/>
      <text:list xml:id="list27680785" text:style-name="WW8Num29">
        <text:list-item>
          <text:p text:style-name="P135">Cena ofertowa powinna być określona jako suma stawki WIBOR 1M z ostatniego dnia miesiąca lub ostatniego dnia roboczego przed tą datą, jeżeli w danym dniu nie ma notowania i marży wykonawcy Zamawiający wymaga, aby cena kredytu zawierała wszystkie koszty związane z obsługą kredytu<text:line-break/>(w tym administracyjną).</text:p>
        </text:list-item>
        <text:list-item>
          <text:p text:style-name="P135">Niedopuszczalne jest wyszczególnienie w ofercie dodatkowych elementów kosztowych.</text:p>
        </text:list-item>
        <text:list-item>
          <text:p text:style-name="P135">Do szacowania zamówienia należy przyjąć, że rok liczy 365 dni (w przypadku roku przestępnego 366 dni), a miesiąc rzeczywistą ilość dni.</text:p>
        </text:list-item>
        <text:list-item>
          <text:p text:style-name="P136">Ceny podane przez wykonawcę ustalone są na cały okres obowiązywania umowy i nie podlegają podwyższeniu.</text:p>
        </text:list-item>
      </text:list>
      <text:p text:style-name="P30"/>
      <text:p text:style-name="P25">§ 14. Opis kryteriów, którymi zamawiający będzie się kierował przy wyborze oferty wraz z podaniem<text:line-break/> <text:s text:c="9"/>znaczenia tych kryteriów oraz sposobu oceny ofert.</text:p>
      <text:p text:style-name="P26"><text:s text:c="11"/></text:p>
      <text:p text:style-name="P26">Zamawiający wyznaczył następujące kryteria oceny ofert i ich znaczenie:</text:p>
      <text:p text:style-name="P26"><text:s text:c="1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L.p.</text:p>
          </table:table-cell>
          <table:table-cell table:style-name="Tabela2.A1" office:value-type="string">
            <text:p text:style-name="P34">Kryteria brane pod uwagę przy ocenie ofert</text:p>
          </table:table-cell>
          <table:table-cell table:style-name="Tabela2.C1" office:value-type="string">
            <text:p text:style-name="P34">Znaczenie</text:p>
            <text:p text:style-name="P34">(z)</text:p>
          </table:table-cell>
        </table:table-row>
        <table:table-row table:style-name="Tabela2.1">
          <table:table-cell table:style-name="Tabela2.A2" office:value-type="string">
            <text:p text:style-name="P34">1.</text:p>
          </table:table-cell>
          <table:table-cell table:style-name="Tabela2.A2" office:value-type="string">
            <text:p text:style-name="P34">Cena oferty - oprocentowanie kredytu (C)</text:p>
          </table:table-cell>
          <table:table-cell table:style-name="Tabela2.C2" office:value-type="string">
            <text:p text:style-name="P34">50 %</text:p>
          </table:table-cell>
        </table:table-row>
        <table:table-row table:style-name="Tabela2.1">
          <table:table-cell table:style-name="Tabela2.A2" office:value-type="string">
            <text:p text:style-name="P34">2.</text:p>
          </table:table-cell>
          <table:table-cell table:style-name="Tabela2.A2" office:value-type="string">
            <text:p text:style-name="P34">Prowizja (P)</text:p>
          </table:table-cell>
          <table:table-cell table:style-name="Tabela2.C2" office:value-type="string">
            <text:p text:style-name="P34">50 %</text:p>
          </table:table-cell>
        </table:table-row>
      </table:table>
      <text:p text:style-name="P26"/>
      <text:p text:style-name="P26">Oferty oceniane będą w 2 etapach:</text:p>
      <text:p text:style-name="P28">1) I etap:<text:tab/>ocena w zakresie wymagań formalnych i kompletności oferty; zamawiający odrzuca<text:line-break/> <text:s text:c="3"/><text:tab/><text:tab/>oferty w przypadkach określonych w art. 89 ust. 1 ustawy,<text:line-break/><text:line-break/>2) II etap:<text:tab/>ocena merytoryczna według kryteriów określonych w ust. 1;</text:p>
      <text:p text:style-name="P29"><text:s text:c="11"/><text:tab/><text:tab/>w II etapie rozpatrywane będą oferty nie podlegające odrzuceniu, złożone przez<text:line-break/> <text:s text:c="25"/>wykonawców nie podlegających wykluczeniu.</text:p>
      <text:p text:style-name="P26"/>
      <text:p text:style-name="P26">Sposób oceniana ofert nastąpi wg wzoru:</text:p>
      <text:p text:style-name="P26"><text:s text:c="5"/></text:p>
      <text:p text:style-name="P26">C/P – liczba punktów uzyskanych w kryterium cena oferty/ prowizja </text:p>
      <text:p text:style-name="P26">Z – znaczenie kryterium</text:p>
      <text:p text:style-name="P26"><text:s text:c="14"/></text:p>
      <text:p text:style-name="P26"><text:s text:c="9"/>najniższe oprocentowanie kredytu podane w ofertach nie podlegających odrzuceniu+1</text:p>
      <text:p text:style-name="P26">C = <text:s/>---------------------------------------------------------------------------------------------------- x 100 x Z </text:p>
      <text:p text:style-name="P26"><text:s text:c="21"/>oprocentowanie kredytu oferty badanej nie podlegającej odrzuceniu+1</text:p>
      <text:p text:style-name="P26"/>
      <text:p text:style-name="P26"/>
      <text:p text:style-name="P26"><text:s text:c="13"/>najniższa wysokość prowizji podana w ofertach nie podlegających odrzuceniu+1</text:p>
      <text:p text:style-name="P26">P = <text:s/>----------------------------------------------------------------------------------------------------- x 100 x Z </text:p>
      <text:p text:style-name="P26"><text:s text:c="27"/>wysokość prowizji oferty badanej nie podlegającej odrzuceniu+1</text:p>
      <text:p text:style-name="P29">Komisja przetargowa dokona wyliczenia punktów stosując zaokrąglenie wyników do dwóch miejsc po przecinku.</text:p>
      <text:p text:style-name="P29"/>
      <text:p text:style-name="P29">Za najkorzystniejszą zostanie uznana oferta, która otrzyma największą ilość punktów w oparciu o podane kryteria wyboru ofert oraz będzie odpowiadała zasadom określonym w ustawie Prawo zamówień publicznych, a także będzie spełniała wymagania określone w specyfikacji istotnych warunków zamówienia.</text:p>
      <text:p text:style-name="P16"/>
      <text:p text:style-name="P16"/>
      <text:p text:style-name="P16">§ 15. Informacja o formalnościach, jakie powinny zostać dopełnione po wyborze oferty <text:s/>w celu<text:line-break/> <text:s text:c="8"/>zawarcia umowy w sprawie zamówienia publicznego</text:p>
      <text:p text:style-name="P26"/>
      <text:p text:style-name="P31"><text:soft-page-break/>Wybrany Wykonawca ma obowiązek skontaktowania się w terminie 3 dni od momentu powiadomienia go<text:line-break/>o wybraniu oferty w celu uzgodnienia ostatecznej treści umowy oraz innych kwestii koniecznych do sprawnego zawarcia umowy.</text:p>
      <text:p text:style-name="P35"/>
      <text:p text:style-name="P16">§ 16. Wymagania dotyczące zabezpieczenia należytego wykonania umowy.</text:p>
      <text:p text:style-name="P26">Zamawiający nie wymaga wniesienia zabezpieczenia należytego wykonania umowy.</text:p>
      <text:p text:style-name="P16"><text:line-break/>§ 17. Istotne dla stron postanowienia, które zostaną wprowadzone do treści zawieranej umowy <text:line-break/> <text:s text:c="8"/>w sprawie zamówienia publicznego</text:p>
      <text:p text:style-name="P16"/>
      <text:p text:style-name="P44"><text:s text:c="5"/>1. Istotne dla stron postanowienia, które zostaną wprowadzone do treści zawieranej umowy</text:p>
      <text:p text:style-name="P46"><text:s text:c="9"/>w sprawie zamówienia publicznego stanowią załącznik nr 3 do SIWZ,</text:p>
      <text:p text:style-name="P46"><text:s text:c="5"/>2. Przyjmuje się, że zapisy umowy niezakwestionowane przed terminem otwarcia ofert, zostaną</text:p>
      <text:p text:style-name="P46"><text:s text:c="9"/>przyjęte przez wykonawcę bez zastrzeżeń w chwili podpisania umowy,</text:p>
      <text:p text:style-name="P46"><text:s text:c="5"/>3. Umowę wraz z harmonogramem spłat kapitału i odsetek sporządza Wykonawca,</text:p>
      <text:p text:style-name="P46"><text:s text:c="5"/>4. Wraz z umową przewiduje się również podpisanie oświadczenia o poddaniu się egzekucji.</text:p>
      <text:p text:style-name="P47"><text:s text:c="5"/>5. Zamawiający przewiduje możliwość dokonania następujących zmian w zawartej umowie:</text:p>
      <text:list xml:id="list27658818" text:style-name="L19">
        <text:list-header>
          <text:p text:style-name="P148"/>
        </text:list-header>
      </text:list>
      <text:list xml:id="list27662807" text:continue-list="list27659193" text:style-name="WW8Num13">
        <text:list-header>
          <text:p text:style-name="P149">- zmiana terminu wykorzystania kredytu. Warunek zmiany:</text:p>
        </text:list-header>
      </text:list>
      <text:list xml:id="list27674282" text:style-name="L20">
        <text:list-item>
          <text:p text:style-name="P168">wystąpienie niekorzystnych warunków atmosferycznych uniemożliwiających wykonywanie kredytowanych zadań,</text:p>
        </text:list-item>
        <text:list-item>
          <text:p text:style-name="P168">przesunięcie terminu realizacji umowy kredytowanych zadań,</text:p>
          <text:p text:style-name="P137"/>
          <text:p text:style-name="P150">- zmiana postanowień umowy w zakresie zmiany przeznaczenia kredytu w następujących przypadkach:</text:p>
        </text:list-item>
        <text:list-item>
          <text:p text:style-name="P169">przeniesienia Uchwałą Rady Gminy środków budżetowych na inne zadania bieżące<text:line-break/>i inwestycyjne,</text:p>
        </text:list-item>
        <text:list-item>
          <text:p text:style-name="P169">zaniechania, wstrzymania lub spowolnienia realizacji zadania z przyczyn niezależnych od zamawiającego – wówczas środki kredytu mogą zostać przeznaczone na inne, wskazane przez zamawiającego zadania,</text:p>
        </text:list-item>
      </text:list>
      <text:p text:style-name="P45"/>
      <text:p text:style-name="P45"><text:s text:c="12"/>- zmiana postanowień umowy w przypadku pozyskania dopłaty do kredytu </text:p>
      <text:p text:style-name="P24"/>
      <text:p text:style-name="P25">§ 18. Pouczenie o środkach ochrony prawnej przysługujących wykonawcy w toku postępowania<text:line-break/> <text:s text:c="8"/>o udzielenie zamówienia.</text:p>
      <text:p text:style-name="P25"/>
      <text:p text:style-name="P105">Wykonawcom, których interes prawny w uzyskaniu zamówienia doznał lub może doznać uszczerbku<text:line-break/>w wyniku naruszenia przez zamawiającego przepisów ustawy, przysługują środki ochrony prawnej, uregulowane w Dziale VI ustawy PZP.</text:p>
      <text:p text:style-name="P110"/>
      <text:p text:style-name="P94">§ 19. Opis części zamówienia, jeżeli zamawiający dopuszcza składanie ofert częściowych.</text:p>
      <text:p text:style-name="P97">Zamawiaj<text:span text:style-name="T20">ą</text:span>cy nie dopuszcza składania ofert cz<text:span text:style-name="T20">ęś</text:span>ciowych.</text:p>
      <text:p text:style-name="P94"/>
      <text:p text:style-name="P94">§ 20. Maksymalna liczba wykonawców, z którymi zamawiający zawrze umowę ramową.</text:p>
      <text:p text:style-name="P99"><text:span text:style-name="T19">Zamawiaj</text:span><text:span text:style-name="T20">ą</text:span><text:span text:style-name="T19">cy nie przewiduje zawarcia umowy ramowej.</text:span></text:p>
      <text:p text:style-name="P94"/>
      <text:p text:style-name="P94">§ 21. Informacja o przewidywanych zamówieniach uzupełniających.</text:p>
      <text:p text:style-name="P97">Zamawiaj<text:span text:style-name="T20">ą</text:span>cy nie przewiduje mo<text:span text:style-name="T20">ż</text:span>liwo<text:span text:style-name="T20">ś</text:span>ci udzielenia zamówie<text:span text:style-name="T20">ń </text:span>uzupełniaj<text:span text:style-name="T20">ą</text:span>cych.</text:p>
      <text:p text:style-name="P97"/>
      <text:p text:style-name="P94">§ 22. <text:span text:style-name="T19">Opis sposobu przedstawiania ofert wariantowych oraz minimalne warunki, jakim musz</text:span><text:span text:style-name="T18">ą<text:line-break/> <text:s text:c="8"/></text:span><text:span text:style-name="T19">odpowiada</text:span><text:span text:style-name="T18">ć </text:span><text:span text:style-name="T19">oferty wariantowe.</text:span></text:p>
      <text:p text:style-name="P97">Zamawiaj<text:span text:style-name="T20">ą</text:span>cy nie dopuszcza składania ofert wariantowych.</text:p>
      <text:p text:style-name="P97"/>
      <text:p text:style-name="P96"/>
      <text:p text:style-name="P94">§ 23. <text:span text:style-name="T19">Adres poczty elektronicznej oraz strony internetowej zamawiaj</text:span><text:span text:style-name="T18">ą</text:span><text:span text:style-name="T19">cego</text:span><text:span text:style-name="T18">.</text:span></text:p>
      <text:p text:style-name="P26"><text:span text:style-name="T22">ugkor@poczta.onet.pl <text:s text:c="2"/></text:span>www.kornowac.pl </text:p>
      <text:p text:style-name="P26"/>
      <text:p text:style-name="P94"><text:soft-page-break/>§ 24. <text:span text:style-name="T19">Informacje dotycz</text:span><text:span text:style-name="T18">ą</text:span><text:span text:style-name="T19">ce walut obcych, w jakich mog</text:span><text:span text:style-name="T18">ą </text:span><text:span text:style-name="T19">by</text:span><text:span text:style-name="T18">ć </text:span><text:span text:style-name="T19">prowadzone rozliczenia pomi</text:span><text:span text:style-name="T18">ę</text:span><text:span text:style-name="T19">dzy <text:s text:c="5"/></text:span><text:span text:style-name="T19">zamawiaj</text:span><text:span text:style-name="T18">ą</text:span><text:span text:style-name="T19">cym a wykonawc</text:span><text:span text:style-name="T18">ą, </text:span><text:span text:style-name="T19">je</text:span><text:span text:style-name="T18">ż</text:span><text:span text:style-name="T19">eli zamawiaj</text:span><text:span text:style-name="T18">ą</text:span><text:span text:style-name="T19">cy przewiduje rozliczenia w walutach obcych.</text:span></text:p>
      <text:p text:style-name="P97">Rozliczenia pomi<text:span text:style-name="T20">ę</text:span>dzy stronami b<text:span text:style-name="T20">ę</text:span>d<text:span text:style-name="T20">ą </text:span>odbywały si<text:span text:style-name="T20">ę </text:span>wył<text:span text:style-name="T20">ą</text:span>cznie w walucie polskiej.</text:p>
      <text:p text:style-name="P96"/>
      <text:p text:style-name="P94">§ 25. Aukcja elektroniczna.</text:p>
      <text:p text:style-name="P97">Zamawiaj<text:span text:style-name="T20">ą</text:span>cy nie przewiduje aukcji elektronicznej.</text:p>
      <text:p text:style-name="P94"/>
      <text:p text:style-name="P94">§ 26. <text:span text:style-name="T19">Wysoko</text:span><text:span text:style-name="T18">ść </text:span><text:span text:style-name="T19">zwrotu kosztów udziału w post</text:span><text:span text:style-name="T18">ę</text:span><text:span text:style-name="T19">powaniu.</text:span></text:p>
      <text:p text:style-name="P97">Zamawiaj<text:span text:style-name="T20">ą</text:span>cy nie przewiduje zwrotu kosztów udziału w post<text:span text:style-name="T20">ę</text:span>powaniu.</text:p>
      <text:p text:style-name="P96"/>
      <text:p text:style-name="P94">§ 27. Wykonawcy wspólnie ubiegający się o zamówienie.</text:p>
      <text:p text:style-name="P112">Wykonawcy wspólnie ubiegający się o zamówienie:</text:p>
      <text:list xml:id="list27681999" text:style-name="L21">
        <text:list-item>
          <text:p text:style-name="P173">ponoszą solidarną odpowiedzialność za niewykonanie lub nienależyte wykonanie zobowiązania,</text:p>
        </text:list-item>
        <text:list-item>
          <text:p text:style-name="P173">muszą ustanowić Pełnomocnika Wykonawców występujących wspólnie do reprezentowania ich<text:line-break/>w postępowaniu o udzielenie zamówienia publicznego albo reprezentowania w postępowaniu i zawarcia umowy w sprawie zamówienia. Przyjmuje się, że pełnomocnictwo do podpisania oferty <text:s/>obejmuje pełnomocnictwo do poświadczenia za zgodność z oryginałem wszystkich dokumentów;</text:p>
        </text:list-item>
        <text:list-item>
          <text:p text:style-name="P173">pełnomocnictwo musi jednocześnie wynikać z umowy lub z innej czynności prawnej, mieć formę pisemną, fakt ustanowienia Pełnomocnika musi wynikać z załączonych do oferty dokumentów, wszelka korespondencja prowadzona będzie z Pełnomocnikiem,</text:p>
        </text:list-item>
        <text:list-item>
          <text:p text:style-name="P174">przed zawarciem umowy o niniejsze zamówienie publiczne, jeżeli oferta konsorcjum zostanie wybrana jako najkorzystniejsza, Zamawiający może wezwać do przedstawienia umowy regulującej współpracę tych Wykonawców.</text:p>
          <text:p text:style-name="P174"/>
        </text:list-item>
      </text:list>
      <text:p text:style-name="P113">Oferta wspólna, składana przez dwóch lub więcej Wykonawców powinna spełniać następujące wymagania:</text:p>
      <text:list xml:id="list27678928" text:style-name="L22">
        <text:list-item>
          <text:p text:style-name="P154">musi być zgodna z postanowieniami SIWZ; </text:p>
        </text:list-item>
        <text:list-item>
          <text:p text:style-name="P154">sposób składania oświadczeń i dokumentów w przypadku składania oferty konsorcjum</text:p>
          <text:p text:style-name="P156">dokumenty wspólne, takie jak: </text:p>
        </text:list-item>
      </text:list>
      <text:list xml:id="list27654206" text:style-name="L23">
        <text:list-item>
          <text:p text:style-name="P170">oferta,</text:p>
        </text:list-item>
      </text:list>
      <text:p text:style-name="P103">podpisują wszyscy członkowie konsorcjum lub Pełnomocnik w imieniu całego konsorcjum.</text:p>
      <text:p text:style-name="P103"/>
      <text:p text:style-name="P104">oświadczenia i dokumenty, takie jak: </text:p>
      <text:list xml:id="list27669389" text:style-name="L24">
        <text:list-item>
          <text:p text:style-name="P153"><text:span text:style-name="Strong_20_Emphasis"><text:span text:style-name="T24">oświadczenie o braku okoliczności wykluczenia z postępowania o treści zgodnej z określoną<text:line-break/>w </text:span></text:span><text:span text:style-name="T23">załączniku nr 4.</text:span></text:p>
        </text:list-item>
        <text:list-item>
          <text:p text:style-name="P157">odpis z właściwego rejestru, <text:s/>a w stosunku do osób fizycznych oświadczenie w zakresie art. 24 ust. 1 pkt 2 ustawy- <text:span text:style-name="T15">załącznik nr 34</text:span></text:p>
          <text:p text:style-name="P157"/>
        </text:list-item>
      </text:list>
      <text:p text:style-name="P66"><text:span text:style-name="T27">składa każdy z partnerów konsorcjum w imieniu swojej firmy</text:span><text:span text:style-name="T28">.</text:span></text:p>
      <text:p text:style-name="P94"/>
      <text:p text:style-name="P94">§ 28. Podwykonawcy.</text:p>
      <text:p text:style-name="P98">Zamawiający zastrzega, że zamówienie nie może być powierzone podwykonawcom.</text:p>
      <text:p text:style-name="P64"/>
      <text:p text:style-name="P94">§ 29. Pozostałe informacje.</text:p>
      <text:p text:style-name="P95"/>
      <text:p text:style-name="P32">Do spraw nieuregulowanych w niniejszej specyfikacji mają zastosowanie przepisy ustawy<text:line-break/>z dnia 29 stycznia 2004 r. Prawo Zamówień Publicznych (Dz.U z 2010, Nr 113, poz. 759 z późn. zm.) oraz akty wykonawcze do w/w ustawy.</text:p>
      <text:p text:style-name="P32"/>
      <text:p text:style-name="P32"/>
      <text:p text:style-name="P32"/>
      <text:p text:style-name="P26">Kornowac,<text:span text:style-name="T10"> .................. </text:span>2011 r.<text:tab/><text:tab/> <text:s text:c="57"/>.......................................</text:p>
      <text:p text:style-name="P26"><text:tab/><text:tab/><text:tab/><text:tab/><text:tab/><text:tab/><text:tab/><text:tab/> <text:s text:c="28"/>(zatwierdził)</text:p>
      <text:h text:style-name="P179" text:outline-level="3">Załącznik nr 1</text:h>
      <text:p text:style-name="P37"/>
      <text:p text:style-name="P55"><text:s text:c="77"/><text:tab/><text:tab/><text:tab/> <text:s text:c="21"/>Data ...............................</text:p>
      <text:p text:style-name="P49"/>
      <text:h text:style-name="P180" text:outline-level="2">O F E R T A</text:h>
      <text:p text:style-name="P49"/>
      <text:p text:style-name="P49">Nazwa i siedziba Wykonawcy : .............................................................................................................................................</text:p>
      <text:p text:style-name="P49"/>
      <text:p text:style-name="P49">....................................................................................................................................................................</text:p>
      <text:p text:style-name="P49"/>
      <text:p text:style-name="P49">....................................................................................................................................................................</text:p>
      <text:p text:style-name="P49"/>
      <text:p text:style-name="P70">tel.: .........................................................</text:p>
      <text:p text:style-name="P70">fax.: ........................................................</text:p>
      <text:p text:style-name="P70">REGON: .................................................</text:p>
      <text:p text:style-name="P70">NIP: ........................................................</text:p>
      <text:p text:style-name="P49"/>
      <text:p text:style-name="P56"/>
      <text:p text:style-name="P52">Gmina Kornowac</text:p>
      <text:p text:style-name="P52">ul. Raciborska 48</text:p>
      <text:p text:style-name="P52">44-285 Kornowac</text:p>
      <text:p text:style-name="P51"><text:tab/><text:tab/><text:tab/><text:tab/><text:tab/><text:tab/></text:p>
      <text:p text:style-name="P49"/>
      <text:p text:style-name="P72">Nawiązując do ogłoszenia o przetargu nieograniczonym pod nazwą:</text:p>
      <text:p text:style-name="P55"/>
      <text:p text:style-name="P57">....................................................................................................................................................................</text:p>
      <text:p text:style-name="P72">oferujemy wykonanie prac objętych zamówieniem zgodnie z wymogami opisu przedmiotu zamówienia<text:line-break/>i specyfikacją za cenę łączną:</text:p>
      <text:p text:style-name="P70"><text:s text:c="9"/></text:p>
      <text:p text:style-name="P107"><text:span text:style-name="T3">Cena oferty - </text:span><text:span text:style-name="T38">suma stawki WIBOR 1M z ostatniego</text:span></text:p>
      <text:p text:style-name="P108">dnia miesiąca lub ostatniego dnia roboczego przed tą</text:p>
      <text:p text:style-name="P107"><text:span text:style-name="T38">datą, jeżeli w danym dniu <text:tab/><text:tab/><text:tab/><text:tab/>….............................% </text:span><text:span text:style-name="T4">+</text:span><text:span text:style-name="T38"> ..…......% </text:span><text:span text:style-name="T4">= …....%</text:span></text:p>
      <text:p text:style-name="P102"><text:span text:style-name="T38">nie ma notowania i marży wykonawcy<text:tab/><text:tab/><text:tab/>(</text:span><text:span text:style-name="T41">suma stawki WIBOR 1M) <text:s text:c="6"/></text:span><text:span text:style-name="T4"><text:s text:c="5"/>(</text:span><text:span text:style-name="T5">marża)</text:span></text:p>
      <text:p text:style-name="P106"><text:span text:style-name="T4"><text:line-break/></text:span><text:span text:style-name="T3">Prowizja <text:tab/><text:tab/></text:span><text:span text:style-name="T4"><text:tab/><text:tab/><text:tab/><text:tab/>..........................................................%</text:span></text:p>
      <text:p text:style-name="P70"><text:tab/></text:p>
      <text:p text:style-name="P70">Powyższą usługę wykonamy w terminie do <text:span text:style-name="T10">31.12.2022 r.</text:span></text:p>
      <text:p text:style-name="P71"/>
      <text:list xml:id="list27683318" text:style-name="WW8Num7">
        <text:list-item>
          <text:p text:style-name="P155">Oświadczamy, że zapoznaliśmy się ze specyfikacją istotnych warunków zamówienia i nie wnosimy do niej zastrzeżeń oraz, że zdobyliśmy konieczne informacje do przygotowania oferty.</text:p>
        </text:list-item>
      </text:list>
      <text:p text:style-name="P50"/>
      <text:list xml:id="list27683802" text:continue-numbering="true" text:style-name="WW8Num7">
        <text:list-item>
          <text:p text:style-name="P155">Oświadczamy, że zawarte w specyfikacji istotnych warunków zamówienia postanowienia<text:line-break/>i ogólne warunki umowy zostały przez nas zaakceptowane i zobowiązujemy się<text:line-break/>w przypadku wyboru naszej oferty do zawarcia umowy na wymienionych warunkach<text:line-break/>w miejscu i terminie wyznaczonym przez Zamawiającego.</text:p>
        </text:list-item>
      </text:list>
      <text:p text:style-name="P50"/>
      <text:p text:style-name="P50"/>
      <text:p text:style-name="P101"/>
      <text:list xml:id="list27679599" text:continue-numbering="true" text:style-name="WW8Num7">
        <text:list-item>
          <text:p text:style-name="P158"><text:soft-page-break/>Załącznikami do niniejszej oferty są:</text:p>
        </text:list-item>
      </text:list>
      <text:p text:style-name="P55"/>
      <text:list xml:id="list27676936" text:style-name="L25">
        <text:list-item>
          <text:p text:style-name="P145">Zezwolenie Komisji nadzoru Bankowego na wykonywanie działalności zgodnie z przepisami ustawy z dnia 29 sierpnia 1997 r. Prawo Bankowe (§6 pkt.1b),</text:p>
        </text:list-item>
        <text:list-item>
          <text:p text:style-name="P146">Aktualny odpis z właściwego rejestru (§6 pkt.2b) zał. nr 34,</text:p>
        </text:list-item>
        <text:list-item>
          <text:p text:style-name="P146">Oświadczenie o spełnieniu warunków udziału w postępowaniu (§6 pkt.1a) zał. nr 3,</text:p>
        </text:list-item>
        <text:list-item>
          <text:p text:style-name="P146">Oświadczenie o braku okoliczności wykluczenia z postępowania <text:s/>(§6 pkt.2a) zał. nr 4,</text:p>
        </text:list-item>
        <text:list-item>
          <text:p text:style-name="P146">Aktualne zaświadczenie z Urzędu Skarbowego (§6 pkt.2c),</text:p>
        </text:list-item>
        <text:list-item>
          <text:p text:style-name="P146">Aktualne zaświadczenie z Zakładu Ubezpieczeń Społecznych (§6 pkt.2d),</text:p>
        </text:list-item>
        <text:list-item>
          <text:p text:style-name="P146">…..........................................................................</text:p>
        </text:list-item>
        <text:list-item>
          <text:p text:style-name="P146">….........................................................................</text:p>
        </text:list-item>
        <text:list-item>
          <text:p text:style-name="P146">….........................................................................</text:p>
        </text:list-item>
        <text:list-item>
          <text:p text:style-name="P146">….........................................................................</text:p>
          <text:p text:style-name="P146"/>
        </text:list-item>
      </text:list>
      <text:h text:style-name="P178" text:outline-level="1" text:is-list-header="true"/>
      <text:p text:style-name="P100"/>
      <text:p text:style-name="P55"/>
      <text:p text:style-name="P76"/>
      <text:p text:style-name="P77"/>
      <text:p text:style-name="P77"/>
      <text:p text:style-name="P77"/>
      <text:p text:style-name="P77"/>
      <text:p text:style-name="P77"/>
      <text:h text:style-name="P181" text:outline-level="4">Upełnomocnieni przedstawiciele</text:h>
      <text:p text:style-name="P78"><text:s text:c="115"/>Wykonawcy</text:p>
      <text:p text:style-name="P79"/>
      <text:p text:style-name="P79"/>
      <text:p text:style-name="P79"/>
      <text:p text:style-name="P79">.......................................................</text:p>
      <text:p text:style-name="P78"><text:s text:c="118"/>(podpis, pieczęć)</text:p>
      <text:p text:style-name="P78"/>
      <text:p text:style-name="P73">Data.............................................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6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17">Załącznik nr 3</text:p>
      <text:p text:style-name="P12"/>
      <text:p text:style-name="P12">OŚWIADCZENIE WYKONAWCY</text:p>
      <text:p text:style-name="P12">o spełnieniu warunków udziału w postępowaniu</text:p>
      <text:p text:style-name="P12"/>
      <text:p text:style-name="P80">złożone na podstawie <text:span text:style-name="T22">art. 44 ustawy z d</text:span>nia 29 stycznia 2004 r. Prawo zamówień publicznych </text:p>
      <text:p text:style-name="P80">(Dz. U. z 2010 r., Nr 113, poz. 759 z późn. zm.)</text:p>
      <text:p text:style-name="P80"/>
      <text:p text:style-name="P8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7">Nazwa zamówienia</text:p>
          </table:table-cell>
          <table:table-cell table:style-name="Tabela3.B1" office:value-type="string">
            <text:p text:style-name="P88"/>
          </table:table-cell>
        </table:table-row>
        <table:table-row table:style-name="Tabela3.2">
          <table:table-cell table:style-name="Tabela3.A2" office:value-type="string">
            <text:p text:style-name="P87">Nazwa Wykonawcy</text:p>
          </table:table-cell>
          <table:table-cell table:style-name="Tabela3.B2" office:value-type="string">
            <text:p text:style-name="P88"/>
          </table:table-cell>
        </table:table-row>
        <table:table-row table:style-name="Tabela3.3">
          <table:table-cell table:style-name="Tabela3.A2" office:value-type="string">
            <text:p text:style-name="P87">Adres Wykonawcy</text:p>
          </table:table-cell>
          <table:table-cell table:style-name="Tabela3.B2" office:value-type="string">
            <text:p text:style-name="P88"/>
          </table:table-cell>
        </table:table-row>
      </table:table>
      <text:p text:style-name="P8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Oświadczam, że:</text:p>
            <text:p text:style-name="P1"><text:s/></text:p>
            <text:list xml:id="list27653607" text:style-name="L26">
              <text:list-item>
                <text:p text:style-name="P184">Posiadam uprawnienia do wykonywania określonej działalności lub czynności, jeżeli przepisy prawa nakładają obowiązek ich posiadania.</text:p>
              </text:list-item>
              <text:list-item>
                <text:p text:style-name="P184">Posiadam niezbędną wiedzę i doświadczenie. </text:p>
              </text:list-item>
              <text:list-item>
                <text:p text:style-name="P185">Dysponuję potencjałem technicznym i osobami zdolnymi do wykonania zamówienia.</text:p>
              </text:list-item>
              <text:list-item>
                <text:p text:style-name="P184">Znajduję się w sytuacji ekonomicznej i finansowej zapewniającej wykonanie zamówienia.</text:p>
              </text:list-item>
            </text:list>
          </table:table-cell>
        </table:table-row>
      </table:table>
      <text:p text:style-name="P83"/>
      <text:p text:style-name="P84">Jednocześnie dołączam do oferty dokumenty potwierdzaj<text:span text:style-name="T20">ą</text:span>ce spełnienie tych warunków, wymagane przez Zamawiaj<text:span text:style-name="T20">ą</text:span>cego.</text:p>
      <text:p text:style-name="P82"/>
      <text:p text:style-name="P80"/>
      <text:p text:style-name="P39">……………………., dnia…………….</text:p>
      <text:p text:style-name="P81"><text:s text:c="6"/><text:span text:style-name="T21">(miejscowość)</text:span></text:p>
      <text:h text:style-name="P186" text:outline-level="10"><text:s/><text:tab/><text:tab/><text:tab/><text:tab/> <text:s text:c="7"/>Podpis osoby uprawnionej</text:h>
      <text:p text:style-name="P74"/>
      <text:p text:style-name="P73"/>
      <text:p text:style-name="P73"/>
      <text:p text:style-name="P75"><text:tab/><text:tab/><text:tab/><text:tab/><text:tab/><text:tab/><text:tab/> <text:s text:c="4"/>.......................................................</text:p>
      <text:p text:style-name="P86"><text:s text:c="10"/></text:p>
      <text:p text:style-name="P93"><text:s text:c="109"/>(podpis, pieczęć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>Załącznik nr 4</text:p>
      <text:p text:style-name="P63"/>
      <text:p text:style-name="P12"/>
      <text:p text:style-name="P12">OŚWIADCZENIE WYKONAWCY</text:p>
      <text:p text:style-name="P12">o braku okoliczności wykluczenia z postępowania</text:p>
      <text:p text:style-name="P12"/>
      <text:p text:style-name="P8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7">Nazwa zamówienia</text:p>
          </table:table-cell>
          <table:table-cell table:style-name="Tabela5.B1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7">Nazwa Wykonawcy</text:p>
          </table:table-cell>
          <table:table-cell table:style-name="Tabela5.B2" office:value-type="string">
            <text:p text:style-name="P88"/>
          </table:table-cell>
        </table:table-row>
        <table:table-row table:style-name="Tabela5.3">
          <table:table-cell table:style-name="Tabela5.A2" office:value-type="string">
            <text:p text:style-name="P87">Adres Wykonawcy</text:p>
          </table:table-cell>
          <table:table-cell table:style-name="Tabela5.B2" office:value-type="string">
            <text:p text:style-name="P88"/>
          </table:table-cell>
        </table:table-row>
      </table:table>
      <text:p text:style-name="P8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Oświadczam, że:</text:p>
            <text:p text:style-name="P1"><text:s/></text:p>
            <text:p text:style-name="P90"><text:span text:style-name="T16">Nie podlegam <text:s/>wykluczeniu z postępowania o udzielenie zamówienia na podstawie art. 24 ust. 1 ustawy<text:line-break/>z dnia 29 stycznia 2004 r. Prawo zamówień publicznych </text:span><text:span text:style-name="T17">(Dz. U. z 2010 r., Nr 113, poz. 759 z późn. zm.).</text:span></text:p>
            <text:p text:style-name="P89"/>
          </table:table-cell>
        </table:table-row>
      </table:table>
      <text:p text:style-name="P83"/>
      <text:p text:style-name="P80"/>
      <text:p text:style-name="P80"/>
      <text:p text:style-name="P39">……………………., dnia…………….</text:p>
      <text:p text:style-name="P81"><text:s text:c="6"/><text:span text:style-name="T21">(miejscowość)</text:span></text:p>
      <text:p text:style-name="P81"/>
      <text:p text:style-name="P81"/>
      <text:p text:style-name="P81"/>
      <text:p text:style-name="P81"/>
      <text:p text:style-name="P85"><text:tab/><text:tab/> <text:s text:c="33"/>Podpis osoby uprawnionej</text:p>
      <text:p text:style-name="P74"/>
      <text:p text:style-name="P74"/>
      <text:p text:style-name="P73"/>
      <text:p text:style-name="P73"/>
      <text:p text:style-name="P75"><text:tab/><text:tab/><text:tab/><text:tab/><text:tab/><text:tab/><text:tab/> <text:s text:c="4"/>.......................................................</text:p>
      <text:p text:style-name="P86"><text:s text:c="119"/>(podpis, pieczęć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111">Załącznik nr 34</text:p>
      <text:p text:style-name="P111"/>
      <text:p text:style-name="P111"/>
      <text:p text:style-name="P13">OŚWIADCZENIE WYKONAWCY</text:p>
      <text:p text:style-name="P15">o braku podstaw wykluczenia w związku z art. 24 ust. 1 pkt 2</text:p>
      <text:p text:style-name="P12"/>
      <text:p text:style-name="P8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7">Nazwa zamówienia</text:p>
          </table:table-cell>
          <table:table-cell table:style-name="Tabela9.B1" office:value-type="string">
            <text:p text:style-name="P88"/>
          </table:table-cell>
        </table:table-row>
        <table:table-row table:style-name="Tabela9.2">
          <table:table-cell table:style-name="Tabela9.A2" office:value-type="string">
            <text:p text:style-name="P87">Nazwa Wykonawcy</text:p>
          </table:table-cell>
          <table:table-cell table:style-name="Tabela9.B2" office:value-type="string">
            <text:p text:style-name="P88"/>
          </table:table-cell>
        </table:table-row>
        <table:table-row table:style-name="Tabela9.3">
          <table:table-cell table:style-name="Tabela9.A2" office:value-type="string">
            <text:p text:style-name="P87">Adres Wykonawcy</text:p>
          </table:table-cell>
          <table:table-cell table:style-name="Tabela9.B2" office:value-type="string">
            <text:p text:style-name="P88"/>
          </table:table-cell>
        </table:table-row>
      </table:table>
      <text:p text:style-name="P8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/>
            <text:p text:style-name="P27"><text:span text:style-name="T16">Oświadczam, że brak jest podstaw do wykluczenia w/w firmy z postępowania o udzielenie zamówienia publicznego z powodów, o których mowa w art. 24 ust. 1 pkt 2 ustawy z dnia 29.01.2004 r. Prawo </text:span><text:span text:style-name="T16">zamówień publicznych (Dz. U. z 2010 r., Nr 113, poz. 759 z późn. zm.)</text:span><text:span text:style-name="T13"> </text:span></text:p>
            <text:p text:style-name="P92"/>
          </table:table-cell>
        </table:table-row>
      </table:table>
      <text:p text:style-name="P83"/>
      <text:p text:style-name="P80"/>
      <text:p text:style-name="P80"/>
      <text:p text:style-name="P39">……………………., dnia…………….</text:p>
      <text:p text:style-name="P81"><text:s text:c="6"/><text:span text:style-name="T21">(miejscowość)</text:span></text:p>
      <text:p text:style-name="P81"/>
      <text:p text:style-name="P81"/>
      <text:p text:style-name="P81"/>
      <text:p text:style-name="P81"/>
      <text:p text:style-name="P81"/>
      <text:p text:style-name="P91"><text:tab/><text:tab/><text:tab/><text:tab/><text:tab/> <text:s text:c="27"/>Podpis osoby uprawnionej</text:p>
      <text:p text:style-name="P74"/>
      <text:p text:style-name="P74"/>
      <text:p text:style-name="P74"/>
      <text:p text:style-name="P73"/>
      <text:p text:style-name="P73"/>
      <text:p text:style-name="P75"><text:tab/><text:tab/><text:tab/><text:tab/><text:tab/><text:tab/><text:tab/> <text:s text:c="4"/>.......................................................</text:p>
      <text:p text:style-name="P91"><text:s text:c="93"/>(podpis, pieczęć)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61">Załącznik nr 2</text:p>
      <text:list xml:id="list27681217" text:style-name="WW8Num15">
        <text:list-header>
          <text:p text:style-name="P171">Umowa Nr ……………</text:p>
          <text:p text:style-name="P172">(wzór umowy)</text:p>
        </text:list-header>
      </text:list>
      <text:p text:style-name="P3"> </text:p>
      <text:p text:style-name="P11"><text:span text:style-name="T37">w dniu …………………………. w Kornowacu, w wyniku przeprowadzenia postępowania o udzielenie zamówienia publicznego w trybie przetargu nieograniczonego</text:span>, <text:span text:style-name="T37">pomiędzy:</text:span></text:p>
      <text:p text:style-name="P119">1.<text:span text:style-name="T45">      </text:span><text:span text:style-name="T37">Gminą Kornowac z siedzibą Urzędu Gminy: 44-285 Kornowac, ul. Raciborska 48, </text:span></text:p>
      <text:p text:style-name="P120">NIP: 639-19-79-757, REGON 276258411</text:p>
      <text:p text:style-name="P119"><text:span text:style-name="T37">zwaną dalej </text:span><text:span text:style-name="T39">Zamawiającym</text:span><text:span text:style-name="T37">, reprezentowaną przez:</text:span></text:p>
      <text:p text:style-name="P119">Wójta Gminy Kornowac  -  Grzegorza NIESTRÓJ</text:p>
      <text:p text:style-name="P5">a</text:p>
      <text:p text:style-name="P118">2.<text:span text:style-name="T45">      </text:span><text:span text:style-name="T37">.......................................................................... zwanym dalej Bankiem z siedzibą w ............................................................................. reprezentowanym przez:</text:span></text:p>
      <text:p text:style-name="P121">1)<text:span text:style-name="T45">       </text:span>……………………………………………….,</text:p>
      <text:p text:style-name="P121">2)<text:span text:style-name="T45">       </text:span>………………………………………………</text:p>
      <text:p text:style-name="P121"/>
      <text:p text:style-name="P4">została zawarta umowa o następującej treści:</text:p>
      <text:p text:style-name="P7">§1</text:p>
      <text:p text:style-name="P118">1.<text:span text:style-name="T45">      </text:span><text:span text:style-name="T37">Bank udziela Zamawiającemu kredytu na .......................................................................................</text:span></text:p>
      <text:p text:style-name="P119">2.<text:span text:style-name="T45">      </text:span><text:span text:style-name="T37">Bank stawia do dyspozycji kredyt w wysokości 896 431,00 zł (słownie: osiemset dziewięćdziesiąt <text:s text:c="2"/></text:span></text:p>
      <text:p text:style-name="P120">sześć tysięcy cztersyta trzydzieści jeden złotych) w transzach, na podstawie zleceń płatniczych Zamawiającego.</text:p>
      <text:p text:style-name="P7">§2</text:p>
      <text:p text:style-name="P118">1.<text:span text:style-name="T45">      </text:span><text:span text:style-name="T37">Zamawiający zobowiązany jest wykorzystać kredyt w terminie do 30.06.2012r.</text:span></text:p>
      <text:p text:style-name="P119">2.<text:span text:style-name="T45">      </text:span><text:span text:style-name="T37">Przekroczenie terminu wskazanego w ust. 1 upoważnia Bank do obniżenia przyznanego kredytu o wartość niewykorzystanej kwoty.</text:span></text:p>
      <text:p text:style-name="P7">§3</text:p>
      <text:p text:style-name="P5">Wykorzystanie kredytu następować będzie w drodze realizacji zleceń płatniczych Zamawiającego w ciężar rachunku kredytowego Nr .......................................... na konto dochodów Urzędu Gminy Kornowac w Banku Spółdzielczym w Rybniku Nr 45 8455 0000 2001 0032 3095 0002.</text:p>
      <text:p text:style-name="P7">§4</text:p>
      <text:p text:style-name="P119">1.<text:span text:style-name="T45">      </text:span><text:span text:style-name="T37">Kredyt jest oprocentowany wg stawki WIBOR 1M z ostatniego dnia miesiąca poprzedzającego miesiąc, w którym zostanie zawarta umowa lub ostatniego dnia roboczego przed tą datą, jeżeli w danym dniu nie ma notowania.</text:span></text:p>
      <text:p text:style-name="P119">2.<text:span text:style-name="T45">      </text:span><text:span text:style-name="T37">Odsetki od wykorzystanego kredytu Zamawiający zapłaci Bankowi w okresach miesięcznych na </text:span><text:soft-page-break/><text:span text:style-name="T37">konto Nr ........................................................................................</text:span></text:p>
      <text:p text:style-name="P119">3.<text:span text:style-name="T45">      </text:span><text:span text:style-name="T37">Pierwsze odsetki płatne w miesiącu następnym po miesiącu, w którym uruchomiono transzę </text:span><text:span text:style-name="T37">kredytu.</text:span></text:p>
      <text:list xml:id="list27659575" text:style-name="L27">
        <text:list-item>
          <text:p text:style-name="P175"><text:s text:c="4"/>Przy naliczaniu odsetek za każdy kolejny okres odsetkowy wykonawca stosuje stawkę WIBOR 1M z ostatniego dnia miesiąca poprzedzającego miesiąc obrachunkowy, powiększoną o marżę wykonawcy. <text:s/>Zmiana oprocentowania następuje każdego pierwszego dnia roboczego następnego miesiąca. Zmiana oprocentowania nie stanowi zmiany umowy i nie wymaga aneksu do umowy.</text:p>
          <text:p text:style-name="P176"/>
        </text:list-item>
      </text:list>
      <text:p text:style-name="P7">§5</text:p>
      <text:p text:style-name="P119">1.<text:span text:style-name="T45">      </text:span><text:span text:style-name="T37">Od uruchomionego kredytu Bank pobierze prowizję w wysokości......................% płatną każdorazowo przed uruchomieniem transzy kredytu. </text:span></text:p>
      <text:p text:style-name="P118">2.<text:span text:style-name="T45">      </text:span><text:span text:style-name="T37">Zapłata prowizji jest warunkiem uruchomienia transzy kredytu. </text:span></text:p>
      <text:p text:style-name="P118">3.<text:span text:style-name="T45">      </text:span><text:span text:style-name="T37">Wielkość prowizji uzależniona jest od wysokości uruchomionego kredytu.</text:span></text:p>
      <text:p text:style-name="P118">4.<text:span text:style-name="T45">      </text:span><text:span text:style-name="T37">Zamawiający przekaże prowizję na konto Banku Nr..............................................................</text:span></text:p>
      <text:p text:style-name="P118">5.<text:span text:style-name="T45">      </text:span><text:span text:style-name="T37">W przypadku nie wpłacenia prowizji ze środków własnych Zamwiającego, wartość prowizji będzie obciążać rachunek kredytowy. </text:span></text:p>
      <text:p text:style-name="P119">6.<text:span text:style-name="T45">      </text:span><text:span text:style-name="T37">O sposobie zapłaty prowizji Zamawiający każdorazowo poinformuje bank w dyspozycji uruchomienia transzy kredytu.</text:span></text:p>
      <text:p text:style-name="P7">§6</text:p>
      <text:p text:style-name="P118">1.<text:span text:style-name="T45">      </text:span><text:span text:style-name="T37">Zamawiający zobowiązuje się do całkowitej spłaty kredytu wraz z odsetkami do dnia </text:span><text:span text:style-name="T40">31.12.2022</text:span></text:p>
      <text:p text:style-name="P118">2.<text:span text:style-name="T45">      </text:span><text:span text:style-name="T37">Spłata rat kredytu następować będzie w okresach kwartalnych i w wysokościach, jak niżej:</text:span></text:p>
      <text:p text:style-name="P121">1)<text:span text:style-name="T45">       </text:span>………………………………………………</text:p>
      <text:p text:style-name="P121">2)<text:span text:style-name="T45">       </text:span>………………………………………………</text:p>
      <text:p text:style-name="P121">3)<text:span text:style-name="T45">       </text:span>………………………………………………</text:p>
      <text:p text:style-name="P121">4)<text:span text:style-name="T45">       </text:span>……………………………………………..</text:p>
      <text:p text:style-name="P119">3.<text:span text:style-name="T45">      </text:span><text:span text:style-name="T37">W związku ze zmianą stóp procentowych, spłata odsetek następować będzie do 7 dni po otrzymaniu pisemnej informacji od banku o wysokości należnych odsetek.</text:span></text:p>
      <text:p text:style-name="P118">4.<text:span text:style-name="T45">      </text:span><text:span text:style-name="T37">Za datę spłaty kredytu lub jego części uważa się wpływ środków na konto Banku.</text:span></text:p>
      <text:p text:style-name="P9"> </text:p>
      <text:p text:style-name="P7">§7</text:p>
      <text:p text:style-name="P119">1.<text:span text:style-name="T45">      </text:span><text:span text:style-name="T37">Prawne zabezpieczenie spłaty kredytu stanowi weksel in blanco wraz z deklaracją wekslową, <text:s/>jak <text:s/>w załączniku Nr 1 do niniejszej umowy.</text:span></text:p>
      <text:p text:style-name="P119">2.<text:span text:style-name="T45">      </text:span><text:span text:style-name="T37">Pisemne oświadczenie Zamawiającego o poddaniu się egzekucji na podstawie bankowego tytułu egzekucyjnego w razie niespłacenia zobowiązań wynikających z niniejszej umowy stanowi załącznik nr 2 do niniejszej umowy.</text:span></text:p>
      <text:p text:style-name="P7"><text:soft-page-break/>§8</text:p>
      <text:p text:style-name="P4">Zamawiający zobowiązuje się do:</text:p>
      <text:p text:style-name="P122"><text:span text:style-name="T37">1)</text:span><text:span text:style-name="T46">       </text:span><text:span text:style-name="T37">niezwłocznego poinformowania Banku o zmianie banku, w którym prowadzony jest rachunek bieżący Zamawiającego</text:span></text:p>
      <text:p text:style-name="P123"><text:span text:style-name="T37">2)</text:span><text:span text:style-name="T46">       </text:span><text:span text:style-name="T37">przedstawiania Bankowi kwartalnych sprawozdań finansowych z realizacji budżetu Gminy Kornowac</text:span></text:p>
      <text:p text:style-name="P123"><text:span text:style-name="T37">3)</text:span><text:span text:style-name="T46">       </text:span><text:span text:style-name="T37">umożliwienia pracownikom Banku analiz w siedzibie Urzędu Gminy Kornowac w celu oceny sytuacji finansowej i realności zabezpieczenia kredytu,</text:span></text:p>
      <text:p text:style-name="P123"><text:span text:style-name="T37">4)</text:span><text:span text:style-name="T46">       </text:span><text:span text:style-name="T37">niezwłocznego powiadomienia Banku o zaciąganych kredytach w innych bankach oraz zaciąganych zobowiązaniach, mających wpływ na sytuację finansową Zamawiającego (ustanowienie zastawu, udzielonych poręczeniach i gwarancjach, itp.)</text:span></text:p>
      <text:p text:style-name="P7">§9</text:p>
      <text:p text:style-name="P119">1.<text:span text:style-name="T45">      </text:span><text:span text:style-name="T37">Niespłacenie przez Zamawiającego kredytu lub jego rat w umownym terminie płatności lub spłacenie ich w niepełnej wysokości spowoduje, że w następnym dniu niespłacona kwota kredytu stanie się zadłużeniem przeterminowanym.</text:span></text:p>
      <text:p text:style-name="P119">2.<text:span text:style-name="T45">      </text:span><text:span text:style-name="T37">Za każdy dzień utrzymywania się zadłużenia przeterminowanego pobierane będą odsetki w wysokości zmiennej stanowiącej 2-krotność stawki bazowej i marży banku, określonej w § …. i wynoszącej na dzień podpisania umowy ….% w stosunku rocznym, </text:span><text:span text:style-name="T2">postanowienia §… ust… stosuje się odpowiednio.</text:span></text:p>
      <text:p text:style-name="P8">§10</text:p>
      <text:p text:style-name="P11"><text:span text:style-name="T37">Za opóźnienie w postawieniu Zamawiającemu kredytu do jego dyspozycji w wymaganej wysokości Bank zapłaci Zamawiającemu naliczy karę umowną w wysokości </text:span>0,05%<text:span text:style-name="T37"> od wartości umowy (wysokości kredytu) za każdy dzień opóźnienia. </text:span> </text:p>
      <text:p text:style-name="P8">§11</text:p>
      <text:p text:style-name="P9"> </text:p>
      <text:p text:style-name="P119">1.<text:span text:style-name="T45">      </text:span><text:span text:style-name="T37">Zamawiający może wypowiedzieć umowę kredytową za 7- dniowym okresem wypowiedzenia w przypadku obniżenia się potrzeb kredytowych.</text:span></text:p>
      <text:p text:style-name="P119">2.<text:span text:style-name="T45">      </text:span><text:span text:style-name="T37">Bank może wypowiedzieć umowę kredytową za 7- dniowym okresem wypowiedzenia w przypadkach:</text:span></text:p>
      <text:p text:style-name="P122">1)<text:span text:style-name="T45">       </text:span> <text:span text:style-name="T37">niespełnienia warunków spłaty kredytu, określonych umową,</text:span></text:p>
      <text:p text:style-name="P122">2)<text:span text:style-name="T45">       </text:span><text:span text:style-name="T37">obniżenia się realnej wartości przyjętego zabezpieczenia.</text:span></text:p>
      <text:p text:style-name="P119">3.<text:span text:style-name="T45">      </text:span><text:span text:style-name="T37">W przypadku niespłacenia kredytu w okresie wypowiedzenia, następnego dnia po jego upływie, niespłacony kredyt staje się natychmiast wymagalny i podlega rygorom określonych w §9 umowy.</text:span></text:p>
      <text:p text:style-name="P120"/>
      <text:p text:style-name="P7">§12</text:p>
      <text:p text:style-name="P6">W przypadku wystąpienia istotnej zmiany okoliczności powodującej, że wykonanie umowy nie będzie leżało <text:soft-page-break/>w interesie publicznym, czego nie można było przewidzieć w chwili zawarcia umowy, Zamawiającemu przysługuje prawo odstąpienia od umowy. </text:p>
      <text:p text:style-name="P7">§13</text:p>
      <text:p text:style-name="P5">W sprawach nie uregulowanych postanowieniami umowy mają zastosowanie przepisy: Prawo zamówień publicznych oraz Kodeksu cywilnego.</text:p>
      <text:p text:style-name="P7">§14</text:p>
      <text:p text:style-name="P6">Spory mogące wyniknąć w toku wykonywania niniejszej umowy strony poddają rozstrzygnięciu sądom właściwym ze względu na siedzibę Zamawiającego.</text:p>
      <text:p text:style-name="P7">§15</text:p>
      <text:p text:style-name="P6">Zmiany i uzupełnienia niniejszej umowy wymagają dla swojej ważności formy pisemnej w postaci obustronnie podpisanego aneksu.</text:p>
      <text:p text:style-name="P7"/>
      <text:p text:style-name="P7">§16</text:p>
      <text:p text:style-name="P6">Umowa została sporządzona w trzech jednobrzmiących egzemplarzach, 1 egz. dla Wykonawcy i 2 dla Zamawiającego.</text:p>
      <text:p text:style-name="P9"> </text:p>
      <text:p text:style-name="P7">§17</text:p>
      <text:p text:style-name="P5">Integralną część umowy stanowią</text:p>
      <text:p text:style-name="P123">1)<text:span text:style-name="T45">       </text:span><text:span text:style-name="T37">Specyfikacja Istotnych Warunków Zamówienia dotycząca przetargu nieograniczonego- nr: ...................... na zaciągnięcie kredytu bankowego na ............................................... ...............na kwotę .........................................................................</text:span></text:p>
      <text:p text:style-name="P123"><text:span text:style-name="T37">2)</text:span><text:span text:style-name="T46">       </text:span><text:span text:style-name="T37">oferta złożona przez Bank w postępowaniu o udzielenie zamówienia publicznego na zaciągnięcie kredytu, o którym mowa w pkt 1. </text:span></text:p>
      <text:p text:style-name="P7"/>
      <text:p text:style-name="P7"/>
      <text:p text:style-name="P7"/>
      <text:p text:style-name="P7">ZAMAWIAJĄCY                                                                        BANK</text:p>
      <text:p text:style-name="P10"> </text:p>
      <text:p text:style-name="P10"> </text:p>
      <text:p text:style-name="P124"/>
      <text:list xml:id="list27655031" text:continue-list="list27681217" text:style-name="WW8Num15">
        <text:list-header>
          <text:p text:style-name="P15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ysuni_3f_cie_20_obszaru_20_tekstu" style:display-name="Wysuni?cie obszaru tekstu" style:family="paragraph" style:parent-style-name="Standard_20__28_user_29_">
      <style:paragraph-properties fo:margin-left="2cm" fo:margin-right="0cm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letter-spacing="-0.005cm" fo:language="zxx" fo:country="none" fo:font-weight="bold" style:font-size-asian="14pt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tyt" style:family="paragraph" style:parent-style-name="Standard">
      <style:paragraph-properties fo:margin-top="0.106cm" fo:margin-bottom="0.106cm" fo:text-align="center" style:justify-single-word="false" fo:orphans="0" fo:widows="0" fo:keep-with-next="always"/>
      <style:text-properties fo:font-weight="bold" style:letter-kerning="true" style:font-name-asian="Lucida Sans Unicode" style:font-weight-asian="bold" style:font-name-complex="Tahoma1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>
          <style:tab-stop style:position="11.77cm" style:type="center"/>
        </style:tab-stops>
      </style:paragraph-properties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kst_20_blokowy" style:display-name="Tekst blokowy" style:family="paragraph" style:parent-style-name="Standard">
      <style:paragraph-properties fo:margin-left="1.429cm" fo:margin-right="0.529cm" fo:margin-top="0.494cm" fo:margin-bottom="0.318cm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kod_5f_wydz2" style:display-name="kod_wydz2" style:family="paragraph" style:parent-style-name="Standard">
      <style:text-properties fo:font-size="12pt" fo:language="pl" fo:country="PL" style:font-size-asian="12pt" style:font-size-complex="12pt"/>
    </style:style>
    <style:style style:name="WW8Num6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14z1" style:family="text">
      <style:text-properties style:font-name="Courier New"/>
    </style:style>
    <style:style style:name="WW8Num7z0" style:family="text">
      <style:text-properties style:font-name="Times New Roman"/>
    </style:style>
    <style:style style:name="WW-Domyślna_20_czcionka_20_akapitu111" style:display-name="WW-Domyślna czcionka akapitu111" style:family="text"/>
    <style:style style:name="Internet_20_link" style:display-name="Internet link" style:family="text" style:parent-style-name="WW-Domyślna_20_czcionka_20_akapitu111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7z1" style:family="text">
      <style:text-properties style:font-name="OpenSymbol"/>
    </style:style>
    <style:style style:name="WW8Num1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8z1" style:family="text">
      <style:text-properties style:font-name="Symbol"/>
    </style:style>
    <style:style style:name="WW8Num24z0" style:family="text">
      <style:text-properties style:font-name="Times New Roman" fo:font-size="11pt" style:font-size-asian="11pt" style:font-size-complex="11pt"/>
    </style:style>
    <style:style style:name="WW8Num29z0" style:family="text">
      <style:text-properties style:font-name="Times New Roman"/>
    </style:style>
    <style:style style:name="WW8Num51z0" style:family="text">
      <style:text-properties style:font-name="Times New Roman"/>
    </style:style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fo:color="#000000" fo:font-weight="normal" style:font-weight-asian="normal"/>
    </style:style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3z0" style:family="text">
      <style:text-properties style:font-name="Symbol"/>
    </style:style>
    <style:style style:name="WW8Num54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30z0" style:family="text">
      <style:text-properties style:font-name="Times New Roman"/>
    </style:style>
    <style:style style:name="WW8Num3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 fo:font-size="11pt" style:font-size-asian="11pt" style:font-name-complex="StarSymbol" style:font-size-complex="11pt"/>
    </style:style>
    <style:style style:name="WW8Num39z0" style:family="text">
      <style:text-properties fo:color="#000000" fo:font-weight="normal" style:font-weight-asian="normal"/>
    </style:style>
    <style:style style:name="WW8Num4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5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1" style:family="text">
      <style:text-properties style:font-name="OpenSymbol" fo:font-size="9pt" style:font-size-asian="9pt" style:font-name-complex="StarSymbol" style:font-size-complex="9pt"/>
    </style:style>
    <style:style style:name="WW8Num48z0" style:family="text">
      <style:text-properties style:font-name="Times New Roman"/>
    </style:style>
    <style:style style:name="WW8Num52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 fo:font-size="12pt" style:font-size-asian="12pt" style:font-name-complex="StarSymbol" style:font-size-complex="12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 style:font-name-complex="OpenSymbol"/>
    </style:style>
    <style:style style:name="WW8Num4z1" style:family="text">
      <style:text-properties style:font-name="OpenSymbol" style:font-name-complex="OpenSymbol"/>
    </style:style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fo:font-size="11pt" style:font-size-asian="11pt" style:font-size-complex="11pt"/>
    </style:style>
    <style:style style:name="WW8Num13z0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3DT18H32M5S</meta:editing-duration>
    <meta:editing-cycles>375</meta:editing-cycles>
    <meta:generator>OpenOffice.org/3.3$Win32 OpenOffice.org_project/330m20$Build-9567</meta:generator>
    <dc:date>2011-09-01T07:54:30.79</dc:date>
    <meta:print-date>2011-08-25T13:38:15.70</meta:print-date>
    <meta:document-statistic meta:table-count="8" meta:image-count="0" meta:object-count="0" meta:page-count="19" meta:paragraph-count="481" meta:word-count="4876" meta:character-count="37964"/>
    <meta:user-defined meta:name="Info 1"/>
    <meta:user-defined meta:name="Info 2"/>
    <meta:user-defined meta:name="Info 3"/>
    <meta:user-defined meta:name="Info 4"/>
  </office:meta>
</office:document-meta>
</file>