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instytucji powiązanych kapitałowo i organizacyjnie </text:p>
      <text:p text:style-name="P1">z Gminą Kornowac</text:p>
      <text:p text:style-name="P1"/>
      <text:p text:style-name="P1"/>
      <text:p text:style-name="Standard"/>
      <text:list xml:id="list27707493" text:style-name="L1">
        <text:list-item>
          <text:p text:style-name="P2">Gimnazjum im. Jana Pawła II w Kornowacu</text:p>
          <text:p text:style-name="P2">NIP:639-17-91-189, REGON: 276616052</text:p>
        </text:list-item>
      </text:list>
      <text:p text:style-name="Standard"/>
      <text:list xml:id="list28310552" text:continue-numbering="true" text:style-name="L1">
        <text:list-item>
          <text:p text:style-name="P2">Zespół Szkolno-Przedszkolny w Kobyli</text:p>
        </text:list-item>
      </text:list>
      <text:p text:style-name="Standard"><text:tab/>NIP:639-17-90-882, REGON: 276960789</text:p>
      <text:p text:style-name="Standard"/>
      <text:list xml:id="list28331035" text:continue-numbering="true" text:style-name="L1">
        <text:list-item>
          <text:p text:style-name="P2">Zespół Szkolno-Przedszkolny w Pogrzebieniu</text:p>
          <text:p text:style-name="P2">NIP:639-17-90-907, REGON: 276960967</text:p>
        </text:list-item>
      </text:list>
      <text:p text:style-name="Standard"/>
      <text:list xml:id="list28322925" text:continue-numbering="true" text:style-name="L1">
        <text:list-item>
          <text:p text:style-name="P2">Zespół Szkolno-Przedszkolny w Rzuchowie</text:p>
          <text:p text:style-name="P2">NIP:639-17-91-060, REGON: 276961079</text:p>
        </text:list-item>
      </text:list>
      <text:p text:style-name="Standard"/>
      <text:list xml:id="list28310169" text:continue-numbering="true" text:style-name="L1">
        <text:list-item>
          <text:p text:style-name="P2">Ośrodek Pomocy Społecznej w Kornowacu</text:p>
        </text:list-item>
      </text:list>
      <text:p text:style-name="Standard"><text:s text:c="12"/>NIP: 642-24-92-572, REGON: 271763127 </text:p>
      <text:p text:style-name="Standard"/>
      <text:p text:style-name="Standard"><text:s text:c="6"/>6. <text:s/>Gminny Ośrodek Kultury w Kornowacu z siedzibą w Kobyli</text:p>
      <text:p text:style-name="Standard"><text:s text:c="11"/>NIP: 639-18-80-243, REGON: 240250136</text:p>
      <text:p text:style-name="Standard"/>
      <text:p text:style-name="Standard"><text:s text:c="6"/>7. <text:s/>Gminna Biblioteka Publiczna w Kornowacu z siedzbą w Kobyli</text:p>
      <text:p text:style-name="Standard"><text:s text:c="11"/>NIP: 639-18-91-376, REGON: 240267059</text:p>
      <text:p text:style-name="Standard"/>
      <text:p text:style-name="Standard"><text:s text:c="6"/>8. <text:s/>Przedsiębiorstwo Wodociągowo-Kanalizacyjne Sp.z o.o.</text:p>
      <text:p text:style-name="Standard"><text:s text:c="11"/>NIP: 639-19-27-111, REGON: 240807716</text:p>
      <text:p text:style-name="Standard"><text:s text:c="11"/>Kwota udziałów: 1.350.000,00 zł (37,92% kapitału zakładowego spółki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43S</meta:editing-duration>
    <meta:editing-cycles>4</meta:editing-cycles>
    <meta:generator>OpenOffice.org/3.2$Win32 OpenOffice.org_project/320m18$Build-9502</meta:generator>
    <dc:date>2011-09-02T08:19:27.18</dc:date>
    <meta:document-statistic meta:table-count="0" meta:image-count="0" meta:object-count="0" meta:page-count="1" meta:paragraph-count="19" meta:word-count="99" meta:character-count="881"/>
    <meta:user-defined meta:name="Info 1"/>
    <meta:user-defined meta:name="Info 2"/>
    <meta:user-defined meta:name="Info 3"/>
    <meta:user-defined meta:name="Info 4"/>
  </office:meta>
</office:document-meta>
</file>