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37.581cm" fo:margin-left="0.429cm" fo:margin-right="-0.011cm" table:align="margins"/>
    </style:style>
    <style:style style:name="Tabela2.A" style:family="table-column">
      <style:table-column-properties style:column-width="0.677cm" style:rel-column-width="1182*"/>
    </style:style>
    <style:style style:name="Tabela2.B" style:family="table-column">
      <style:table-column-properties style:column-width="9.52cm" style:rel-column-width="16602*"/>
    </style:style>
    <style:style style:name="Tabela2.C" style:family="table-column">
      <style:table-column-properties style:column-width="2.36cm" style:rel-column-width="4117*"/>
    </style:style>
    <style:style style:name="Tabela2.D" style:family="table-column">
      <style:table-column-properties style:column-width="4.346cm" style:rel-column-width="7578*"/>
    </style:style>
    <style:style style:name="Tabela2.E" style:family="table-column">
      <style:table-column-properties style:column-width="9.821cm" style:rel-column-width="17128*"/>
    </style:style>
    <style:style style:name="Tabela2.F" style:family="table-column">
      <style:table-column-properties style:column-width="2.813cm" style:rel-column-width="4906*"/>
    </style:style>
    <style:style style:name="Tabela2.G" style:family="table-column">
      <style:table-column-properties style:column-width="8.042cm" style:rel-column-width="140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575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text-position="super 58%" fo:font-size="14pt" fo:language="en" fo:country="US" style:font-size-asian="14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19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ff0000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ff0000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font-size-asian="8pt"/>
    </style:style>
    <style:style style:name="T3" style:family="text">
      <style:text-properties style:text-position="super 58%" fo:font-size="12pt" fo:language="en" fo:country="US" style:font-size-asian="12pt" style:font-size-complex="12pt"/>
    </style:style>
    <style:style style:name="T4" style:family="text">
      <style:text-properties style:text-position="super 58%" fo:font-size="14pt" fo:language="en" fo:country="US" style:font-size-asian="14pt"/>
    </style:style>
    <style:style style:name="T5" style:family="text">
      <style:text-properties style:text-position="super 58%"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Wójta Gminy Kornowac</text:p>
      <text:p text:style-name="P1">Nr <text:s text:c="2"/>0151/43/2009 z dnia <text:s/>23 września 2009 r.</text:p>
      <text:p text:style-name="Standard"/>
      <text:p text:style-name="Standard"/>
      <text:p text:style-name="Standard"/>
      <text:p text:style-name="P3">Wykaz nieruchomości przeznaczonych do sprzedaży w drodze przetargu ustnego nieograniczonego</text:p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P4">Oznaczenie nieruchomości wg księgi wieczystej i ewidencji gruntów:</text:p>
            <text:p text:style-name="P4"/>
            <text:p text:style-name="P5"><text:s text:c="8"/>Nr działki <text:s text:c="21"/>Karta mapy <text:s text:c="21"/>Nr księgi wieczystej <text:s text:c="6"/></text:p>
          </table:table-cell>
          <table:table-cell table:style-name="Tabela2.A1" office:value-type="string">
            <text:p text:style-name="P6">Powierzchnia nieruchomości</text:p>
            <text:p text:style-name="P2"><text:span text:style-name="T1">w metrach </text:span><text:span text:style-name="T2">2</text:span></text:p>
          </table:table-cell>
          <table:table-cell table:style-name="Tabela2.A1" office:value-type="string">
            <text:p text:style-name="P7">Klasa gruntu </text:p>
            <text:p text:style-name="P7">/ rodzaj użytkowania</text:p>
          </table:table-cell>
          <table:table-cell table:style-name="Tabela2.A1" office:value-type="string">
            <text:p text:style-name="P8">Położenie nieruchomości i opis </text:p>
          </table:table-cell>
          <table:table-cell table:style-name="Tabela2.A1" office:value-type="string">
            <text:p text:style-name="P7">Cena nieruchomości</text:p>
            <text:p text:style-name="P7">netto</text:p>
          </table:table-cell>
          <table:table-cell table:style-name="Tabela2.G1" office:value-type="string">
            <text:p text:style-name="P7">Przeznaczenie nieruchomości <text:s/>w Planie Zagospodarowania Przestrzennego</text:p>
          </table:table-cell>
        </table:table-row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9"><text:s text:c="6"/><text:span text:style-name="T6"><text:s text:c="2"/>281/1 <text:s/></text:span><text:s text:c="23"/><text:span text:style-name="T6">7 <text:s text:c="3"/></text:span><text:s text:c="27"/>40.153</text:p>
          </table:table-cell>
          <table:table-cell table:style-name="Tabela2.A2" office:value-type="float" office:value="1406">
            <text:p text:style-name="P10">1406</text:p>
          </table:table-cell>
          <table:table-cell table:style-name="Tabela2.B2" office:value-type="string">
            <text:p text:style-name="P11">Lz – RVI b: <text:s text:c="5"/>826 <text:span text:style-name="T7">m</text:span><text:span text:style-name="T3">2 </text:span><text:span text:style-name="T4"><text:s text:c="2"/></text:span></text:p>
            <text:p text:style-name="P12"><text:span text:style-name="T8">R IV b: <text:s text:c="12"/>580 m</text:span><text:span text:style-name="T5">2</text:span></text:p>
            <text:p text:style-name="P13"/>
          </table:table-cell>
          <table:table-cell table:style-name="Tabela2.B2" office:value-type="string">
            <text:p text:style-name="P9"><text:span text:style-name="T6">Pogrzebień ul. Piaskowa.</text:span> Działka niezabudowana, częściowo zadrzewiona. Położona w pobliżu terenów zalesionych Brzezia (dzielnicy Raciborza). </text:p>
          </table:table-cell>
          <table:table-cell table:style-name="Tabela2.B2" office:value-type="string">
            <text:p text:style-name="P8">49.350 zł.</text:p>
            <text:p text:style-name="P18"><text:s/><text:span text:style-name="T9">+ 3.150 zł.*</text:span></text:p>
            <text:p text:style-name="P8">52.500 zł.</text:p>
          </table:table-cell>
          <table:table-cell table:style-name="Tabela2.G2" office:value-type="string">
            <text:p text:style-name="P14"><text:span text:style-name="T6">29 M, U – 2</text:span> : zabudowa mieszkaniowa oraz zabudowa związana <text:s/>z działalnością <text:s/>usługową lub inną nieuciążliwą aktywnością <text:s/>gospodarczą <text:s/>na terenach niezabudowanych.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9"><text:s text:c="8"/><text:span text:style-name="T6">282/1 <text:s text:c="23"/>7 <text:s text:c="26"/></text:span><text:span text:style-name="T10"><text:s text:c="5"/>40.153</text:span></text:p>
          </table:table-cell>
          <table:table-cell table:style-name="Tabela2.A2" office:value-type="float" office:value="1418">
            <text:p text:style-name="P10">1418</text:p>
          </table:table-cell>
          <table:table-cell table:style-name="Tabela2.B2" office:value-type="string">
            <text:p text:style-name="P11">Lz – RVI b: <text:s text:c="5"/>856 <text:span text:style-name="T7">m</text:span><text:span text:style-name="T3">2 </text:span><text:span text:style-name="T4"><text:s text:c="2"/></text:span></text:p>
            <text:p text:style-name="P12"><text:span text:style-name="T8">R IV b: <text:s text:c="12"/>562 m</text:span><text:span text:style-name="T5">2</text:span></text:p>
            <text:p text:style-name="P13"/>
          </table:table-cell>
          <table:table-cell table:style-name="Tabela2.B2" office:value-type="string">
            <text:p text:style-name="P9"><text:span text:style-name="T6">Pogrzebień ul. Piaskowa.</text:span> Działka niezabudowana, częściowo zadrzewiona. Położona w pobliżu terenów zalesionych Brzezia (dzielnicy Raciborza). </text:p>
          </table:table-cell>
          <table:table-cell table:style-name="Tabela2.B2" office:value-type="string">
            <text:p text:style-name="P8">49.750 zł.</text:p>
            <text:p text:style-name="P19"><text:s/>+ 3.150 zł.*</text:p>
            <text:p text:style-name="P8"><text:s/>52.900 zł.</text:p>
          </table:table-cell>
          <table:table-cell table:style-name="Tabela2.G2" office:value-type="string">
            <text:p text:style-name="P14"><text:span text:style-name="T6">29 M, U – 2</text:span> : zabudowa mieszkaniowa oraz zabudowa związana <text:s/>z działalnością <text:s/>usługową lub inną nieuciążliwą aktywnością <text:s/>gospodarczą <text:s/>na terenach niezabudowanych.</text:p>
          </table:table-cell>
        </table:table-row>
        <table:table-row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9"><text:s text:c="7"/><text:span text:style-name="T6">284/1 <text:s text:c="23"/>7 <text:s text:c="26"/></text:span><text:span text:style-name="T10"><text:s text:c="5"/>40.153</text:span></text:p>
          </table:table-cell>
          <table:table-cell table:style-name="Tabela2.A2" office:value-type="float" office:value="1428">
            <text:p text:style-name="P10">1428</text:p>
          </table:table-cell>
          <table:table-cell table:style-name="Tabela2.B2" office:value-type="string">
            <text:p text:style-name="P12"><text:span text:style-name="T8">R IV b: <text:s text:c="12"/>1428 m</text:span><text:span text:style-name="T5">2</text:span></text:p>
          </table:table-cell>
          <table:table-cell table:style-name="Tabela2.B2" office:value-type="string">
            <text:p text:style-name="P9"><text:span text:style-name="T6">Pogrzebień ul. Piaskowa.</text:span> Działka niezabudowana. Położona w pobliżu terenów zalesionych Brzezia (dzielnicy Raciborza). </text:p>
          </table:table-cell>
          <table:table-cell table:style-name="Tabela2.B2" office:value-type="string">
            <text:p text:style-name="P8">49.550 zł.</text:p>
            <text:p text:style-name="P20"><text:s/><text:span text:style-name="T6">+ 3.150 zł.*</text:span></text:p>
            <text:p text:style-name="P8">52.700 zł.</text:p>
          </table:table-cell>
          <table:table-cell table:style-name="Tabela2.G2" office:value-type="string">
            <text:p text:style-name="P14"><text:span text:style-name="T6">29 M, U – 2</text:span> : zabudowa mieszkaniowa oraz zabudowa związana <text:s/>z działalnością <text:s/>usługową lub inną nieuciążliwą aktywnością <text:s/>gospodarczą <text:s/>na terenach niezabudowanych.</text:p>
          </table:table-cell>
        </table:table-row>
        <table:table-row table:style-name="Tabela2.5"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9"><text:s text:c="7"/><text:span text:style-name="T6">285/1 <text:s text:c="23"/>7 <text:s text:c="26"/></text:span><text:span text:style-name="T10"><text:s text:c="5"/>40.153</text:span></text:p>
          </table:table-cell>
          <table:table-cell table:style-name="Tabela2.A2" office:value-type="float" office:value="1413">
            <text:p text:style-name="P10">1413</text:p>
          </table:table-cell>
          <table:table-cell table:style-name="Tabela2.B2" office:value-type="string">
            <text:p text:style-name="P12"><text:span text:style-name="T8">R IV b: <text:s text:c="12"/>1413 m</text:span><text:span text:style-name="T5">2</text:span></text:p>
          </table:table-cell>
          <table:table-cell table:style-name="Tabela2.B2" office:value-type="string">
            <text:p text:style-name="P9"><text:span text:style-name="T6">Pogrzebień ul. Piaskowa.</text:span> Działka niezabudowana. Położona w pobliżu terenów zalesionych Brzezia (dzielnicy Raciborza). </text:p>
          </table:table-cell>
          <table:table-cell table:style-name="Tabela2.B2" office:value-type="string">
            <text:p text:style-name="P8">49.550 zł.</text:p>
            <text:p text:style-name="P18"><text:s/><text:span text:style-name="T9">+ 3.150 zł.*</text:span></text:p>
            <text:p text:style-name="P8"><text:s/>52.700 zł.</text:p>
          </table:table-cell>
          <table:table-cell table:style-name="Tabela2.G2" office:value-type="string">
            <text:p text:style-name="P14"><text:span text:style-name="T6">29 M, U – 2</text:span> : zabudowa mieszkaniowa oraz zabudowa związana <text:s/>z działalnością <text:s/>usługową lub inną nieuciążliwą aktywnością <text:s/>gospodarczą <text:s/>na terenach niezabudowanych.</text:p>
          </table:table-cell>
        </table:table-row>
        <table:table-row>
          <table:table-cell table:style-name="Tabela2.G2" table:number-columns-spanned="7" office:value-type="string">
            <text:p text:style-name="P8"/>
            <text:p text:style-name="P8"/>
            <text:p text:style-name="P15">I. Wraz z w/w działkami sprzedawany jest udział (¼) w nieruchomości oznaczonej nr działki 283/1 – stanowiącej drogę wewnętrzną dojazdową do nieruchomości będącej przedmiotem sprzedaży.</text:p>
            <text:p text:style-name="P15"/>
            <text:p text:style-name="P17">* <text:s/>Cena <text:s/>działki <text:s/>283/1 <text:s text:c="2"/>wynosi <text:s/>12.600 zł. <text:s/>a <text:s/>więc <text:s/>do <text:s/>ceny <text:s/>każdej <text:s/>z <text:s/>działek <text:s/>doliczona <text:s/>jest <text:s/>¼ <text:s/>tej <text:s/>kwoty – czyli <text:s/>3.150 zł.</text:p>
            <text:p text:style-name="P17"/>
            <text:p text:style-name="P15">II. Do ceny będzie doliczony podatek VAT wg obowiązujących <text:s/>przepisów.</text:p>
            <text:p text:style-name="P15"/>
            <text:p text:style-name="P15"/>
            <text:p text:style-name="P15"/>
            <text:p text:style-name="P15"/>
            <text:p text:style-name="P1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ina Domańska</meta:initial-creator>
    <meta:creation-date>2009-09-24T13:28:24.71</meta:creation-date>
    <meta:document-statistic meta:table-count="1" meta:image-count="0" meta:object-count="0" meta:page-count="1" meta:paragraph-count="55" meta:word-count="349" meta:character-count="2714"/>
    <dc:date>2009-09-24T13:31:27.21</dc:date>
    <dc:creator>Janina Domańska</dc:creator>
    <meta:editing-duration>PT00H03M02S</meta:editing-duration>
    <meta:editing-cycles>1</meta:editing-cycles>
    <meta:generator>OpenOffice.org/3.0$Win32 OpenOffice.org_project/300m15$Build-9379</meta:generator>
  </office:meta>
</office:document-meta>
</file>