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026cm" fo:margin-right="0cm" fo:text-align="justify" style:justify-single-word="false" fo:text-indent="-0.053cm" style:auto-text-indent="false" style:text-autospace="none">
        <style:tab-stops/>
      </style:paragraph-properties>
    </style:style>
    <style:style style:name="P8" style:family="paragraph" style:parent-style-name="Standard" style:list-style-name="WW8Num2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</style:style>
    <style:style style:name="P9" style:family="paragraph" style:parent-style-name="Standard" style:list-style-name="L1">
      <style:paragraph-properties fo:text-align="justify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,Bold" fo:font-weight="bold" style:font-weight-asian="bold" style:font-weight-complex="bold"/>
    </style:style>
    <style:style style:name="T3" style:family="text">
      <style:text-properties style:font-name="TimesNewRoman"/>
    </style:style>
    <text:list-style style:name="L1">
      <text:list-level-style-number text:level="1" text:style-name="Numbering_20_Symbols" style:num-suffix="." style:num-format="1">
        <style:list-level-properties text:space-before="0.002cm" text:min-label-width="0.497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</text:span><text:span text:style-name="T2">ą</text:span><text:span text:style-name="T1">dzenie Nr 0151/43/2009</text:span></text:p>
      <text:h text:style-name="Heading_20_1" text:outline-level="1">Wójta Gminy Kornowac</text:h>
      <text:p text:style-name="P2">z dnia 23 wrzesień 2009r</text:p>
      <text:p text:style-name="P2"/>
      <text:p text:style-name="P3"><text:span text:style-name="T1">w sprawie: </text:span>og<text:span text:style-name="T3">ł</text:span>oszenia <text:s text:c="2"/>pierwszego <text:s/>przetargu <text:s/>na <text:s/>zbycie <text:s/>nieruchomo<text:span text:style-name="T3">ś</text:span>ci <text:s text:c="2"/>stanowi<text:span text:style-name="T3">ą</text:span>cych <text:s/>w<text:span text:style-name="T3">ł</text:span>asno<text:span text:style-name="T3">ść</text:span></text:p>
      <text:p text:style-name="P3"><text:span text:style-name="T3"><text:s text:c="19"/>G</text:span>miny Kornowac</text:p>
      <text:p text:style-name="P3"/>
      <text:p text:style-name="P4">Na podstawie art. 38 ust. l i 2, art. 40 ust. l pkt. L i art. 67 ust. 2 pkt 1 ustawy z dnia 21 sierpnia 1997 r. o gospodarce nieruchomo<text:span text:style-name="T3">ś</text:span>ciami (t.j. Dz. U. Nr 261 z 2004 r., poz. 2603 z późn. <text:s/>zmianami), <text:s/>w zwi<text:span text:style-name="T3">ą</text:span>zku z art. 30 ust. 3 ustawy z dnia 8 marca 1990 r. o samorz<text:span text:style-name="T3">ą</text:span>dzie gminnym (tekst jednolity: Dz. U. 142 <text:s/>z <text:s/>2001 r. póz. 1591 z późn. <text:s/>zmianami) a także na podstawie <text:s/>§ 3 i 4 ust. 2 i 3, <text:s/>§ 8 ust. 2 <text:s/>Rozporz<text:span text:style-name="T3">ą</text:span>dzenia Rady Ministrów z dnia 14 wrze<text:span text:style-name="T3">ś</text:span>nia 2004 r. w sprawie sposobu i trybu przeprowadzania przetargów oraz rokowa<text:span text:style-name="T3">ń </text:span>na zbycie nieruchomo<text:span text:style-name="T3">ś</text:span>ci <text:s/>(Dz. U. Nr 207 póz. 2108 ) oraz Uchwały Rady Gminy Kornowac z dnia 27 lutego 2003 r. w sprawie określenia zasad nabywania, zbywania i obciążania nieruchomości gruntowych <text:s/>oraz ich wydzierżawiania, najmu na okres powyżej 3 lat. <text:s/></text:p>
      <text:p text:style-name="P3"/>
      <text:p text:style-name="P5"><text:span text:style-name="T1">z a r z </text:span><text:span text:style-name="T2">ą </text:span><text:span text:style-name="T1">d z a m <text:s/></text:span></text:p>
      <text:p text:style-name="P2"/>
      <text:p text:style-name="P5">§1</text:p>
      <text:p text:style-name="P6">1. Og<text:span text:style-name="T3">łasza się pierwszy </text:span>przetarg ustny nieograniczony na zbycie nieruchomo<text:span text:style-name="T3">ś</text:span>ci, stanowi<text:span text:style-name="T3">ą</text:span>cych w<text:span text:style-name="T3">ł</text:span>asno<text:span text:style-name="T3">ść </text:span>Gminy Kornowac.</text:p>
      <text:p text:style-name="P6">2. Wykaz nieruchomo<text:span text:style-name="T3">ś</text:span>ci, o których mowa w ust. l oraz cen wywo<text:span text:style-name="T3">ł</text:span>awczych stanowi za<text:span text:style-name="T3">łą</text:span>cznik nr 1 do niniejszego zarządzenia </text:p>
      <text:p text:style-name="P5">§2</text:p>
      <text:p text:style-name="P3">Ustala się <text:span text:style-name="T3"><text:s/>następujące warunki przetargu</text:span>:</text:p>
      <text:list text:style-name="WW8Num2">
        <text:list-item>
          <text:p text:style-name="P7"><text:s text:c="2"/>termin przetargu - <text:span text:style-name="T1">29 października <text:s/>2009 r. <text:s/></text:span>godz. <text:span text:style-name="T1">10:00,</text:span></text:p>
        </text:list-item>
        <text:list-item>
          <text:p text:style-name="P7"><text:s text:c="2"/>miejsce przetargu - Urz<text:span text:style-name="T3">ą</text:span>d Gminy Kornowac, sala Rady Gminy,</text:p>
        </text:list-item>
        <text:list-item>
          <text:p text:style-name="P7"><text:s text:c="2"/>wysoko<text:span text:style-name="T3">ść </text:span>wadium - <text:span text:style-name="T1">10% </text:span>ceny wywo<text:span text:style-name="T3">ł</text:span>awczej, o której mowa w za<text:span text:style-name="T3">łą</text:span>czniku do zarz<text:span text:style-name="T3">ą</text:span>dzenia,</text:p>
        </text:list-item>
        <text:list-item>
          <text:p text:style-name="P7"><text:s text:c="2"/>forma wniesienia <text:span text:style-name="T3"><text:s/></text:span>wadium <text:span text:style-name="T1">– w pieniądzu </text:span></text:p>
        </text:list-item>
        <text:list-item>
          <text:p text:style-name="P8"><text:s/>termin wnoszenia wadium - do dnia <text:s/><text:span text:style-name="T1">23 października 2009 r. </text:span>na rachunek Gminy w <text:span text:style-name="T1">Banku Spó</text:span><text:span text:style-name="T2">ł</text:span><text:span text:style-name="T1">dzielczym <text:s/>w <text:s/>Rybniku <text:s/></text:span>nr <text:span text:style-name="T1">45 8455 0000 2001 0032 3095 0002.</text:span></text:p>
        </text:list-item>
      </text:list>
      <text:p text:style-name="P5"/>
      <text:p text:style-name="P5">§3</text:p>
      <text:list text:style-name="L1">
        <text:list-item>
          <text:p text:style-name="P9">Og<text:span text:style-name="T3">ł</text:span>oszenie o przetargu podaje si<text:span text:style-name="T3">ę </text:span>do publicznej wiadomo<text:span text:style-name="T3">ś</text:span>ci poprzez wywieszenie na tablicy og<text:span text:style-name="T3">ł</text:span>osze<text:span text:style-name="T3">ń </text:span>w Urz<text:span text:style-name="T3">ę</text:span>dzie Gminy oraz poprzez zamieszczenie informacji w prasie <text:s/>(tygodnik „Nowiny Raciborskie” ).</text:p>
        </text:list-item>
        <text:list-item>
          <text:p text:style-name="P9">Ogłoszenie o którym mowa w pkt. 1 stanowi załącznik nr 2 do niniejszego zarządzenia.</text:p>
        </text:list-item>
      </text:list>
      <text:p text:style-name="P10"/>
      <text:p text:style-name="P5">§4</text:p>
      <text:p text:style-name="P10">Powo<text:span text:style-name="T3">ł</text:span>a<text:span text:style-name="T3">ć </text:span>komisj<text:span text:style-name="T3">ę </text:span>przetargow<text:span text:style-name="T3">ą </text:span>w sk<text:span text:style-name="T3">ł</text:span>adzie:</text:p>
      <text:p text:style-name="P10"><text:tab/>1) Janina Doma<text:span text:style-name="T3">ń</text:span>ska<text:tab/><text:tab/>- przewodnicz<text:span text:style-name="T3">ą</text:span>cy komisji</text:p>
      <text:p text:style-name="P10"><text:tab/>2) Gilbert Kramarczyk<text:tab/>- cz<text:span text:style-name="T3">ł</text:span>onek komisji</text:p>
      <text:p text:style-name="P10"><text:tab/>3) Justyna Sibila<text:span text:style-name="T3"><text:tab/><text:tab/></text:span>- członek komisji.</text:p>
      <text:p text:style-name="P10"/>
      <text:p text:style-name="P3"/>
      <text:p text:style-name="P5">§5</text:p>
      <text:p text:style-name="P10">Zarz<text:span text:style-name="T3">ą</text:span>dzenie wchodzi w <text:span text:style-name="T3">ż</text:span>ycie z dniem wyd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fo:orphans="2" fo:widows="2"/>
      <style:text-properties fo:color="#000000" fo:font-weight="bold" style:font-name-asian="Times New Roman" style:language-asian="pl" style:country-asian="PL" style:font-weight-asian="bol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suffix=")" style:num-format="1">
        <style:list-level-properties text:space-before="0.002cm"/>
      </text:list-level-style-number>
      <text:list-level-style-number text:level="2" style:num-suffix=".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 fo:text-align="end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3" text:consecutive-numbering="true">
      <text:list-level-style-number text:level="1" style:num-suffix="." style:num-format="1" text:start-value="1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1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Janina Domańska</meta:initial-creator>
    <meta:creation-date>2009-09-21T10:50:14</meta:creation-date>
    <dc:date>2009-09-28T10:31:43</dc:date>
    <meta:printed-by>UG</meta:printed-by>
    <meta:print-date>2009-09-24T12:32:03</meta:print-date>
    <dc:language>pl-PL</dc:language>
    <meta:editing-cycles>9</meta:editing-cycles>
    <meta:editing-duration>PT5H13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7" meta:word-count="346" meta:character-count="2172"/>
  </office:meta>
</office:document-meta>
</file>