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cm" table:align="margins" style:writing-mode="lr-tb"/>
    </style:style>
    <style:style style:name="Tabela1.A" style:family="table-column">
      <style:table-column-properties style:column-width="13.044cm" style:rel-column-width="53426*"/>
    </style:style>
    <style:style style:name="Tabela1.B" style:family="table-column">
      <style:table-column-properties style:column-width="2.956cm" style:rel-column-width="1210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text-properties fo:color="#000000" fo:font-size="14pt" style:font-size-asian="14pt"/>
    </style:style>
    <style:style style:name="P5" style:family="paragraph" style:parent-style-name="Standard">
      <style:text-properties fo:color="#000000" fo:font-size="14pt" fo:font-weight="bold" style:font-size-asian="14pt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text-properties fo:font-size="14pt" style:font-size-asian="14pt"/>
    </style:style>
    <style:style style:name="P9" style:family="paragraph" style:parent-style-name="Standard" style:list-style-name="L11">
      <style:text-properties fo:font-size="14pt" style:font-size-asian="14pt"/>
    </style:style>
    <style:style style:name="P10" style:family="paragraph" style:parent-style-name="Standard">
      <style:text-properties fo:font-size="14pt" fo:font-weight="bold" style:font-size-asian="14pt" style:font-weight-asian="bold" style:font-weight-complex="bold"/>
    </style:style>
    <style:style style:name="P11" style:family="paragraph" style:parent-style-name="Standard" style:list-style-name="L1">
      <style:text-properties style:font-name="Times New Roman" fo:font-size="14pt" style:font-name-asian="Times New Roman" style:font-size-asian="14pt" style:font-name-complex="Times New Roman"/>
    </style:style>
    <style:style style:name="P12" style:family="paragraph" style:parent-style-name="Standard">
      <style:text-properties fo:color="#ff0000" fo:font-size="14pt" style:font-size-asian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Times New Roman" style:font-name-asian="Times New Roman" style:font-name-complex="Times New Roman" style:font-size-complex="14pt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font-size-complex="14pt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fo:font-weight="bold"/>
    </style:style>
    <style:style style:name="T9" style:family="text">
      <style:text-properties style:font-weight-asian="bold"/>
    </style:style>
    <style:style style:name="T10" style:family="text">
      <style:text-properties style:font-weight-complex="bold"/>
    </style:style>
    <style:style style:name="T11" style:family="text">
      <style:text-properties fo:font-size="16pt"/>
    </style:style>
    <style:style style:name="T12" style:family="text">
      <style:text-properties style:font-size-asian="16pt"/>
    </style:style>
    <style:style style:name="T13" style:family="text">
      <style:text-properties style:font-size-complex="16pt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36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871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307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743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178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614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0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485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921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104"/>Kornowac,dn.13.02.2009r.</text:p>
      <text:p text:style-name="Standard"/>
      <text:p text:style-name="Standard"/>
      <text:p text:style-name="Standard"/>
      <text:h text:style-name="Heading_20_1" text:outline-level="1">OGŁOSZENIE O PRZETARGU</text:h>
      <text:p text:style-name="P1">NIEOGRANICZONYM nr P/<text:span text:style-name="T5">87</text:span>/02/09</text:p>
      <text:p text:style-name="P1"/>
      <text:h text:style-name="Heading_20_2" text:outline-level="2">Zamawiający: Urząd Gminy Kornowac</text:h>
      <text:p text:style-name="P2"><text:s text:c="24"/>44-285 Kornowac</text:p>
      <text:p text:style-name="P2"><text:s text:c="24"/>ul. Raciborska 48</text:p>
      <text:p text:style-name="P2"><text:s text:c="24"/>tel. 032/4301037</text:p>
      <text:p text:style-name="P2"><text:s text:c="24"/>fax. 032/4301333</text:p>
      <text:p text:style-name="P2"><text:s text:c="24"/>regon 27234534</text:p>
      <text:p text:style-name="P2"/>
      <text:p text:style-name="P2">Rodzaj zamówienia: <text:s/></text:p>
      <text:p text:style-name="P3">WYKONANIE DOKUMENTACJI TECHNICZNEJ PRZEBUDOWY DRÓG GMINNYCH <text:span text:style-name="T5">zad.1,2,3.</text:span></text:p>
      <text:p text:style-name="P2"/>
      <text:p text:style-name="P2"><text:span text:style-name="T5">Wykonanie dokumentacji technicznej przebudowy dróg gminnych zostaje podzielona na 3 zadania.</text:span></text:p>
      <text:p text:style-name="P2">Zakres rzeczowy dla zad.1,2,3 obejmuje wykonanie dokumentacji technicznej przebudowy dróg gminnych(projekt budowlany, kosztorys inwestorski, specyfikacja techniczna z uwzględnieniem odwodnienia dróg) wraz z niezbędnymi uzgodnieniami oraz uzyskaniem pozwolenia na budowę.</text:p>
      <text:p text:style-name="P2"/>
      <text:p text:style-name="P5">zad.1 <text:s/></text:p>
      <text:p text:style-name="P2"><text:span text:style-name="T3"><text:s/></text:span>*Kobyla </text:p>
      <text:list text:style-name="L11">
        <text:list-item>
          <text:p text:style-name="P9">ul. Markowicka – dług. <text:span text:style-name="T2">~</text:span><text:span text:style-name="T1">660 mb</text:span></text:p>
        </text:list-item>
      </text:list>
      <text:p text:style-name="P3"><text:span text:style-name="T1">zad.2</text:span></text:p>
      <text:p text:style-name="P3"><text:span text:style-name="T1"><text:s/></text:span><text:span text:style-name="T4">*Kobyla</text:span></text:p>
      <text:list text:style-name="L11">
        <text:list-item>
          <text:p text:style-name="P9"><text:span text:style-name="T1">ul. Spacerowa – dług. </text:span><text:span text:style-name="T2">~</text:span><text:span text:style-name="T2">770 mb</text:span></text:p>
        </text:list-item>
      </text:list>
      <text:p text:style-name="P3"><text:span text:style-name="T2">zad.3</text:span></text:p>
      <text:p text:style-name="P2"><text:span text:style-name="T2"><text:s/>*Pogrzebień</text:span></text:p>
      <text:p text:style-name="P2"><text:span text:style-name="T2">- ul. Wiejska – dług. </text:span><text:span text:style-name="T2">~</text:span><text:span text:style-name="T2">2300 mb (w tym </text:span><text:span text:style-name="T2">~</text:span><text:span text:style-name="T2">580 mb nakładka)</text:span></text:p>
      <text:list text:style-name="L1">
        <text:list-header>
          <text:p text:style-name="P11"><text:span text:style-name="T6"/></text:p>
        </text:list-header>
      </text:list>
      <text:p text:style-name="Standard">Mapki do celów projektowych zagwarantuje Zamawiający.</text:p>
      <text:p text:style-name="P2"/>
      <text:p text:style-name="P2">Kryteria oceny ofert:</text:p>
      <text:p text:style-name="P2"><text:s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Nazwa kryterium</text:p>
          </table:table-cell>
          <table:table-cell table:style-name="Tabela1.B1" office:value-type="string">
            <text:p text:style-name="P6">Waga</text:p>
          </table:table-cell>
        </table:table-row>
        <table:table-row>
          <table:table-cell table:style-name="Tabela1.A2" office:value-type="string">
            <text:p text:style-name="Table_20_Contents">Cena</text:p>
          </table:table-cell>
          <table:table-cell table:style-name="Tabela1.B2" office:value-type="string">
            <text:p text:style-name="P6"><text:s text:c="2"/>90</text:p>
          </table:table-cell>
        </table:table-row>
        <table:table-row>
          <table:table-cell table:style-name="Tabela1.A2" office:value-type="string">
            <text:p text:style-name="Table_20_Contents">Termin wykonania</text:p>
          </table:table-cell>
          <table:table-cell table:style-name="Tabela1.B2" office:value-type="string">
            <text:p text:style-name="Table_20_Contents"><text:s text:c="12"/>10</text:p>
          </table:table-cell>
        </table:table-row>
      </table:table>
      <text:p text:style-name="P2"><text:soft-page-break/></text:p>
      <text:p text:style-name="P2"/>
      <text:p text:style-name="P2">Termin składania ofert:</text:p>
      <text:p text:style-name="P2">27.02.2009r. do godz.8.30 w siedzibie Zamawiającego</text:p>
      <text:p text:style-name="P2">Termin otwarcia ofert:</text:p>
      <text:p text:style-name="P2">27.02.2009r. o godz.9.00 w sali narad</text:p>
      <text:p text:style-name="P2">Termin realizacji zamówienia:</text:p>
      <text:p text:style-name="P4">zad.1,2,3 - maksymalny termin wykonania do 20.12.2009r.</text:p>
      <text:p text:style-name="P4"/>
      <text:p text:style-name="P4">Oferent może przystąpić do zad.1, zad.2 lub zad.3 a także jest możliwość przystąpienia do dwóch lub wszystkich zadań wypełniając oddzielnie ofertę (zał. nr 1) dla zad.1, zad.2 i zad.3.</text:p>
      <text:p text:style-name="P12"><text:s text:c="2"/></text:p>
      <text:p text:style-name="P2">Pracownikiem uprawnionym do kontaktów z oferentami z ramienia zamawiającego jest Pan Gilbert Kramarczyk pok.nr 22, tel.032/4301037. </text:p>
      <text:p text:style-name="P2">Adres strony internetowej, na której dostępna jest specyfikacja istotnych</text:p>
      <text:p text:style-name="P2">warunków zamówienia:</text:p>
      <text:p text:style-name="P2">http://www.kornowac.bip.net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                                                                                                        Kornowac,dn</dc:title>
    <meta:initial-creator>UG Kornowac</meta:initial-creator>
    <meta:creation-date>2007-03-26T13:25:00</meta:creation-date>
    <dc:date>2009-02-13T10:30:21</dc:date>
    <meta:print-date>2009-01-29T10:15:53</meta:print-date>
    <meta:editing-cycles>8</meta:editing-cycles>
    <meta:editing-duration>PT9H14M24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2" meta:paragraph-count="43" meta:word-count="224" meta:character-count="1812"/>
  </office:meta>
</office:document-meta>
</file>