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style:font-name="Tahoma" fo:font-size="11pt" style:font-size-asian="11pt" style:font-size-complex="11pt"/>
    </style:style>
    <style:style style:name="P2" style:family="paragraph" style:parent-style-name="Standard">
      <style:text-properties style:font-name="Tahoma"/>
    </style:style>
    <style:style style:name="P3" style:family="paragraph" style:parent-style-name="Standard">
      <style:paragraph-properties fo:line-height="150%"/>
      <style:text-properties style:font-name="Tahoma" fo:font-size="12pt" style:font-size-asian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ahoma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style:font-size-asian="12pt"/>
    </style:style>
    <style:style style:name="P6" style:family="paragraph" style:parent-style-name="Standard"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ahoma"/>
    </style:style>
    <style:style style:name="P12" style:family="paragraph" style:parent-style-name="Standard">
      <style:text-properties style:font-name="Tahoma" fo:font-size="11pt" style:font-size-asian="11pt" style:font-size-complex="11pt"/>
    </style:style>
    <style:style style:name="P13" style:family="paragraph" style:parent-style-name="Standard" style:list-style-name="WW8Num1">
      <style:paragraph-properties fo:line-height="150%"/>
      <style:text-properties style:font-name="Tahoma" fo:font-size="11pt" style:font-size-asian="11pt" style:font-size-complex="11pt"/>
    </style:style>
    <style:style style:name="P14" style:family="paragraph" style:parent-style-name="Standard">
      <style:text-properties style:font-name="Tahom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 style:list-style-name="WW8Num1">
      <style:paragraph-properties fo:margin-left="0.635cm" fo:margin-right="0cm" fo:line-height="150%" fo:text-indent="-0.635cm" style:auto-text-indent="false"/>
      <style:text-properties style:font-name="Tahoma" fo:font-size="11pt" style:font-size-asian="11pt" style:font-size-complex="11pt"/>
    </style:style>
    <style:style style:name="P16" style:family="paragraph" style:parent-style-name="Heading_20_2">
      <style:text-properties style:font-name="Tahoma"/>
    </style:style>
    <style:style style:name="P17" style:family="paragraph" style:parent-style-name="Heading_20_2">
      <style:text-properties style:font-name="Tahoma" fo:font-weight="bold" style:font-weight-asian="bold" style:font-weight-complex="bold"/>
    </style:style>
    <style:style style:name="P18" style:family="paragraph" style:parent-style-name="Heading_20_1">
      <style:text-properties style:font-name="Tahoma" fo:font-size="10pt" fo:font-weight="bold" style:font-size-asian="10p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/>
      <text:h text:style-name="P16" text:outline-level="2"/>
      <text:h text:style-name="P16" text:outline-level="2"/>
      <text:h text:style-name="P17" text:outline-level="2">Zarządzenie Nr 345/2010</text:h>
      <text:h text:style-name="P16" text:outline-level="2">Wójta Gminy Gołuchów</text:h>
      <text:p text:style-name="P10">z dnia 22.11.2010r.</text:p>
      <text:p text:style-name="P2"/>
      <text:p text:style-name="P2"/>
      <text:h text:style-name="P18" text:outline-level="1">w sprawie <text:s/>powołania komisji rekrutacyjnej do przeprowadzenia naboru </text:h>
      <text:h text:style-name="P18" text:outline-level="1">na wolne stanowisko pracy: GŁÓWNY KSIĘGOWY</text:h>
      <text:h text:style-name="P18" text:outline-level="1"><text:s text:c="4"/></text:h>
      <text:p text:style-name="P3"/>
      <text:p text:style-name="P11"><text:span text:style-name="T1">Na podstawie art.31 i art. 33 ust. 1 i 5 ustawy z dnia 8 marca 1990 r. o samorządzie gminnym (tekst jedn. Dz.U. z 2001r., Nr 142, poz. 1591 z późn. zm.), art. 11 ustawy z dnia 21 listopada 2008r. o pracownikach samorządowych (tekst jedn. Dz.U. z 2008r. Nr 223, poz. 1458), ustawy <text:s text:c="15"/>z dn. 22 czerwca 1974 Kodeks pracy (tekst jedn. Dz.U. z 1998r. Nr 21, poz. 94 z późn. zm.) <text:s text:c="18"/>oraz Zarządzenia Nr 210/2009 Wójta Gminy Gołuchów z dnia 19 czerwca 2009r. w sprawie wprowadzenia regulaminu naboru na wolne stanowiska urzędnicze w Urzędzie Gminy <text:s text:c="26"/>w Gołuchowie <text:s/></text:span><text:span text:style-name="T2">zarządzam </text:span><text:span text:style-name="T1">co następuje :</text:span></text:p>
      <text:p text:style-name="P4"/>
      <text:p text:style-name="P5">§1</text:p>
      <text:p text:style-name="P5"/>
      <text:p text:style-name="P1">Powołuję Komisję rekrutacyjną do przeprowadzenia procedury naboru na w/w wolne stanowisko pracy w składzie:</text:p>
      <text:p text:style-name="P1"/>
      <text:list xml:id="list35245630" text:style-name="WW8Num1">
        <text:list-item>
          <text:p text:style-name="P15">Kubiak Krystyna – Zastępca Wójta – Przewodniczący Komisji</text:p>
        </text:list-item>
        <text:list-item>
          <text:p text:style-name="P15"><text:span text:style-name="T3">Wojtysiak Anna – Podinspektor ds kancelaryjnych i kadrowych – Sekretarz Komisj</text:span>i</text:p>
        </text:list-item>
        <text:list-item>
          <text:p text:style-name="P13">Stefaniak Tatiana – Sekretarz Gminy – Członek Komisji</text:p>
        </text:list-item>
        <text:list-item>
          <text:p text:style-name="P13">Zbigniew Czarnyszka – Skarbnik Gminy – Członek Komisji.</text:p>
        </text:list-item>
      </text:list>
      <text:p text:style-name="P8">§2</text:p>
      <text:p text:style-name="P9"/>
      <text:p text:style-name="P6">Komisja Rekrutacyjna działa aż do zakończenia procedury naboru.</text:p>
      <text:p text:style-name="P6"/>
      <text:p text:style-name="P9">§3</text:p>
      <text:p text:style-name="P9"/>
      <text:p text:style-name="P7">Zarządzenie wchodzi w życie z dniem podpisania.</text:p>
      <text:p text:style-name="P6"/>
      <text:p text:style-name="P6"/>
      <text:p text:style-name="P6"/>
      <text:p text:style-name="P14"><text:s text:c="108"/>WÓJT</text:p>
      <text:p text:style-name="P14"><text:s text:c="97"/>/-/ Marek ZDU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0H22M37S</meta:editing-duration>
    <meta:editing-cycles>7</meta:editing-cycles>
    <meta:generator>OpenOffice.org/3.1$Win32 OpenOffice.org_project/310m19$Build-9420</meta:generator>
    <dc:date>2010-12-08T15:14:50.25</dc:date>
    <dc:creator>Urząd Gminy w Gołuchowie Urząd Gminy w Gołuchowie</dc:creator>
    <meta:document-statistic meta:table-count="0" meta:image-count="0" meta:object-count="0" meta:page-count="1" meta:paragraph-count="19" meta:word-count="200" meta:character-count="1509"/>
    <meta:user-defined meta:name="Info 1"/>
    <meta:user-defined meta:name="Info 2"/>
    <meta:user-defined meta:name="Info 3"/>
    <meta:user-defined meta:name="Info 4"/>
  </office:meta>
</office:document-meta>
</file>