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6" style:family="table">
      <style:table-properties style:width="17.004cm" fo:margin-left="0cm" fo:margin-right="-0.005cm" table:align="margins"/>
    </style:style>
    <style:style style:name="Tabela6.A" style:family="table-column">
      <style:table-column-properties style:column-width="1.15cm" style:rel-column-width="4432*"/>
    </style:style>
    <style:style style:name="Tabela6.B" style:family="table-column">
      <style:table-column-properties style:column-width="4.124cm" style:rel-column-width="15894*"/>
    </style:style>
    <style:style style:name="Tabela6.C" style:family="table-column">
      <style:table-column-properties style:column-width="2.882cm" style:rel-column-width="11108*"/>
    </style:style>
    <style:style style:name="Tabela6.D" style:family="table-column">
      <style:table-column-properties style:column-width="2.45cm" style:rel-column-width="9442*"/>
    </style:style>
    <style:style style:name="Tabela6.E" style:family="table-column">
      <style:table-column-properties style:column-width="3.831cm" style:rel-column-width="14765*"/>
    </style:style>
    <style:style style:name="Tabela6.F" style:family="table-column">
      <style:table-column-properties style:column-width="2.566cm" style:rel-column-width="9894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2" style:family="table-row">
      <style:table-row-properties style:min-row-height="1.115cm"/>
    </style:style>
    <style:style style:name="Tabela6.E2" style:family="table-cell">
      <style:table-cell-properties fo:padding="0.097cm" fo:border-left="0.002cm solid #000000" fo:border-right="none" fo:border-top="none" fo:border-bottom="0.002cm solid #000000"/>
    </style:style>
    <style:style style:name="Tabe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04cm" fo:margin-left="0cm" fo:margin-right="-0.005cm" table:align="margins"/>
    </style:style>
    <style:style style:name="Tabela7.A" style:family="table-column">
      <style:table-column-properties style:column-width="1.185cm" style:rel-column-width="4568*"/>
    </style:style>
    <style:style style:name="Tabela7.B" style:family="table-column">
      <style:table-column-properties style:column-width="4.089cm" style:rel-column-width="15758*"/>
    </style:style>
    <style:style style:name="Tabela7.C" style:family="table-column">
      <style:table-column-properties style:column-width="2.9cm" style:rel-column-width="11176*"/>
    </style:style>
    <style:style style:name="Tabela7.D" style:family="table-column">
      <style:table-column-properties style:column-width="2.432cm" style:rel-column-width="9374*"/>
    </style:style>
    <style:style style:name="Tabela7.E" style:family="table-column">
      <style:table-column-properties style:column-width="3.831cm" style:rel-column-width="14765*"/>
    </style:style>
    <style:style style:name="Tabela7.F" style:family="table-column">
      <style:table-column-properties style:column-width="2.566cm" style:rel-column-width="9894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ahoma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pt" fo:background-color="transparen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Tahoma" fo:font-size="10pt" fo:background-color="transparen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ahoma" fo:font-size="10pt" fo:font-weight="bold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" fo:font-size="10pt" fo:font-weight="bold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ahoma" fo:font-size="10pt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Tahoma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Tahoma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Tahom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size="10pt" fo:font-weight="normal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paragraph-properties fo:line-height="150%" fo:text-align="center" style:justify-single-word="false" fo:background-color="transparent">
        <style:background-image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fo:font-style="italic" style:text-underline-style="none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27" style:family="paragraph" style:parent-style-name="Heading_20_2">
      <style:paragraph-properties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28" style:family="paragraph" style:parent-style-name="Heading_20_2">
      <style:paragraph-properties fo:line-height="150%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pl" fo:country="PL" style:font-name-asian="Arial1" style:font-name-complex="Arial1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pl" fo:country="PL" style:font-name-asian="Arial1" style:font-name-complex="Arial1"/>
    </style:style>
    <style:style style:name="T4" style:family="text">
      <style:text-properties fo:background-color="transparent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Zarządzenie Nr 344/2010 <text:s/></text:h>
      <text:h text:style-name="P28" text:outline-level="2">Wójta Gminy Gołuchów</text:h>
      <text:p text:style-name="P18">z dnia 19.11.2010r.</text:p>
      <text:p text:style-name="P7"/>
      <text:p text:style-name="P6">w sprawie wprowadzenia zmian w Regulamine wynagradzania </text:p>
      <text:p text:style-name="P6">pracowników Urzędu Gminy w Gołuchowie</text:p>
      <text:p text:style-name="P5"/>
      <text:p text:style-name="P5"/>
      <text:p text:style-name="P7">Na podstawie art.39 ust.1 i 2 ustawy z dnia 21 listopada 2008 roku<text:span text:style-name="T4">. o pracownikach samorządowych (Dz. U. Nr 223, poz. 1458) </text:span>zarządza się, co następuje:</text:p>
      <text:p text:style-name="P15"/>
      <text:p text:style-name="P16">§1</text:p>
      <text:p text:style-name="P16"/>
      <text:p text:style-name="P17">W Regulaminie wynagradzania pracowników Urzędu Gminy w Gołuchowie wprowadza się następujące zmiany:</text:p>
      <text:list xml:id="list35267413" text:style-name="L1">
        <text:list-item>
          <text:p text:style-name="P21">W załączniku nr 1, w Tabeli I – "Kierownicze stanowiska urzędnicze" dodaje się stanowisko pracy pod nazwą "Główny Księgowy", określając wymagania kwalifikacyjne oraz poziom wynagradzenia zasadniczego i dodatku funkcyjnego.</text:p>
          <text:p text:style-name="P22"/>
        </text:list-item>
      </text:list>
      <text:p text:style-name="P9">§2</text:p>
      <text:p text:style-name="P9"/>
      <text:p text:style-name="P10">Załącznik N 1 do Regulaminu wynagradzania pracowników Urzędu Gminy w Gołuchowie, w częsci Tabela I – Kierownicze stanowiska urzędnicze zmienia sie poprzez dodanie punktu 5 w następujacy sposób:</text:p>
      <text:p text:style-name="P11"/>
      <text:p text:style-name="P12">Tabela I. Kierownicze stanowiska urzędnicze 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rows-spanned="2" office:value-type="string">
            <text:p text:style-name="P3">L.p.</text:p>
          </table:table-cell>
          <table:table-cell table:style-name="Tabela6.A1" table:number-rows-spanned="2" office:value-type="string">
            <text:p text:style-name="P3">Stanowisko</text:p>
          </table:table-cell>
          <table:table-cell table:style-name="Tabela6.A1" table:number-rows-spanned="2" office:value-type="string">
            <text:p text:style-name="P20">Kategoria zaszeregowania</text:p>
          </table:table-cell>
          <table:table-cell table:style-name="Tabela6.A1" table:number-rows-spanned="2" office:value-type="string">
            <text:p text:style-name="P20">Maksymalna</text:p>
            <text:p text:style-name="P20">stawka dodatku funkcyjnego</text:p>
          </table:table-cell>
          <table:table-cell table:style-name="Tabela6.E1" table:number-columns-spanned="2" office:value-type="string">
            <text:p text:style-name="P3">Wymagania kwalifikacyjne</text:p>
          </table:table-cell>
          <table:covered-table-cell/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E2" office:value-type="string">
            <text:p text:style-name="P3">Wykształcenie oraz umiejętności zawodowe</text:p>
          </table:table-cell>
          <table:table-cell table:style-name="Tabela6.F2" office:value-type="string">
            <text:p text:style-name="P3">Staż pracy </text:p>
            <text:p text:style-name="P3">(w latach)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list xml:id="list35260897" text:style-name="L2">
              <text:list-item>
                <text:p text:style-name="P26"/>
              </text:list-item>
            </text:list>
          </table:table-cell>
          <table:table-cell table:style-name="Tabela7.A1" office:value-type="string">
            <text:p text:style-name="P1">Sekretarz gminy</text:p>
          </table:table-cell>
          <table:table-cell table:style-name="Tabela7.A1" office:value-type="string">
            <text:p text:style-name="P4">XVII- XIX</text:p>
          </table:table-cell>
          <table:table-cell table:style-name="Tabela7.D1" office:value-type="float" office:value="7">
            <text:p text:style-name="P2">7</text:p>
          </table:table-cell>
          <table:table-cell table:style-name="Tabela7.A1" office:value-type="string">
            <text:p text:style-name="P2">wyższe</text:p>
          </table:table-cell>
          <table:table-cell table:style-name="Tabela7.F1" office:value-type="string">
            <text:p text:style-name="P19"><text:span text:style-name="T1">4</text:span><text:span text:style-name="T3">1</text:span></text:p>
          </table:table-cell>
        </table:table-row>
        <table:table-row>
          <table:table-cell table:style-name="Tabela7.A2" office:value-type="string">
            <text:list xml:id="list35303967" text:continue-numbering="true" text:style-name="L2">
              <text:list-item>
                <text:p text:style-name="P26"/>
              </text:list-item>
            </text:list>
          </table:table-cell>
          <table:table-cell table:style-name="Tabela7.A2" office:value-type="string">
            <text:p text:style-name="P1">Kierownik urzędu stanu cywilnego</text:p>
          </table:table-cell>
          <table:table-cell table:style-name="Tabela7.A2" office:value-type="string">
            <text:p text:style-name="P4">XVI - XVIII</text:p>
          </table:table-cell>
          <table:table-cell table:style-name="Tabela7.D2" office:value-type="float" office:value="6">
            <text:p text:style-name="P2">6</text:p>
          </table:table-cell>
          <table:table-cell table:style-name="Tabela7.A2" office:value-type="string">
            <text:p text:style-name="P2">wyższe<text:span text:style-name="T2">2</text:span></text:p>
          </table:table-cell>
          <table:table-cell table:style-name="Tabela7.F2" office:value-type="string">
            <text:p text:style-name="P2">5<text:span text:style-name="T2">3</text:span></text:p>
          </table:table-cell>
        </table:table-row>
        <table:table-row>
          <table:table-cell table:style-name="Tabela7.A2" office:value-type="string">
            <text:list xml:id="list35298176" text:continue-numbering="true" text:style-name="L2">
              <text:list-item>
                <text:p text:style-name="P26"/>
              </text:list-item>
            </text:list>
          </table:table-cell>
          <table:table-cell table:style-name="Tabela7.A2" office:value-type="string">
            <text:p text:style-name="P1">Kierownik referatu</text:p>
          </table:table-cell>
          <table:table-cell table:style-name="Tabela7.A2" office:value-type="string">
            <text:p text:style-name="P4">XIII - XVIII</text:p>
          </table:table-cell>
          <table:table-cell table:style-name="Tabela7.D2" office:value-type="float" office:value="6">
            <text:p text:style-name="P2">6</text:p>
          </table:table-cell>
          <table:table-cell table:style-name="Tabela7.A2" office:value-type="string">
            <text:p text:style-name="P2">wyższe<text:span text:style-name="T2">4</text:span></text:p>
          </table:table-cell>
          <table:table-cell table:style-name="Tabela7.F3" office:value-type="float" office:value="4">
            <text:p text:style-name="P2">4</text:p>
          </table:table-cell>
        </table:table-row>
        <table:table-row>
          <table:table-cell table:style-name="Tabela7.A2" office:value-type="string">
            <text:list xml:id="list35292235" text:continue-numbering="true" text:style-name="L2">
              <text:list-item>
                <text:p text:style-name="P26"/>
              </text:list-item>
            </text:list>
          </table:table-cell>
          <table:table-cell table:style-name="Tabela7.A2" office:value-type="string">
            <text:p text:style-name="P1">Pełnomocnik ds ochrony informacji niejawnych</text:p>
          </table:table-cell>
          <table:table-cell table:style-name="Tabela7.A2" office:value-type="string">
            <text:p text:style-name="P4">XIII - XVIII</text:p>
          </table:table-cell>
          <table:table-cell table:style-name="Tabela7.D2" office:value-type="float" office:value="6">
            <text:p text:style-name="P2">6</text:p>
          </table:table-cell>
          <table:table-cell table:style-name="Tabela7.A2" office:value-type="string">
            <text:p text:style-name="P8">wyższe<text:span text:style-name="T2">4</text:span></text:p>
          </table:table-cell>
          <table:table-cell table:style-name="Tabela7.F3" office:value-type="float" office:value="4">
            <text:p text:style-name="P8">4</text:p>
          </table:table-cell>
        </table:table-row>
        <table:table-row>
          <table:table-cell table:style-name="Tabela7.A2" office:value-type="string">
            <text:list xml:id="list35300587" text:continue-numbering="true" text:style-name="L2">
              <text:list-item>
                <text:p text:style-name="P26"/>
              </text:list-item>
            </text:list>
          </table:table-cell>
          <table:table-cell table:style-name="Tabela7.A2" office:value-type="string">
            <text:p text:style-name="P1">Główny księgowy</text:p>
          </table:table-cell>
          <table:table-cell table:style-name="Tabela7.A2" office:value-type="string">
            <text:p text:style-name="P4">XV - XVIII</text:p>
          </table:table-cell>
          <table:table-cell table:style-name="Tabela7.D2" office:value-type="float" office:value="6">
            <text:p text:style-name="P2">6</text:p>
          </table:table-cell>
          <table:table-cell table:style-name="Tabela7.A2" office:value-type="string">
            <text:p text:style-name="P8">wg odrębnych </text:p>
            <text:p text:style-name="P8">przepisów</text:p>
          </table:table-cell>
          <table:table-cell table:style-name="Tabela7.F2" office:value-type="string">
            <text:p text:style-name="P8">wg odrębnych przepisów</text:p>
          </table:table-cell>
        </table:table-row>
      </table:table>
      <text:p text:style-name="P13"/>
      <text:p text:style-name="P14">§3</text:p>
      <text:p text:style-name="P14"/>
      <text:p text:style-name="P23">Zarządzenie wchodzi w życie po upływie dwóch tygodni od dnia podania go do wiadomości pracowników, poprzez wyłożenie go do wglądu w Sekretariacie Urzędu Gminy.</text:p>
      <text:p text:style-name="P23"/>
      <text:p text:style-name="P24"><text:s text:c="116"/>WÓJT</text:p>
      <text:p text:style-name="P24"><text:s text:c="104"/>/-/ Marek ZDUNEK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2H00M42S</meta:editing-duration>
    <meta:editing-cycles>13</meta:editing-cycles>
    <meta:generator>OpenOffice.org/3.1$Win32 OpenOffice.org_project/310m19$Build-9420</meta:generator>
    <dc:date>2010-12-08T15:17:00.25</dc:date>
    <dc:creator>Urząd Gminy w Gołuchowie Urząd Gminy w Gołuchowie</dc:creator>
    <meta:printed-by>Urząd Gminy w Gołuchowie Urząd Gminy w Gołuchowie</meta:printed-by>
    <meta:print-date>2010-11-22T13:51:17.62</meta:print-date>
    <meta:document-statistic meta:table-count="2" meta:image-count="0" meta:object-count="0" meta:page-count="1" meta:paragraph-count="51" meta:word-count="219" meta:character-count="1692"/>
    <meta:user-defined meta:name="Info 1"/>
    <meta:user-defined meta:name="Info 2"/>
    <meta:user-defined meta:name="Info 3"/>
    <meta:user-defined meta:name="Info 4"/>
  </office:meta>
</office:document-meta>
</file>