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line-height="100%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kst_20_podstawowy_20_2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note">
      <style:paragraph-properties fo:text-align="justify" style:justify-single-word="false"/>
      <style:text-properties style:font-name="Tahoma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Footnote">
      <style:paragraph-properties fo:text-align="center" style:justify-single-word="false"/>
      <style:text-properties style:font-name="Tahoma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ahoma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kst_20_podstawowy_20_2" style:list-style-name="L1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kst_20_podstawowy_20_2" style:list-style-name="L1">
      <style:paragraph-properties fo:text-align="justify" style:justify-single-word="false"/>
      <style:text-properties style:font-name="Tahoma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Heading_20_1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8" style:family="paragraph" style:parent-style-name="Heading_20_1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9" style:family="paragraph" style:parent-style-name="Heading_20_2">
      <style:paragraph-properties fo:line-height="150%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2" style:master-page-name="Standard">
      <style:paragraph-properties fo:line-height="150%" style:page-number="auto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language="pl" fo:country="P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Zarządzenie Nr <text:s/>343/2010 </text:h>
      <text:h text:style-name="P19" text:outline-level="2">Wójta Gminy Gołuchów</text:h>
      <text:p text:style-name="P1">z dnia <text:s/>19.11.2010</text:p>
      <text:h text:style-name="P17" text:outline-level="1">w sprawie <text:s/>wprowadzenia zmian w Regulaminie Organizacyjnym </text:h>
      <text:h text:style-name="P18" text:outline-level="1">Urzędu Gminy w Gołuchowie</text:h>
      <text:p text:style-name="Standard"><text:span text:style-name="Domyślna_20_czcionka_20_akapitu"><text:span text:style-name="T1"/></text:span></text:p>
      <text:p text:style-name="P6">Na podstawie art. 33 ust. 2 ustawy z dnia 8 marca 1990 r. o samorządzie gminnym <text:s text:c="51"/>(Dz.U. z 2001r., Nr 142, poz. 1591 ze zm.) zarządzam co następuje :</text:p>
      <text:p text:style-name="P4"/>
      <text:p text:style-name="P3">§1</text:p>
      <text:p text:style-name="P2">W strukturze organizacyjnej Urzędu Gminy w Gołuchowie wprowadza się następujące zmiany:</text:p>
      <text:p text:style-name="P2">1. Tworzy się stanowisko pracy pod nazwą "Główny Księgowy" podporządkowane bezpośrednio Skarbnikowi Gminy.</text:p>
      <text:p text:style-name="P2">2. Zmienia się zakres działania stanowiska ds. obsługi Rady Gminy, spraw obronnych i zarządzania kryzysowego poprzez dodanie zadania. <text:s text:c="2"/></text:p>
      <text:p text:style-name="P2">3. Likwiduje się komórkę organizacyjną pod nazwą : "Gminne Centrum Informacji".</text:p>
      <text:p text:style-name="P2"/>
      <text:p text:style-name="P3">§2</text:p>
      <text:p text:style-name="P2">W związku wprowadzonymi zmianami, o których mowa w §1, w Regulaminie Organizacyjnym Urzędu Gminy w Gołuchowie wprowadza się nastepujące zapisy:</text:p>
      <text:p text:style-name="P2"/>
      <text:list xml:id="list35286522" text:style-name="L1">
        <text:list-item>
          <text:p text:style-name="P12">W §7 skresla sie pkt.14 w brzmieniu: "Gminne Centrum Informacji".</text:p>
        </text:list-item>
        <text:list-item>
          <text:p text:style-name="P12">W §8 dodaje się punkt 7 "Główny Księgowy".</text:p>
        </text:list-item>
        <text:list-item>
          <text:p text:style-name="P12">W §8 w punkcie 3 skreśla się słowa: "pełniący jednocześnie funkcję Kierownika Referatu Finansowego".</text:p>
        </text:list-item>
        <text:list-item>
          <text:p text:style-name="P12">W §21 dodaje sie punkt 22 w brzmieniu: " Glówny księgowy:</text:p>
        </text:list-item>
      </text:list>
      <text:p text:style-name="P5"/>
      <text:list xml:id="list35297123" text:continue-numbering="true" text:style-name="L1">
        <text:list-header>
          <text:p text:style-name="P13">22.1. nadzór nad prowadzeniem rachunkowości jednostki zgodnie z obowiązującymi przepisami,</text:p>
          <text:p text:style-name="P13">22.2. odpowiedzialność za przestrzeganie dyscypliny finansowej oraz zasad prawidłowej i oszczędnej gospodarki budżetowej,</text:p>
          <text:p text:style-name="P13">22.3. opracowywanie planów i sprawozdań finansowych,</text:p>
          <text:p text:style-name="P13">22.4. kontrola zgodności operacji finansowych z planem finansowym,</text:p>
          <text:p text:style-name="P13">22.5. zastępowanie Skarbnika podczas jego nieobecności,</text:p>
          <text:p text:style-name="P13">22.6. Głównemu księgowemu podlegają bezpośrednio <text:s/>wszystkie stanowiska w referacie finansowym, on sam bezpośrednio odpowiada przed Wójtem, a pośrednio Skarbnikiem Gminy</text:p>
          <text:p text:style-name="P13">22.7. inne zadania wynikające z obowiązków głównego księgowego jednostki sektora finansów publicznych.”</text:p>
          <text:p text:style-name="P15"/>
        </text:list-header>
        <text:list-item>
          <text:p text:style-name="P15">w <text:span text:style-name="T2">§21 w punkcie 6 dodaje się podpunkt:</text:span></text:p>
          <text:p text:style-name="P16">„6.31. Koordynowanie przy współpracy Kierownika Referatu Gospodarki Komunalej, Rolnictwa, Leśnictwa, Ochrony Środowiska i Gospodarki Nieruchomościami oraz Strażnika Gminnego zadań związanych z ochroną przeciwpowodziową na terenie Gminy, jak również podejmowanie działań ratowniczych w przypadku wystąpienia nagłych zagrożeń.”</text:p>
          <text:p text:style-name="P16"/>
        </text:list-item>
      </text:list>
      <text:p text:style-name="P9">§3</text:p>
      <text:p text:style-name="P8">Traci moc treść Załącznika nr 1 do Zarządzenia Nr 38/2007 Wójta Gminy Gołuchów z dnia 30.07.2007r. <text:s text:c="13"/>ze zmianami.</text:p>
      <text:p text:style-name="P9">§4</text:p>
      <text:p text:style-name="P8">Załącznik nr 1, o którym mowa w §3 otrzymuje nową treść. <text:s/></text:p>
      <text:p text:style-name="P8"/>
      <text:p text:style-name="P9">§5</text:p>
      <text:p text:style-name="P7">W sprawach nieuregulowanych niniejszym Zarządzeniem, zachowują moc dotychczasowe unormowania dot. Regulaminu Organizacyjnego. </text:p>
      <text:p text:style-name="P10">§6</text:p>
      <text:p text:style-name="P2">Zarządzenie wchodzi w życie z dniem podjęcia.</text:p>
      <text:p text:style-name="P14"><text:s text:c="122"/>WÓJT</text:p>
      <text:p text:style-name="P14"><text:s text:c="111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Footnote" style:family="paragraph" style:parent-style-name="Standard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4H26M22S</meta:editing-duration>
    <meta:editing-cycles>15</meta:editing-cycles>
    <meta:generator>OpenOffice.org/3.1$Win32 OpenOffice.org_project/310m19$Build-9420</meta:generator>
    <dc:date>2010-12-08T15:18:00.87</dc:date>
    <dc:creator>Urząd Gminy w Gołuchowie Urząd Gminy w Gołuchowie</dc:creator>
    <meta:printed-by>Urząd Gminy w Gołuchowie Urząd Gminy w Gołuchowie</meta:printed-by>
    <meta:print-date>2010-12-01T08:43:34.74</meta:print-date>
    <meta:document-statistic meta:table-count="0" meta:image-count="0" meta:object-count="0" meta:page-count="1" meta:paragraph-count="36" meta:word-count="348" meta:character-count="2806"/>
    <meta:user-defined meta:name="Info 1"/>
    <meta:user-defined meta:name="Info 2"/>
    <meta:user-defined meta:name="Info 3"/>
    <meta:user-defined meta:name="Info 4"/>
  </office:meta>
</office:document-meta>
</file>