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fo:background-color="transparent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rządzenie Nr 298/2010</text:p>
      <text:p text:style-name="P1">Wójta Gminy Gołuchów</text:p>
      <text:p text:style-name="P4">z dnia 01.06.2010r.</text:p>
      <text:p text:style-name="P1"/>
      <text:p text:style-name="P2"/>
      <text:p text:style-name="P11">w sprawie wyznaczenia Zastępcy Gminnego Komisarza Spisowego oraz utworzenia Gminnego Biura Spisowego dla przeprowadzenia Powszechnego Spisu Rolnego w 2010 roku</text:p>
      <text:p text:style-name="P2"/>
      <text:p text:style-name="P8">Na podstawie art. 13 ust. 4, art. 14 ust. 1 pkt 3, ust. 2 i ust. 5 Ustawy z dnia 17 lipca 2009r. <text:s text:c="21"/>o powszechnym spisie rolnym w 2010r. (Dz.U. Nr 126, poz. 1040) zarządzam co następuje:</text:p>
      <text:p text:style-name="P3"/>
      <text:p text:style-name="P1">§ 1</text:p>
      <text:p text:style-name="P2"/>
      <text:p text:style-name="P8">Wyznaczam panią Tatianę Stefaniak na Zastępcę Gminnego Komisarza Spisowego i czynię odpowiedzialną za prawidłowe i terminowe realizowanie zadań Gminy wynikających z Ustawy <text:s text:c="15"/>o powszechnym spisie rolnym w 2010r.</text:p>
      <text:p text:style-name="P3"/>
      <text:p text:style-name="P4">§ 2</text:p>
      <text:p text:style-name="P8"/>
      <text:p text:style-name="P8">Tworzy się z dniem 1 czerwca 2010r. Gminne Biuro Spisowe (GBS) do przeprowadzenia Powszechnego Spisu Rolnego w 2010r. w następującym składzie:</text:p>
      <text:p text:style-name="P3"/>
      <text:list xml:id="list30319130" text:style-name="L1">
        <text:list-item>
          <text:p text:style-name="P6">Marek Zdunek – Gminny Komisarz Spisowy</text:p>
        </text:list-item>
        <text:list-item>
          <text:p text:style-name="P6">Tatiana Stefaniak – Zastępca Gminnego Komisarza Spisowego</text:p>
        </text:list-item>
        <text:list-item>
          <text:p text:style-name="P6">Anna Twardowska – Lider gminny</text:p>
        </text:list-item>
        <text:list-item>
          <text:p text:style-name="P9">Janina Gadomska – Członek, na czas aktualizacji gminnej.</text:p>
          <text:p text:style-name="P6"/>
        </text:list-item>
      </text:list>
      <text:p text:style-name="P4">§ 3</text:p>
      <text:p text:style-name="P3"/>
      <text:p text:style-name="P8">Gminne Biuro Spisowe działa na podstawie "Instrukcji organizacyjnej w sprawie sposobu przeprowadzenia Powszechnego Spisu Rolnego 2010".</text:p>
      <text:p text:style-name="P3"/>
      <text:p text:style-name="P4">§ 4</text:p>
      <text:p text:style-name="P3"/>
      <text:p text:style-name="P3">Siedzibą GBS jest Urząd Gminy w Gołuchowie, który zapewnia obsługę Biura.</text:p>
      <text:p text:style-name="P3"/>
      <text:p text:style-name="P4">§ 5</text:p>
      <text:p text:style-name="P3"/>
      <text:p text:style-name="P3">Wykonanie Zarządzenia powierza się Zastępcy Gminnego Biura Spisowego.</text:p>
      <text:p text:style-name="P3"/>
      <text:p text:style-name="P4">§ 6</text:p>
      <text:p text:style-name="P3"/>
      <text:p text:style-name="P3">Zarządzenie wchodzi w życie z dniem podpisania.</text:p>
      <text:p text:style-name="P4"/>
      <text:p text:style-name="P4"><text:s text:c="78"/><text:span text:style-name="T2"><text:s text:c="8"/>WÓJT</text:span></text:p>
      <text:p text:style-name="P10"><text:s text:c="81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13M47S</meta:editing-duration>
    <meta:editing-cycles>14</meta:editing-cycles>
    <meta:generator>OpenOffice.org/3.1$Win32 OpenOffice.org_project/310m19$Build-9420</meta:generator>
    <dc:date>2010-06-11T10:21:53.73</dc:date>
    <dc:creator>Urząd Gminy w Gołuchowie Urząd Gminy w Gołuchowie</dc:creator>
    <meta:printed-by>Urząd Gminy w Gołuchowie Urząd Gminy w Gołuchowie</meta:printed-by>
    <meta:print-date>2010-06-04T09:55:09.45</meta:print-date>
    <meta:document-statistic meta:table-count="0" meta:image-count="0" meta:object-count="0" meta:page-count="1" meta:paragraph-count="23" meta:word-count="203" meta:character-count="1508"/>
    <meta:user-defined meta:name="Info 1"/>
    <meta:user-defined meta:name="Info 2"/>
    <meta:user-defined meta:name="Info 3"/>
    <meta:user-defined meta:name="Info 4"/>
  </office:meta>
</office:document-meta>
</file>