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/>
      <style:text-properties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style-complex="italic"/>
    </style:style>
    <style:style style:name="T4" style:family="text">
      <style:text-properties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292/2010</text:p>
      <text:p text:style-name="P1">WÓJTA GMINY GOŁUCHÓW</text:p>
      <text:p text:style-name="P5">z dnia 28 maja 2010r.</text:p>
      <text:p text:style-name="P1"/>
      <text:p text:style-name="P1">w sprawie powierzenia obowiązków w zakresie ochrony danych osobowych.</text:p>
      <text:p text:style-name="P4"/>
      <text:p text:style-name="P11">Na podstawie art. 31 i art. 33 ust. 3 <text:span text:style-name="T3">ustawy </text:span>z dnia 8 marca 1990 r. o samorządzie gminnym <text:line-break/>(t. j. Dz. U. z 2001 r. Nr 142, poz. 1591 ze zm.) oraz art. 36 ust. 3 ustawy z dnia 29 sierpnia <text:line-break/>1997 r. o ochronie danych osobowych (t. j. Dz. U. z 2002 r. Nr 101, poz. 926 ze zm.), a także §<text:span text:style-name="T1"> </text:span>4 <text:s text:c="16"/>i § 5 rozporządzenia Ministra Spraw Wewnętrznych i Administracji z dnia 29 kwietnia <text:line-break/>2004 r. w sprawie dokumentacji przetwarzania danych osobowych oraz warunków technicznych <text:s text:c="14"/>i organizacyjnych, jakim powinny odpowiadać urządzenia i systemy informatyczne służące do przetwarzania danych osobowych (Dz. U. Nr 100, poz. 1024), zarządzam, co następuje:</text:p>
      <text:p text:style-name="P3"/>
      <text:p text:style-name="P7">§ 1</text:p>
      <text:p text:style-name="P6"/>
      <text:p text:style-name="P12">Powierzam Panu <text:span text:style-name="T2">Robertowi Gadzinowskiemu</text:span> obowiązki Administratora Bezpieczeństwa Informacji w Urzędzie Gminy w Gołuchowie.</text:p>
      <text:p text:style-name="P7">§ 2</text:p>
      <text:p text:style-name="P7"/>
      <text:p text:style-name="P12">Powierzam Panu<text:span text:style-name="T4"> </text:span><text:span text:style-name="T2">Tomaszowi Marcinkowskiemu</text:span> obowiązki Informatyka w Urzędzie Gminy <text:s text:c="16"/>w Gołuchowie.</text:p>
      <text:p text:style-name="P7">§ 3</text:p>
      <text:p text:style-name="P13"/>
      <text:p text:style-name="P12">Szczegółowy zakres obowiązków Administratora Bezpieczeństwa Informacji <text:line-break/>oraz Informatyka został określony w Instrukcji zarządzania systemem informatycznym służącym do przetwarzania danych osobowych Urzędu Gminy w Gołuchowie oraz w Polityce bezpieczeństwa danych osobowych Urzędu Gminy w Gołuchowie.</text:p>
      <text:p text:style-name="P7"/>
      <text:p text:style-name="P7">§ 4</text:p>
      <text:p text:style-name="P2"/>
      <text:p text:style-name="P12">Osoby dopuszczone do przetwarzania danych osobowych zobowiązuję do współpracy <text:line-break/>z Administratorem Bezpieczeństwa Informacji oraz Informatykiem w zakresie określonym <text:line-break/>w Instrukcji zarządzania systemem informatycznym służącym do przetwarzania danych osobowych Urzędu Gminy w Gołuchowie oraz w Polityce bezpieczeństwa danych osobowych Urzędu Gminy w Gołuchowie.</text:p>
      <text:p text:style-name="P7">§ 5</text:p>
      <text:p text:style-name="P10"/>
      <text:p text:style-name="P11">Wykonanie zarządzenia powierza się Sekretarzowi Gminy Gołuchów.</text:p>
      <text:p text:style-name="P8"/>
      <text:p text:style-name="P7">§ 6</text:p>
      <text:p text:style-name="P2"/>
      <text:p text:style-name="P9">Zarządzenie wchodzi w życie z dniem podpisania.</text:p>
      <text:p text:style-name="P9"/>
      <text:p text:style-name="Standard"/>
      <text:p text:style-name="P4"><text:s text:c="77"/><text:span text:style-name="T5">WÓJT</text:span></text:p>
      <text:p text:style-name="P16"><text:s text:c="75"/>/-/ Marek Zdune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2H10M01S</meta:editing-duration>
    <meta:editing-cycles>6</meta:editing-cycles>
    <meta:generator>OpenOffice.org/3.1$Win32 OpenOffice.org_project/310m19$Build-9420</meta:generator>
    <dc:date>2010-06-02T11:04:10.71</dc:date>
    <dc:creator>Urząd Gminy w Gołuchowie Urząd Gminy w Gołuchowie</dc:creator>
    <meta:printed-by>Urząd Gminy w Gołuchowie Urząd Gminy w Gołuchowie</meta:printed-by>
    <meta:print-date>2010-05-31T14:26:28.82</meta:print-date>
    <meta:document-statistic meta:table-count="0" meta:image-count="0" meta:object-count="0" meta:page-count="1" meta:paragraph-count="19" meta:word-count="262" meta:character-count="1981"/>
    <meta:user-defined meta:name="Info 1"/>
    <meta:user-defined meta:name="Info 2"/>
    <meta:user-defined meta:name="Info 3"/>
    <meta:user-defined meta:name="Info 4"/>
  </office:meta>
</office:document-meta>
</file>