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margin-left="0.501cm" fo:margin-right="0cm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 style:list-style-name="L1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 style:list-style-name="L2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style:text-autospace="none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 CE"/>
    </style:style>
    <style:style style:name="T4" style:family="text">
      <style:text-properties fo:font-size="12pt"/>
    </style:style>
    <style:style style:name="T5" style:family="text">
      <style:text-properties fo:font-weight="normal"/>
    </style:style>
    <style:style style:name="T6" style:family="text">
      <style:text-properties style:font-name-asian="Times New Roman CE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name-complex="Times New Roman CE"/>
    </style:style>
    <style:style style:name="T10" style:family="text">
      <style:text-properties style:font-size-complex="12pt"/>
    </style:style>
    <style:style style:name="T11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mk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291/2010</text:p>
      <text:p text:style-name="P1">Wójta Gminy Gołuchów</text:p>
      <text:p text:style-name="P1">z dnia 28.05.2010 r.</text:p>
      <text:p text:style-name="P1"/>
      <text:p text:style-name="P5">w sprawie powołania Gminnej Komisji ds. ustalenia szkód i szacowania strat powstałych wskutek klęski żywiołowej w Gminie Gołuchów, spowodowanej powodzią, nawalnym deszczem i <text:span text:style-name="T1">osuwaniem się ziemi.</text:span></text:p>
      <text:p text:style-name="P2"/>
      <text:p text:style-name="P7">Na podstawie art. 30 ust. 1 i art. 31 ustawy z dnia 8 marca 1990 roku o samorządzie gminnym (t.j. Dz. U. z 2001 r. Nr 142 poz. 1591 z późn. zm.) zarządzam co następuje:</text:p>
      <text:p text:style-name="P3"/>
      <text:p text:style-name="P3">§1</text:p>
      <text:p text:style-name="P3"/>
      <text:p text:style-name="P2">Powołuję Gminną Komisję do spraw ustalenia szkód i szacowania strat powstałych w Gminie <text:s/>Gołuchów wskutek klęski żywiołowej spowodowanej powodzią, nawalnym deszczem i osuwaniem się ziemi zwaną dalej „Komisją", w składzie:</text:p>
      <text:list xml:id="list31217378" text:style-name="L1">
        <text:list-item>
          <text:p text:style-name="P9">Przewodniczący komisji -Marek Walczak</text:p>
        </text:list-item>
        <text:list-item>
          <text:p text:style-name="P9">Z-ca Przewodniczącego komisji-Sławomir Kowalski</text:p>
        </text:list-item>
      </text:list>
      <text:list xml:id="list31221950" text:style-name="L2">
        <text:list-item>
          <text:p text:style-name="P10">Członek komisji-Edward Nowak</text:p>
        </text:list-item>
        <text:list-item>
          <text:p text:style-name="P10">Członek komisji- Janusz Kraszkiewicz</text:p>
        </text:list-item>
        <text:list-item>
          <text:p text:style-name="P10">Członek komisji- Bogumił Jędrzejak</text:p>
        </text:list-item>
        <text:list-item>
          <text:p text:style-name="P10">Członek komisji-Andrzej Mastalerek</text:p>
        </text:list-item>
      </text:list>
      <text:p text:style-name="P3"/>
      <text:p text:style-name="P3">§2</text:p>
      <text:p text:style-name="P3"/>
      <text:p text:style-name="P2">1. Celem Komisji jest dokonanie wizji lokalnej w terenie, ustalenie szkód i oszacowanie strat powstałych w wyniku powodzi, nawalnego deszczu i osuwania sie ziemi, w wyniku których dokonane zostały zniszczenia w infrastrukturze komunalnej.</text:p>
      <text:p text:style-name="P2">2. Realizacja zadań Komisji musi być zgodna z „Zasadami i procedurami ustalania szkód <text:s text:c="21"/>i szacowania strat spowodowanych zdarzeniami noszącymi znamiona klęski żywiołowej oraz ubiegania się o dofinansowanie zadań własnych jednostek samorządu terytorialnego w zakresie remontów lub odbudowy uszkodzonych i zniszczonych obiektów budowlanych" opracowanymi przez Biuro ds. Usuwania Skutków Klęsk Żywiołowych w Ministerstwie Spraw Wewnętrznych <text:s text:c="16"/>i Administracji.</text:p>
      <text:p text:style-name="P4">3. Zadania Komisji to:</text:p>
      <text:p text:style-name="P8">a) przeprowadzenie wizji lokalnej w terenie</text:p>
      <text:p text:style-name="P8">b) zidentyfikowanie obszarów i miejsc dotkniętych klęską żywiołową</text:p>
      <text:p text:style-name="P8">c) ustalenie powstałych szkód i określenie ich zakresu</text:p>
      <text:p text:style-name="P8">d) oszacowanie strat powstałych w infrastrukturze komunalnej</text:p>
      <text:p text:style-name="P8">e) sporządzenie protokołu strat powstałych w infrastrukturze komunalnej.</text:p>
      <text:p text:style-name="P4"/>
      <text:p text:style-name="P3">§ 3</text:p>
      <text:p text:style-name="P3"/>
      <text:p text:style-name="P4">Zobowiązuję Komisję do natychmiastowego podjęcia pracy oraz do niezwłocznego sporządzenia protokołu, o którym mowa w §2 pkt.3 ppkt. e). zgodnie z zasadami wskazanymi w §2 pkt. 2 niniejszego Zarządzenia.</text:p>
      <text:p text:style-name="P4"/>
      <text:p text:style-name="P3">§ 4</text:p>
      <text:p text:style-name="P3"/>
      <text:p text:style-name="P4">Zarządzenie wchodzi w życie z dniem podpisania.</text:p>
      <text:p text:style-name="P11"><text:s text:c="119"/><text:s text:c="2"/>Wójt<text:line-break/> <text:s text:c="110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1H22M50S</meta:editing-duration>
    <meta:editing-cycles>7</meta:editing-cycles>
    <meta:generator>OpenOffice.org/3.1$Win32 OpenOffice.org_project/310m19$Build-9420</meta:generator>
    <dc:date>2010-06-02T11:10:20.10</dc:date>
    <dc:creator>Urząd Gminy w Gołuchowie Urząd Gminy w Gołuchowie</dc:creator>
    <meta:document-statistic meta:table-count="0" meta:image-count="0" meta:object-count="0" meta:page-count="1" meta:paragraph-count="27" meta:word-count="307" meta:character-count="2430"/>
    <meta:user-defined meta:name="Info 1"/>
    <meta:user-defined meta:name="Info 2"/>
    <meta:user-defined meta:name="Info 3"/>
    <meta:user-defined meta:name="Info 4"/>
  </office:meta>
</office:document-meta>
</file>