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style-complex="italic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<text:s/>275/2010</text:p>
      <text:p text:style-name="P1"/>
      <text:p text:style-name="P2">WÓJTA GMINY GOŁUCHÓW</text:p>
      <text:p text:style-name="P2">z dnia <text:s/>01.03.2010r.</text:p>
      <text:p text:style-name="P2"/>
      <text:p text:style-name="P5">w sprawie wprowadzenia i wdrożenia do stosowania Instrukcji zarządzania systemem</text:p>
      <text:p text:style-name="P5"><text:s/>informatycznym służącym do przetwarzania danych osobowych oraz Polityki bezpieczeństwa danych osobowych.</text:p>
      <text:p text:style-name="P11"/>
      <text:p text:style-name="P10">Na podstawie art. 31 i art. 33 ust. 3 <text:span text:style-name="T2">ustawy </text:span>z dnia 8 marca 1990 r. o samorządzie gminnym <text:line-break/>(t. j. Dz. U. z 2001 r. Nr 142, poz. 1591 ze zm.) oraz art. 36 ust. 2 ustawy z dnia 29 sierpnia <text:line-break/>1997 r. o ochronie danych osobowych (t. j. Dz. U. z 2002 r. Nr 101, poz. 926 ze zm.), a także §<text:span text:style-name="T1"> </text:span>3 <text:s text:c="9"/>w związku z §<text:span text:style-name="T1"> </text:span>4 i § 5 rozporządzenia Ministra Spraw Wewnętrznych i Administracji <text:line-break/>z dnia 29 kwietnia 2004 r. w sprawie dokumentacji przetwarzania danych osobowych <text:line-break/>oraz warunków technicznych i organizacyjnych, jakim powinny odpowiadać urządzenia <text:line-break/>i systemy informatyczne służące do przetwarzania danych osobowych (Dz. U. Nr 100, <text:line-break/>poz. 1024), zarządzam, co następuje:</text:p>
      <text:p text:style-name="P10"/>
      <text:p text:style-name="P8">§ 1</text:p>
      <text:p text:style-name="P4"/>
      <text:p text:style-name="P6">Wprowadzam i wdrażam do stosowania Instrukcję zarządzania systemem informatycznym służącym do przetwarzania danych osobowych Urzędu Gminy w Gołuchowie, stanowiącą załącznik Nr 1 do niniejszego zarządzenia oraz Politykę bezpieczeństwa danych osobowych Urzędu Gminy <text:s text:c="4"/>w Gołuchowie, stanowiącą załącznik Nr 2 do niniejszego zarządzenia.</text:p>
      <text:p text:style-name="P6"/>
      <text:p text:style-name="P8">§ 2</text:p>
      <text:p text:style-name="P4"/>
      <text:p text:style-name="P12">Wszystkie osoby, które zostały dopuszczone do przetwarzania danych osobowych powinny zostać zapoznane z wyżej wskazaną dokumentacją.</text:p>
      <text:p text:style-name="P8">§ 3</text:p>
      <text:p text:style-name="P7"/>
      <text:p text:style-name="P6"><text:span text:style-name="T3">Osoby, które zostały upoważnione do przetwarzania danych, są obowiązane zachować <text:line-break/>w tajemnicy te dane osobowe oraz sposoby ich zabezpieczenia określone w </text:span>Instrukcji zarządzania systemem informatycznym służącym do przetwarzania danych osobowych Urzędu Gminy <text:s text:c="22"/>w Gołuchowie oraz w Polityce bezpieczeństwa danych osobowych Urzędu Gminy w Gołuchowie.</text:p>
      <text:p text:style-name="P8"/>
      <text:p text:style-name="P8">§ 4</text:p>
      <text:p text:style-name="P3"/>
      <text:p text:style-name="P9">Wykonanie zarządzenia powierza się Sekretarzowi Gminy Gołuchów.</text:p>
      <text:p text:style-name="P9"/>
      <text:p text:style-name="P8">§ 5</text:p>
      <text:p text:style-name="P4"/>
      <text:p text:style-name="Standard">Zarządzenie wchodzi w życie z dniem podpisania.</text:p>
      <text:p text:style-name="P14"><text:s text:c="131"/>WÓJT</text:p>
      <text:p text:style-name="P14"><text:s text:c="122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10M05S</meta:editing-duration>
    <meta:editing-cycles>6</meta:editing-cycles>
    <meta:generator>OpenOffice.org/3.1$Win32 OpenOffice.org_project/310m19$Build-9420</meta:generator>
    <dc:date>2010-03-10T11:50:17.48</dc:date>
    <dc:creator>Urząd Gminy w Gołuchowie Urząd Gminy w Gołuchowie</dc:creator>
    <meta:printed-by>Urząd Gminy w Gołuchowie Urząd Gminy w Gołuchowie</meta:printed-by>
    <meta:print-date>2010-03-03T09:41:47.20</meta:print-date>
    <meta:document-statistic meta:table-count="0" meta:image-count="0" meta:object-count="0" meta:page-count="1" meta:paragraph-count="18" meta:word-count="276" meta:character-count="2141"/>
    <meta:user-defined meta:name="Info 1"/>
    <meta:user-defined meta:name="Info 2"/>
    <meta:user-defined meta:name="Info 3"/>
    <meta:user-defined meta:name="Info 4"/>
  </office:meta>
</office:document-meta>
</file>