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fo:font-size="12pt" style:font-size-asian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line-height="100%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Text_20_body">
      <style:paragraph-properties fo:line-height="100%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 style:list-style-name="WW8Num1">
      <style:paragraph-properties fo:line-height="150%"/>
      <style:text-properties fo:font-size="11pt" style:font-size-asian="11pt" style:font-size-complex="11pt"/>
    </style:style>
    <style:style style:name="P13" style:family="paragraph" style:parent-style-name="Standard" style:list-style-name="L1">
      <style:paragraph-properties fo:line-height="100%"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 style:list-style-name="WW8Num1">
      <style:paragraph-properties fo:margin-left="0.635cm" fo:margin-right="0cm" fo:line-height="150%" fo:text-indent="-0.635cm" style:auto-text-indent="false"/>
      <style:text-properties fo:font-size="11pt" style:font-size-asian="11pt" style:font-size-complex="11pt"/>
    </style:style>
    <style:style style:name="P16" style:family="paragraph" style:parent-style-name="Heading_20_1">
      <style:text-properties fo:font-size="10pt" fo:font-weight="bold" style:font-size-asian="10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background-color="transparen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Zarządzenie <text:span text:style-name="T1">Nr 266 /2010</text:span></text:h>
      <text:h text:style-name="Heading_20_2" text:outline-level="2">Wójta Gminy Gołuchów</text:h>
      <text:p text:style-name="P7">z dnia 01.02.2010r.</text:p>
      <text:h text:style-name="Heading_20_1" text:outline-level="1"/>
      <text:p text:style-name="Standard"/>
      <text:p text:style-name="Standard"/>
      <text:h text:style-name="P16" text:outline-level="1">W SPRAWIE <text:s/>POWOŁANIA KOMISJI REKRUTACYJNEJ DO PRZEPROWADZENIA NABORU </text:h>
      <text:h text:style-name="P16" text:outline-level="1"><text:s text:c="26"/>NA WOLNE STANOWISKO PRACY: Młodszy referent ds. funduszy Unii Europejskiej.</text:h>
      <text:h text:style-name="P16" text:outline-level="1"><text:s text:c="4"/></text:h>
      <text:p text:style-name="P6"/>
      <text:p text:style-name="P10"><text:span text:style-name="T2">Na podstawie art.31 i art. 33 ust. 1 i 5 ustawy z dnia 8 marca 1990 r. o samorządzie gminnym (tekst jedn. Dz.U. z 2001r., Nr 142, poz. 1591 z późn. zm.), art. 11 ustawy z dnia 21 listopada 2008r. <text:s text:c="40"/>o pracownikach samorządowych (tekst jedn. Dz.U. z 2008r. Nr 223, poz. 1458), ustawy z dn. 22 czerwca 1974 Kodeks pracy (tekst jedn. Dz.U. z 1998r. Nr 21, poz. 94 z późn. zm.) oraz Zarządzenia Nr 210/2009 Wójta Gminy Gołuchów z dnia 19 czerwca 2009r. w sprawie wprowadzenia regulaminu naboru na wolne stanowiska urzędnicze w Urzędzie Gminy w Gołuchowie <text:s/></text:span><text:span text:style-name="T3">zarządzam </text:span><text:span text:style-name="T2">co następuje :</text:span></text:p>
      <text:p text:style-name="P8"/>
      <text:p text:style-name="P9">§1</text:p>
      <text:p text:style-name="P9"/>
      <text:p text:style-name="P1">Powołuję Komisję rekrutacyjną do przeprowadzenia procedury naboru na w/w wolne stanowisko pracy <text:s text:c="16"/>w skład której wchodzą:</text:p>
      <text:p text:style-name="P1"/>
      <text:list xml:id="list28173523" text:style-name="WW8Num1">
        <text:list-item>
          <text:p text:style-name="P15">Kubiak Krystyna – Zastępca Wójta – Przewodniczący Komisji</text:p>
        </text:list-item>
        <text:list-item>
          <text:p text:style-name="P15"><text:span text:style-name="T4">Wojtysiak Anna – Podinspektor ds kancelaryjnych i kadrowych – Sekretarz Komisj</text:span>i</text:p>
        </text:list-item>
        <text:list-item>
          <text:p text:style-name="P12">Stefaniak Tatiana – Sekretarz Gminy – Członek Komisji</text:p>
        </text:list-item>
        <text:list-item>
          <text:p text:style-name="P12">Edward Nowak – Kierownik Referatu Inwestycji – Członek Komisji</text:p>
        </text:list-item>
        <text:list-item>
          <text:p text:style-name="P12">Marek Walczak – Kierownik Referatu Gospodarki Komunalnej, Rolnictwa, Leśnictwa, Ochrony Środowiska i Gospodarki Nieruchomościami</text:p>
        </text:list-item>
      </text:list>
      <text:list xml:id="list28181805" text:style-name="L1">
        <text:list-header>
          <text:p text:style-name="P13"/>
        </text:list-header>
      </text:list>
      <text:p text:style-name="P4">§2</text:p>
      <text:p text:style-name="P5"/>
      <text:p text:style-name="P2">Komisja Rekrutacyjna działa aż do zakończenia procedury naboru.</text:p>
      <text:p text:style-name="P2"/>
      <text:p text:style-name="P5">§3</text:p>
      <text:p text:style-name="P5"/>
      <text:p text:style-name="P3">Zarządzenie wchodzi w życie z dniem podpisania.</text:p>
      <text:p text:style-name="P2"/>
      <text:p text:style-name="P2"/>
      <text:p text:style-name="P14"><text:s text:c="129"/>WÓJT</text:p>
      <text:p text:style-name="P14"><text:s text:c="120"/>/-/ Marek Zdu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2-19T08:06:00.53</dc:date>
    <dc:creator>Urząd Gminy w Gołuchowie Urząd Gminy w Gołuchowie</dc:creator>
    <meta:editing-duration>PT00H00M58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20" meta:word-count="223" meta:character-count="1759"/>
  </office:meta>
</office:document-meta>
</file>