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82cm" fo:margin-left="-1.134cm" fo:margin-right="-0.75cm" table:align="margins" style:writing-mode="lr-tb"/>
    </style:style>
    <style:style style:name="Tabela1.A" style:family="table-column">
      <style:table-column-properties style:column-width="1.011cm" style:rel-column-width="3507*"/>
    </style:style>
    <style:style style:name="Tabela1.B" style:family="table-column">
      <style:table-column-properties style:column-width="7.024cm" style:rel-column-width="24377*"/>
    </style:style>
    <style:style style:name="Tabela1.C" style:family="table-column">
      <style:table-column-properties style:column-width="3.223cm" style:rel-column-width="11184*"/>
    </style:style>
    <style:style style:name="Tabela1.D" style:family="table-column">
      <style:table-column-properties style:column-width="4.064cm" style:rel-column-width="14104*"/>
    </style:style>
    <style:style style:name="Tabela1.E" style:family="table-column">
      <style:table-column-properties style:column-width="3.561cm" style:rel-column-width="1236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fo:background-color="transparent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17" style:family="paragraph" style:parent-style-name="Standard" style:list-style-name="WW8Num4">
      <style:paragraph-properties fo:margin-left="1.39cm" fo:margin-right="0cm" fo:text-indent="-0.635cm" style:auto-text-indent="false"/>
      <style:text-properties fo:font-size="10pt" style:font-size-asian="10pt" style:font-size-complex="10pt"/>
    </style:style>
    <style:style style:name="P18" style:family="paragraph" style:parent-style-name="Standard" style:list-style-name="WW8Num5">
      <style:paragraph-properties fo:margin-left="1.39cm" fo:margin-right="0cm" fo:text-indent="-0.635cm" style:auto-text-indent="false"/>
      <style:text-properties fo:font-size="10pt" style:font-size-asian="10pt" style:font-size-complex="10pt"/>
    </style:style>
    <style:style style:name="P19" style:family="paragraph" style:parent-style-name="Standard" style:list-style-name="WW8Num2">
      <style:paragraph-properties fo:margin-left="1.39cm" fo:margin-right="0cm" fo:text-indent="-0.635cm" style:auto-text-indent="false"/>
      <style:text-properties fo:font-size="10pt" style:font-size-asian="10pt" style:font-size-complex="10pt"/>
    </style:style>
    <style:style style:name="P20" style:family="paragraph" style:parent-style-name="Standard" style:list-style-name="WW8Num1">
      <style:paragraph-properties fo:margin-left="1.39cm" fo:margin-right="0cm" fo:text-indent="-0.635cm" style:auto-text-indent="false"/>
      <style:text-properties fo:font-size="10pt" style:font-size-asian="10pt" style:font-size-complex="10pt"/>
    </style:style>
    <style:style style:name="P21" style:family="paragraph" style:parent-style-name="Standard" style:list-style-name="WW8Num6">
      <style:paragraph-properties fo:margin-left="1.39cm" fo:margin-right="0cm" fo:text-indent="-0.635cm" style:auto-text-indent="false"/>
      <style:text-properties fo:font-size="10pt" style:font-size-asian="10pt" style:font-size-complex="10pt"/>
    </style:style>
    <style:style style:name="P22" style:family="paragraph" style:parent-style-name="Standard" style:list-style-name="WW8Num3">
      <style:paragraph-properties fo:margin-left="1.39cm" fo:margin-right="0cm" fo:text-indent="-0.635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.39cm" fo:margin-right="0cm" fo:text-indent="0cm" style:auto-text-indent="false"/>
      <style:text-properties fo:font-size="10pt" style:font-size-asian="10pt" style:font-size-complex="10pt"/>
    </style:style>
    <style:style style:name="P24" style:family="paragraph" style:parent-style-name="Title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9pt" fo:font-weight="normal" style:font-size-asian="9pt" style:font-weight-asian="normal"/>
    </style:style>
    <style:style style:name="P25" style:family="paragraph" style:parent-style-name="Title">
      <style:paragraph-properties fo:margin-left="0cm" fo:margin-right="0cm" fo:text-align="end" style:justify-single-word="false" fo:text-indent="0cm" style:auto-text-indent="false"/>
      <style:text-properties fo:font-size="9pt" fo:font-weight="normal" fo:background-color="transparent" style:font-size-asian="9pt" style:font-weight-asian="normal"/>
    </style:style>
    <style:style style:name="P26" style:family="paragraph" style:parent-style-name="Heading_20_1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Heading_20_1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/>
      <text:p text:style-name="P4"/>
      <text:p text:style-name="P4">Zarządzenie Nr 263/2010</text:p>
      <text:p text:style-name="P4">Wójta Gminy Gołuchów</text:p>
      <text:p text:style-name="P4">z dnia 04.01.2010r.</text:p>
      <text:p text:style-name="P4"/>
      <text:p text:style-name="P4"/>
      <text:p text:style-name="P6"/>
      <text:p text:style-name="P6"/>
      <text:p text:style-name="P5">w sprawie ustalenia planu kontroli wewnętrznej na rok 2010</text:p>
      <text:p text:style-name="P5"/>
      <text:p text:style-name="P5"/>
      <text:p text:style-name="P1"/>
      <text:p text:style-name="P1"/>
      <text:p text:style-name="P7">Na podstawie art. 187 ust. 2 ustawy z dnia 30 czerwca 2005 r. o finansach publicznych <text:s text:c="15"/>(Dz. U. Nr 249, poz. 2104 ze zm.) oraz Załącznika nr 3 do Regulaminu Organizacyjnego Urzędu Gminy w Gołuchowie (Zarządzenie Wójta Gminy Gołuchów Nr 38/2007 z dn.30.07.2007) zarządzam co następuje:</text:p>
      <text:p text:style-name="P7"/>
      <text:p text:style-name="P7"/>
      <text:p text:style-name="P7"/>
      <text:p text:style-name="P3">§ 1</text:p>
      <text:p text:style-name="P3"/>
      <text:p text:style-name="P2">Określa się plan kontroli wewnętrznej finansowej w Urzędzie Gminy i podległych jednostkach organizacyjnych Gminy Gołuchów na 2010 r., zgodnie z załącznikiem nr 1 do niniejszego zarządzenia.</text:p>
      <text:p text:style-name="P2"/>
      <text:p text:style-name="P3">§ 2</text:p>
      <text:p text:style-name="P3"/>
      <text:p text:style-name="P2">Zarządzenie wchodzi w życie z mocą obowiązującą od 01 stycznia 2010 roku.</text:p>
      <text:p text:style-name="P2"/>
      <text:p text:style-name="P2"/>
      <text:p text:style-name="P2"/>
      <text:p text:style-name="P2"/>
      <text:p text:style-name="P12"><text:s text:c="115"/>WÓJT</text:p>
      <text:p text:style-name="P12"><text:s text:c="104"/>/-/ Marek Zdunek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>Załącznik nr 1</text:p>
      <text:p text:style-name="P25">do Zarządzenia Nr 263/2010</text:p>
      <text:p text:style-name="P25">Wójta Gminy Gołuchów</text:p>
      <text:p text:style-name="P25">z dnia 04.01.2010r.</text:p>
      <text:p text:style-name="Title">Plan kontroli wewnętrznej finansowej</text:p>
      <text:p text:style-name="P6">w Urzędzie Gminy i podległych jednostkach organizacyjnych Gminy Gołuchów na 2010 r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/>
            <text:p text:style-name="P11">L.p.</text:p>
          </table:table-cell>
          <table:table-cell table:style-name="Tabela1.A1" office:value-type="string">
            <text:p text:style-name="P13"/>
            <text:p text:style-name="P13">NAZWA JEDNOSTKI KONTROLOWANEJ</text:p>
          </table:table-cell>
          <table:table-cell table:style-name="Tabela1.A1" office:value-type="string">
            <text:h text:style-name="P26" text:outline-level="1"/>
            <text:h text:style-name="P27" text:outline-level="1">OKRES OBJĘTY</text:h>
            <text:h text:style-name="P27" text:outline-level="1">KONTROLĄ</text:h>
          </table:table-cell>
          <table:table-cell table:style-name="Tabela1.A1" office:value-type="string">
            <text:p text:style-name="P13"/>
            <text:p text:style-name="P13">TERMIN PLANOWANEJ KONTROLI</text:p>
            <text:p text:style-name="P13"/>
          </table:table-cell>
          <table:table-cell table:style-name="Tabela1.E1" office:value-type="string">
            <text:p text:style-name="P13"/>
            <text:p text:style-name="P13">ZAKRES KONTROLI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1</text:p>
          </table:table-cell>
          <table:table-cell table:style-name="Tabela1.A1" office:value-type="string">
            <text:p text:style-name="P14"/>
            <text:p text:style-name="P14">URZĄD GMINY W GOŁUCHOWIE</text:p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2</text:p>
          </table:table-cell>
          <table:table-cell table:style-name="Tabela1.A1" office:value-type="string">
            <text:p text:style-name="P14"/>
            <text:p text:style-name="P14">GMINNY OŚRODEK POMOCY SPOŁECZNEJ</text:p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3</text:p>
          </table:table-cell>
          <table:table-cell table:style-name="Tabela1.A1" office:value-type="string">
            <text:p text:style-name="P14"/>
            <text:p text:style-name="P14">GMINNY ZESPÓŁ EKONOMICZNO-ADMINISTRACYJNY SZKÓŁ</text:p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4</text:p>
          </table:table-cell>
          <table:table-cell table:style-name="Tabela1.A1" office:value-type="string">
            <text:p text:style-name="P14"/>
            <text:p text:style-name="P14">GIMNAZJUM W GOŁUCHOWIE</text:p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5</text:p>
          </table:table-cell>
          <table:table-cell table:style-name="Tabela1.A1" office:value-type="string">
            <text:p text:style-name="P14"/>
            <text:p text:style-name="P14">GIMNAZJUM W KOŚCIELNEJ WSI</text:p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6</text:p>
          </table:table-cell>
          <table:table-cell table:style-name="Tabela1.A1" office:value-type="string">
            <text:p text:style-name="P14"/>
            <text:p text:style-name="P14">ZESPÓŁ SZKOLNO-PRZEDSZKOLNY <text:s text:c="15"/>W GOŁUCHOWIE:</text:p>
            <text:list xml:id="list28336016" text:style-name="WW8Num4">
              <text:list-item>
                <text:p text:style-name="P17">Szkoła Podstawowa w Gołuchowie</text:p>
              </text:list-item>
              <text:list-item>
                <text:p text:style-name="P17">Przedszkole Publiczne w Gołuchowie</text:p>
              </text:list-item>
            </text:list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7</text:p>
          </table:table-cell>
          <table:table-cell table:style-name="Tabela1.A1" office:value-type="string">
            <text:p text:style-name="P14"/>
            <text:p text:style-name="P14">ZESPÓŁ SZKOLNO-PRZEDSZKOLNY <text:s text:c="14"/>W JEDLCU:</text:p>
            <text:list xml:id="list28357131" text:style-name="WW8Num5">
              <text:list-item>
                <text:p text:style-name="P18">Szkoła Podstawowa w Jedlcu</text:p>
              </text:list-item>
              <text:list-item>
                <text:p text:style-name="P18">Przedszkole Publiczne w Kajewie</text:p>
              </text:list-item>
            </text:list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8</text:p>
          </table:table-cell>
          <table:table-cell table:style-name="Tabela1.A1" office:value-type="string">
            <text:p text:style-name="P14"/>
            <text:p text:style-name="P14">ZESPÓŁ SZKOLNO-PRZEDSZKOLNY <text:s text:c="14"/>W KUCHARKACH:</text:p>
            <text:list xml:id="list28351982" text:style-name="WW8Num2">
              <text:list-item>
                <text:p text:style-name="P19">Szkoła Podstawowa w Kucharkach,</text:p>
              </text:list-item>
              <text:list-item>
                <text:p text:style-name="P19">Przedszkole Publiczne w Kucharkach z oddziałami: <text:s text:c="36"/>w Karsach</text:p>
              </text:list-item>
            </text:list>
            <text:p text:style-name="P23">w Żychlinie</text:p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9</text:p>
          </table:table-cell>
          <table:table-cell table:style-name="Tabela1.A1" office:value-type="string">
            <text:p text:style-name="P14"/>
            <text:p text:style-name="P14">ZESPÓŁ SZKOLNO-PRZEDSZKOLNY <text:s text:c="13"/>W KUCHARACH:</text:p>
            <text:list xml:id="list28353082" text:style-name="WW8Num1">
              <text:list-item>
                <text:p text:style-name="P20">Szkoła Podstawowa w Kucharach,</text:p>
              </text:list-item>
              <text:list-item>
                <text:p text:style-name="P20">Przedszkole Publiczne w Kucharach</text:p>
              </text:list-item>
            </text:list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10</text:p>
          </table:table-cell>
          <table:table-cell table:style-name="Tabela1.A1" office:value-type="string">
            <text:p text:style-name="P14"/>
            <text:p text:style-name="P14">ZESPÓŁ SZKOLNO-PRZEDSZKOLNY <text:s text:c="12"/>W KOŚCIELNEJ WSI</text:p>
            <text:list xml:id="list28354472" text:style-name="WW8Num6">
              <text:list-item>
                <text:p text:style-name="P21">Szkoła Podstawowa w Kościelnej Wsi,</text:p>
              </text:list-item>
              <text:list-item>
                <text:p text:style-name="P21">Przedszkole Publiczne w Kościelnej Wsi,</text:p>
              </text:list-item>
            </text:list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  <text:soft-page-break/>
        <table:table-row table:style-name="Tabela1.1">
          <table:table-cell table:style-name="Tabela1.A1" office:value-type="string">
            <text:p text:style-name="P14"/>
            <text:p text:style-name="P14">11</text:p>
          </table:table-cell>
          <table:table-cell table:style-name="Tabela1.A1" office:value-type="string">
            <text:p text:style-name="P14"/>
            <text:p text:style-name="P14">ZESPÓŁ SZKOLNO-PRZEDSZKOLNY <text:s text:c="13"/>W TURSKU:</text:p>
            <text:list xml:id="list28336601" text:style-name="WW8Num3">
              <text:list-item>
                <text:p text:style-name="P22">Szkoła Podstawowa w Tursku,</text:p>
              </text:list-item>
              <text:list-item>
                <text:p text:style-name="P22">Przedszkole Publiczne w Tursku,</text:p>
              </text:list-item>
            </text:list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12</text:p>
          </table:table-cell>
          <table:table-cell table:style-name="Tabela1.A1" office:value-type="string">
            <text:p text:style-name="P14"/>
            <text:p text:style-name="P14">ZAKŁAD USŁUG KOMUNALNYCH</text:p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13</text:p>
          </table:table-cell>
          <table:table-cell table:style-name="Tabela1.A1" office:value-type="string">
            <text:p text:style-name="P14"/>
            <text:p text:style-name="P14">GOŁUCHOWSKI OŚSRODEK TURYSTYKI I SPORTU <text:s/>W GOŁUCHOWIE</text:p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14</text:p>
          </table:table-cell>
          <table:table-cell table:style-name="Tabela1.A1" office:value-type="string">
            <text:p text:style-name="P14"/>
            <text:p text:style-name="P14">BIBLIOTEKA PUBLICZNA GMINY GOŁUCHÓW</text:p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15</text:p>
          </table:table-cell>
          <table:table-cell table:style-name="Tabela1.A1" office:value-type="string">
            <text:p text:style-name="P14"/>
            <text:p text:style-name="P14">WIEJSKI DOM KULTURY W TURSKU</text:p>
          </table:table-cell>
          <table:table-cell table:style-name="Tabela1.A1" office:value-type="string">
            <text:p text:style-name="P15"/>
            <text:p text:style-name="P15">2009 rok</text:p>
          </table:table-cell>
          <table:table-cell table:style-name="Tabela1.A1" office:value-type="string">
            <text:p text:style-name="P16"/>
            <text:p text:style-name="P16">maj – czerwiec 2010</text:p>
          </table:table-cell>
          <table:table-cell table:style-name="Tabela1.E1" office:value-type="string">
            <text:p text:style-name="P15"/>
            <text:p text:style-name="P15">5% wydatków budżetu za 2009 r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4z0" style:family="text">
      <style:text-properties fo:font-size="14pt" style:font-size-asian="14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font-size="14pt" style:font-size-asian="14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2z0" style:family="text">
      <style:text-properties fo:font-size="14pt" style:font-size-asian="14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1z0" style:family="text">
      <style:text-properties fo:font-size="14pt" style:font-size-asian="14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fo:font-size="14pt" style:font-size-asian="14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3z0" style:family="text">
      <style:text-properties fo:font-size="14pt" style:font-size-asian="14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20T08:24:16.96</dc:date>
    <dc:creator>Urząd Gminy w Gołuchowie Urząd Gminy w Gołuchowie</dc:creator>
    <meta:editing-duration>PT00H04M58S</meta:editing-duration>
    <meta:editing-cycles>5</meta:editing-cycles>
    <meta:generator>OpenOffice.org/3.1$Win32 OpenOffice.org_project/310m19$Build-9420</meta:generator>
    <meta:printed-by>Urząd Gminy w Gołuchowie Urząd Gminy w Gołuchowie</meta:printed-by>
    <meta:print-date>2010-01-04T12:57:13.06</meta:print-date>
    <meta:document-statistic meta:table-count="1" meta:image-count="0" meta:object-count="0" meta:page-count="3" meta:paragraph-count="111" meta:word-count="477" meta:character-count="3168"/>
  </office:meta>
</office:document-meta>
</file>