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etter-spacing="0.247cm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font-name="Arial"/>
    </style:style>
    <style:style style:name="P13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Text_20_body">
      <style:text-properties style:font-name="Arial"/>
    </style:style>
    <style:style style:name="P16" style:family="paragraph" style:parent-style-name="Text_20_body">
      <style:paragraph-properties fo:text-align="justify" style:justify-single-word="false"/>
      <style:text-properties style:font-name="Arial"/>
    </style:style>
    <style:style style:name="P17" style:family="paragraph" style:parent-style-name="Heading_20_1">
      <style:text-properties style:font-name="Arial" fo:font-size="14pt" style:font-size-asian="14pt"/>
    </style:style>
    <style:style style:name="P18" style:family="paragraph" style:parent-style-name="Heading_20_1">
      <style:text-properties style:font-name="Arial" fo:font-size="12pt" style:font-size-asian="12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92"/>Gołuchów, 2010 – 01 – 04</text:p>
      <text:p text:style-name="P1">NR OC I)5346 – 1)10</text:p>
      <text:p text:style-name="P1"/>
      <text:p text:style-name="P1"/>
      <text:p text:style-name="P1"/>
      <text:h text:style-name="P17" text:outline-level="1">ZARZĄDZENIE NR 261/2010</text:h>
      <text:h text:style-name="P18" text:outline-level="1"><text:s/>WÓJTA GMINY GOŁUCHÓW</text:h>
      <text:p text:style-name="P4">z dnia 4 stycznia 2010r.</text:p>
      <text:p text:style-name="P1"/>
      <text:p text:style-name="P4"><text:s/></text:p>
      <text:p text:style-name="P10"><text:span text:style-name="T2">w sprawie</text:span><text:span text:style-name="T3"> </text:span><text:span text:style-name="T1">przeprowadzenia inwentaryzacji worków do ochrony przeciwpowodziowej.</text:span></text:p>
      <text:p text:style-name="P1"/>
      <text:p text:style-name="P1"/>
      <text:p text:style-name="P15"><text:tab/>Zgodnie z art. 26 ust. 3 pkt. 1 i 2 ustawy o rachunkowości z dnia 27 marca 2002r. (Dz.U. Nr 76 z 2002r. poz. 694 z późn.zm.)</text:p>
      <text:p text:style-name="P1"/>
      <text:p text:style-name="P1"/>
      <text:p text:style-name="P5">zarządzam:</text:p>
      <text:p text:style-name="P5"/>
      <text:p text:style-name="P4"/>
      <text:p text:style-name="P4"><text:s/>§ 1</text:p>
      <text:p text:style-name="P3"/>
      <text:p text:style-name="P3"/>
      <text:p text:style-name="P11"><text:span text:style-name="T1">Powołuję komisję inwentaryzacyjną, zwaną dalej </text:span><text:span text:style-name="T4">„Komisją”</text:span><text:span text:style-name="T2"> </text:span><text:span text:style-name="T1">w następującym składzie:</text:span></text:p>
      <text:list xml:id="list30513507" text:style-name="WW8Num2">
        <text:list-item>
          <text:p text:style-name="P13"><text:span text:style-name="T1">Przewodniczący <text:s/>- </text:span><text:span text:style-name="T2">P. Janusz KRASZKIEWICZ,</text:span></text:p>
        </text:list-item>
        <text:list-item>
          <text:p text:style-name="P13"><text:span text:style-name="T1">Członkowie: <text:s text:c="7"/>- </text:span><text:span text:style-name="T2">P. Anna TWARDOWSKA,</text:span></text:p>
        </text:list-item>
      </text:list>
      <text:p text:style-name="P14"><text:span text:style-name="T1"><text:s text:c="33"/>- </text:span><text:span text:style-name="T2">P. Anna KULISZ.</text:span></text:p>
      <text:p text:style-name="P1"/>
      <text:p text:style-name="P1"/>
      <text:p text:style-name="P4">§ 2</text:p>
      <text:p text:style-name="P3"/>
      <text:p text:style-name="P3"/>
      <text:p text:style-name="P16">Zadaniem Komisji jest przeprowadzenie spisu z natury worków do ochrony przeciwpowodziowej przekazanych na przechowanie w dniu 12 sierpnia 2005r. do tut. Urzędu przez Komendę Powiatowej Państwowej Straży Pożarnej w Pleszewie. </text:p>
      <text:p text:style-name="P6"/>
      <text:p text:style-name="P6"/>
      <text:p text:style-name="P4">§ 3</text:p>
      <text:p text:style-name="P3"/>
      <text:p text:style-name="P3"/>
      <text:p text:style-name="P11"><text:span text:style-name="T1">Inwentaryzację należy przeprowadzić do </text:span><text:span text:style-name="T3">20</text:span><text:span text:style-name="T4"> stycznia 2010r</text:span><text:span text:style-name="T5">.</text:span><text:span text:style-name="T1"> wg stanu na dzień 31 grudnia 2009r.</text:span></text:p>
      <text:p text:style-name="P6"/>
      <text:p text:style-name="P6"/>
      <text:p text:style-name="P4">§ 4</text:p>
      <text:p text:style-name="P3"/>
      <text:p text:style-name="P3"/>
      <text:p text:style-name="P16">Przewodniczący Komisji do dnia 18 stycznia 2010r. przeprowadzi odprawę instruktażową <text:s/>z członkami Komisji.</text:p>
      <text:p text:style-name="P6"/>
      <text:p text:style-name="P7"><text:soft-page-break/></text:p>
      <text:p text:style-name="P7"/>
      <text:p text:style-name="P4">§ 5</text:p>
      <text:p text:style-name="P3"/>
      <text:p text:style-name="P3"/>
      <text:p text:style-name="P11"><text:span text:style-name="T1">Zobowiązuję Przewodniczącego Komisji do przedstawienia protokołu inwentaryzacyjnego oraz przesłania go do Komendy Powiatowej Państwowej Straży Pożarnej w Pleszewie <text:s/></text:span><text:span text:style-name="T2">do 20 stycznia 2010r.</text:span></text:p>
      <text:p text:style-name="P9"/>
      <text:p text:style-name="P9"/>
      <text:p text:style-name="P4">§ 6</text:p>
      <text:p text:style-name="P3"/>
      <text:p text:style-name="P3"/>
      <text:p text:style-name="Standard"><text:span text:style-name="T1">Nadzór nad wykonaniem zarządzenia powierzam </text:span><text:span text:style-name="T3">S</text:span><text:span text:style-name="T2">karbnikowi Gminy</text:span></text:p>
      <text:p text:style-name="P8"/>
      <text:p text:style-name="P8"/>
      <text:p text:style-name="P4">§ 7</text:p>
      <text:p text:style-name="P3"/>
      <text:p text:style-name="P3"/>
      <text:p text:style-name="P1">Zarządzenie wchodzi w życie z dniem podpisania.</text:p>
      <text:p text:style-name="P1"/>
      <text:p text:style-name="P1"/>
      <text:p text:style-name="P1"/>
      <text:p text:style-name="P2"><text:s text:c="105"/>Wójt</text:p>
      <text:p text:style-name="P2"><text:s text:c="95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Gminy w Gołuchowie Urząd Gminy w Gołuchowie</meta:initial-creator>
    <meta:creation-date>2010-01-12T10:38:51.66</meta:creation-date>
    <dc:date>2010-01-12T10:45:57.32</dc:date>
    <dc:creator>Urząd Gminy w Gołuchowie Urząd Gminy w Gołuchowie</dc:creator>
    <meta:editing-duration>PT00H07M05S</meta:editing-duration>
    <meta:editing-cycles>2</meta:editing-cycles>
    <meta:generator>OpenOffice.org/3.1$Win32 OpenOffice.org_project/310m19$Build-9420</meta:generator>
    <meta:printed-by>Urząd Gminy w Gołuchowie Urząd Gminy w Gołuchowie</meta:printed-by>
    <meta:print-date>2010-01-12T10:45:26.76</meta:print-date>
    <meta:document-statistic meta:table-count="0" meta:image-count="0" meta:object-count="0" meta:page-count="2" meta:paragraph-count="28" meta:word-count="195" meta:character-count="1593"/>
  </office:meta>
</office:document-meta>
</file>