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 fo:font-weight="bold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 fo:font-style="italic" fo:font-weight="bold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/>
      <style:text-properties style:font-name="Times New Roman1" fo:font-size="12pt" fo:font-style="italic" fo:font-weight="bold" style:font-size-asian="12pt" style:font-style-asian="italic" style:font-size-complex="12pt" style:font-style-complex="italic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8"/>
      <text:p text:style-name="P8">Zarządzenie Nr 211/2009</text:p>
      <text:p text:style-name="P9">Wójta Gminy Gołuchów</text:p>
      <text:p text:style-name="P9"><text:s/>z dnia 19 czerwca 2009r.</text:p>
      <text:p text:style-name="P11"/>
      <text:p text:style-name="P11"/>
      <text:p text:style-name="P11"/>
      <text:p text:style-name="P12">w sprawie wprowadzenia Regulaminu Służby Przygotowawczej pracowników zatrudnionych </text:p>
      <text:p text:style-name="P10"><text:s text:c="18"/>w Urzędzie Gminy w Gołuchowie</text:p>
      <text:p text:style-name="P7"/>
      <text:p text:style-name="P7"/>
      <text:p text:style-name="P6"/>
      <text:p text:style-name="P3">Na podstawie art. 19, ust.8 ustawy z dnia 21 listopada 2008 r. o pracownikach samorządowych (Dz.U. z 2008 r. Nr 223, poz. 1458) zarządzam, co następuje: </text:p>
      <text:p text:style-name="P3"/>
      <text:p text:style-name="P2">§ 1 </text:p>
      <text:p text:style-name="P3">Wprowadzam w Urzędzie Gminy w Gołuchowie Regulamin służby przygotowawczej pracowników <text:s text:c="23"/>w brzmieniu Załącznika do niniejszego Zarządzenia. </text:p>
      <text:p text:style-name="P1"/>
      <text:p text:style-name="P2">§ 2</text:p>
      <text:p text:style-name="P1">Wykonanie Zarządzenia powierzam Sekretarzowi Gminy.</text:p>
      <text:p text:style-name="P5"/>
      <text:p text:style-name="P4">§ 3</text:p>
      <text:p text:style-name="P1">Zarządzenie wchodzi w życie z dniem podpisania. </text:p>
      <text:p text:style-name="P1"/>
      <text:p text:style-name="P1"/>
      <text:p text:style-name="P15"><text:s text:c="120"/>WÓJT</text:p>
      <text:p text:style-name="P15"><text:s text:c="111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7T13:07:11.93</dc:date>
    <dc:creator>Urząd Gminy w Gołuchowie Urząd Gminy w Gołuchowie</dc:creator>
    <meta:editing-duration>PT00H06M06S</meta:editing-duration>
    <meta:editing-cycles>4</meta:editing-cycles>
    <meta:generator>OpenOffice.org/3.1$Win32 OpenOffice.org_project/310m11$Build-9399</meta:generator>
    <meta:printed-by>Urząd Gminy w Gołuchowie Urząd Gminy w Gołuchowie</meta:printed-by>
    <meta:print-date>2009-07-16T10:09:13.18</meta:print-date>
    <meta:document-statistic meta:table-count="0" meta:image-count="0" meta:object-count="0" meta:page-count="1" meta:paragraph-count="14" meta:word-count="88" meta:character-count="871"/>
  </office:meta>
</office:document-meta>
</file>