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2pt" fo:font-weight="bold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fo:font-weight="bold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Times New Roman" fo:font-size="12pt" fo:font-style="italic" fo:font-weight="bold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4">Zarządzenie Nr 210/2009</text:p>
      <text:p text:style-name="P5">Wójta Gminy Gołuchów</text:p>
      <text:p text:style-name="P5"><text:s text:c="2"/>z dnia 19 czerwca 2009r.</text:p>
      <text:p text:style-name="P7"/>
      <text:p text:style-name="P6"/>
      <text:p text:style-name="P6"/>
      <text:p text:style-name="P8">w sprawie wprowadzenia Regulaminu naboru na wolne stanowiska urzędnicze </text:p>
      <text:p text:style-name="P8"><text:s text:c="18"/>w Urzędzie Gminy w Gołuchowie</text:p>
      <text:p text:style-name="P3"/>
      <text:p text:style-name="P3"/>
      <text:p text:style-name="P2"/>
      <text:p text:style-name="P9">Na podstawie art. 11 ustawy z dnia 21 listopada 2008 r. o pracownikach samorządowych <text:s text:c="20"/>(Dz.U. z 2008 r. Nr 223, poz. 1458) zarządzam, co następuje: </text:p>
      <text:p text:style-name="P10"/>
      <text:p text:style-name="P11">§ 1 </text:p>
      <text:p text:style-name="P9">Wprowadzam w Urzędzie Gminy w Gołuchowie Regulamin naboru na wolne stanowiska urzędnicze w brzmieniu Załącznika do niniejszego Zarządzenia. </text:p>
      <text:p text:style-name="P10"/>
      <text:p text:style-name="P11">§ 2</text:p>
      <text:p text:style-name="P10">Wykonanie zarządzenia powierzam Sekretarzowi Gminy.</text:p>
      <text:p text:style-name="P10"/>
      <text:p text:style-name="P11">§ 3 </text:p>
      <text:p text:style-name="P10">Zarządzenie wchodzi w życie z dniem podpisania. </text:p>
      <text:p text:style-name="P10"/>
      <text:p text:style-name="P10"/>
      <text:p text:style-name="P14"><text:s text:c="116"/>WÓJT</text:p>
      <text:p text:style-name="P14"><text:s text:c="107"/>/-/ Marek Zdun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8-17T13:05:43.89</dc:date>
    <dc:creator>Urząd Gminy w Gołuchowie Urząd Gminy w Gołuchowie</dc:creator>
    <meta:editing-duration>PT00H06M35S</meta:editing-duration>
    <meta:editing-cycles>3</meta:editing-cycles>
    <meta:generator>OpenOffice.org/3.1$Win32 OpenOffice.org_project/310m11$Build-9399</meta:generator>
    <meta:document-statistic meta:table-count="0" meta:image-count="0" meta:object-count="0" meta:page-count="1" meta:paragraph-count="14" meta:word-count="90" meta:character-count="847"/>
  </office:meta>
</office:document-meta>
</file>