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font-weight="bold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font-style="italic" fo:font-weight="bold" style:font-size-asian="12pt" style:font-style-asian="italic" style:font-size-complex="12pt" style:font-style-complex="italic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9">Zarządzenie Nr 209/2009</text:p>
      <text:p text:style-name="P10">Wójta Gminy Gołuchów</text:p>
      <text:p text:style-name="P10"><text:s/>z dnia 19 czerwca 2009r.</text:p>
      <text:p text:style-name="P7"/>
      <text:p text:style-name="P7"/>
      <text:p text:style-name="P11">w sprawie wprowadzenia Regulaminu okresowych ocen pracowników zatrudnionych </text:p>
      <text:p text:style-name="P11"><text:s text:c="18"/>w Urzędzie Gminy w Gołuchowie</text:p>
      <text:p text:style-name="P8"/>
      <text:p text:style-name="P8"/>
      <text:p text:style-name="P6"/>
      <text:p text:style-name="P5">Na podstawie art. 27 i 28 ustawy z dnia 21 listopada 2008 r. o pracownikach samorządowych (Dz.U. z 2008 r. Nr 223, poz. 1458) zarządzam, co następuje: </text:p>
      <text:p text:style-name="P5"/>
      <text:p text:style-name="P2">§ 1 </text:p>
      <text:p text:style-name="P5">Wprowadzam w Urzędzie Gminy w Gołuchowie Regulamin okresowych ocen pracowników <text:s text:c="23"/>w brzmieniu Załącznika do niniejszego Zarządzenia. </text:p>
      <text:p text:style-name="P1"/>
      <text:p text:style-name="P2">§ 2</text:p>
      <text:p text:style-name="P1">Wykonanie zarządzenia powierzam Sekretarzowi Gminy.</text:p>
      <text:p text:style-name="P1"/>
      <text:p text:style-name="P2">§ 3 </text:p>
      <text:p text:style-name="P3">Traci moc Zarządzenie Nr 57/2007 Wójta Gminy Gołuchów z dnia <text:s/>05.09.2007r. w sprawie wprowadzenia „Regulaminu przeprowadzania okresowej oceny kwalifikacyjnej pracowników samorządowych”.</text:p>
      <text:p text:style-name="P3"/>
      <text:p text:style-name="P4">§ 4</text:p>
      <text:p text:style-name="P1">Zarządzenie wchodzi w życie z dniem podpisania. </text:p>
      <text:p text:style-name="P1"/>
      <text:p text:style-name="P1"/>
      <text:p text:style-name="P14"><text:s text:c="121"/>WÓJT</text:p>
      <text:p text:style-name="P14"><text:s text:c="112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7T13:04:23.56</dc:date>
    <dc:creator>Urząd Gminy w Gołuchowie Urząd Gminy w Gołuchowie</dc:creator>
    <meta:editing-duration>PT00H14M41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1" meta:paragraph-count="16" meta:word-count="113" meta:character-count="1046"/>
  </office:meta>
</office:document-meta>
</file>