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fo:font-weight="bold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NewRoman" fo:background-color="transparent" style:language-asian="pl" style:country-asian="PL"/>
    </style:style>
    <style:style style:name="T2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Zarządzenie Nr 199/2009</text:p>
      <text:p text:style-name="P4">Wójta Gminy Gołuchów</text:p>
      <text:p text:style-name="P4">z dnia 7 maja 2009r.</text:p>
      <text:p text:style-name="P7"/>
      <text:p text:style-name="P7"/>
      <text:p text:style-name="P2">w sprawie ustalenia Regulaminu wynagradzania pracowników Urzędu Gminy w Gołuchowie</text:p>
      <text:p text:style-name="P2"/>
      <text:p text:style-name="P2"/>
      <text:p text:style-name="P2"/>
      <text:p text:style-name="P2"/>
      <text:p text:style-name="P5">Na podstawie art.39 ust.1 i 2 ustawy z dnia 21 listopada 2008 roku<text:span text:style-name="T1">. o pracownikach samorządowych (Dz. U. Nr 223, poz. 1458) </text:span>zarządza się, co następuje :</text:p>
      <text:p text:style-name="P7"/>
      <text:p text:style-name="P6">§ 1</text:p>
      <text:p text:style-name="P6"/>
      <text:p text:style-name="P5">Ustala się Regulamin wynagradzania pracowników Urzędu Gminy w Gołuchowie w brzmieniu, jak w Załączniku Nr 1 do niniejszego zarządzenia.</text:p>
      <text:p text:style-name="P8"/>
      <text:p text:style-name="P6">§ 2</text:p>
      <text:p text:style-name="P5"/>
      <text:p text:style-name="P5">Regulamin wynagradzania wchodzi w życie po upływie 2 tygodni od dnia ogłoszenia, <text:span text:style-name="T2">poprzez wyłożenie go do wglądu w Sekretariacie Urzędu Gminy</text:span>.</text:p>
      <text:p text:style-name="P7"/>
      <text:p text:style-name="P6">§ 3</text:p>
      <text:p text:style-name="P8"/>
      <text:p text:style-name="P5">1. Zobowiązuje się Sekretarz Gminy Gołuchów do zapoznania pracowników Urzędu z treścią Regulaminu.</text:p>
      <text:p text:style-name="P5">2. Pracownicy podpiszą oświadczenie o przyjęciu Regulaminu wynagradzania do wiadomości.</text:p>
      <text:p text:style-name="P5"/>
      <text:p text:style-name="P6">§ 4</text:p>
      <text:p text:style-name="P6"/>
      <text:p text:style-name="P5">Zarządzenie wchodzi w życie z dniem podpisania z zastrzeżeniem § 2 Zarządzenia.</text:p>
      <text:p text:style-name="P5"/>
      <text:p text:style-name="P5"/>
      <text:p text:style-name="P5"/>
      <text:p text:style-name="P10"><text:s text:c="115"/>WÓJT</text:p>
      <text:p text:style-name="P10"><text:s text:c="106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7T12:58:44.64</dc:date>
    <dc:creator>Urząd Gminy w Gołuchowie Urząd Gminy w Gołuchowie</dc:creator>
    <meta:editing-duration>PT00H16M18S</meta:editing-duration>
    <meta:editing-cycles>8</meta:editing-cycles>
    <meta:generator>OpenOffice.org/3.1$Win32 OpenOffice.org_project/310m11$Build-9399</meta:generator>
    <meta:printed-by>Urząd Gminy w Gołuchowie Urząd Gminy w Gołuchowie</meta:printed-by>
    <meta:print-date>2009-07-14T12:13:44.81</meta:print-date>
    <meta:document-statistic meta:table-count="0" meta:image-count="0" meta:object-count="0" meta:page-count="1" meta:paragraph-count="16" meta:word-count="135" meta:character-count="1090"/>
  </office:meta>
</office:document-meta>
</file>