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fo:font-weight="bold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fo:background-color="transparen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fo:background-color="#ffff00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TimesNewRoman" fo:font-size="11pt" fo:background-color="transparent" style:font-size-asian="11pt" style:language-asian="pl" style:country-asian="PL" style:font-size-complex="11pt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Zarządzenie Nr 198/2009</text:p>
      <text:p text:style-name="P5">Wójta Gminy Gołuchów</text:p>
      <text:p text:style-name="P5">z dnia 7 maja 2009r.</text:p>
      <text:p text:style-name="P1"/>
      <text:p text:style-name="P1"/>
      <text:p text:style-name="P3">w sprawie ustalenia Regulaminu Pracy w Urzędzie Gminy w Gołuchowie</text:p>
      <text:p text:style-name="P3"/>
      <text:p text:style-name="P3"/>
      <text:p text:style-name="P3"/>
      <text:p text:style-name="P3"/>
      <text:p text:style-name="P2">Na podstawie art.104² i art.104³ ustawy z dnia 26 czerwca 1974 roku Kodeksu Pracy (t.j. Dz.U. z 1998r. Nr 21, poz.94 ze zmianami) oraz <text:span text:style-name="T1">art. 42 ust. 1 ustawy z dnia 21 listopada 2008 r. o pracownikach samorządowych (Dz. U. Nr 223, poz. 1458) </text:span>zarządza się co następuje :</text:p>
      <text:p text:style-name="P1"/>
      <text:p text:style-name="P6">§ 1</text:p>
      <text:p text:style-name="P6"/>
      <text:p text:style-name="P2">Ustala się Regulamin Pracy w Urzędzie Gminy w Gołuchowie w brzmieniu jak w Załączniku Nr 1 do niniejszego zarządzenia.</text:p>
      <text:p text:style-name="P9"/>
      <text:p text:style-name="P6">§ 2</text:p>
      <text:p text:style-name="P2"/>
      <text:p text:style-name="P2">Regulamin pracy wchodzi w życie po upływie 2 tygodni od dnia ogłoszenia <text:span text:style-name="T2">poprzez wyłożenie go do wglądu w Sekretariacie Urzędu Gminy</text:span>.</text:p>
      <text:p text:style-name="P1"/>
      <text:p text:style-name="P6">§ 3</text:p>
      <text:p text:style-name="P9"/>
      <text:p text:style-name="P2">Zobowiązuje się Sekretarz Gminy Gołuchów do zapoznania pracowników Urzędu z treścią Regulaminu.</text:p>
      <text:p text:style-name="P2">Pracownicy podpiszą oświadczenie o przyjęciu Regulaminu pracy do wiadomości.</text:p>
      <text:p text:style-name="P2"/>
      <text:p text:style-name="P6">§ 4</text:p>
      <text:p text:style-name="P6"/>
      <text:p text:style-name="P7">Tracą moc Zarządzenia Wójta Gminy Gołuchów Nr 160/ 2004 z dnia 23.07.2004 roku w sprawie ustalenia Regulaminu Pracy oraz Nr 245/2005 z dnia 21.10.2005r w sprawie wprowadzenia zmian w Regulaminie Pracy.</text:p>
      <text:p text:style-name="P8"/>
      <text:p text:style-name="P6">§ 5</text:p>
      <text:p text:style-name="P6"/>
      <text:p text:style-name="P2">Zarządzenie wchodzi w życie z dniem podpisania z zastrzeżeniem § 2 Zarządzenia.</text:p>
      <text:p text:style-name="P2"/>
      <text:p text:style-name="P2"/>
      <text:p text:style-name="P2"><text:s text:c="120"/>Wójt</text:p>
      <text:p text:style-name="P2"><text:s text:c="109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Gminy w Gołuchowie Urząd Gminy w Gołuchowie</meta:initial-creator>
    <meta:creation-date>2009-07-29T12:18:20.31</meta:creation-date>
    <meta:document-statistic meta:table-count="0" meta:image-count="0" meta:object-count="0" meta:page-count="1" meta:paragraph-count="18" meta:word-count="190" meta:character-count="1362"/>
    <dc:date>2009-07-29T12:18:44.71</dc:date>
    <dc:creator>Urząd Gminy w Gołuchowie Urząd Gminy w Gołuchowie</dc:creator>
    <meta:editing-duration>PT00H00M24S</meta:editing-duration>
    <meta:editing-cycles>1</meta:editing-cycles>
    <meta:generator>OpenOffice.org/3.1$Win32 OpenOffice.org_project/310m11$Build-9399</meta:generator>
  </office:meta>
</office:document-meta>
</file>