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Arial" fo:font-size="14pt" style:font-size-asian="14pt"/>
    </style:style>
    <style:style style:name="P2" style:family="paragraph" style:parent-style-name="Text_20_body"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letter-spacing="0.247cm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1pt" fo:font-weight="bold" style:font-size-asian="11pt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92"/>Gołuchów, 2009 – 01 – 09 </text:span></text:p>
      <text:p text:style-name="P3">NR OC I)5346 – 1)09</text:p>
      <text:p text:style-name="P3"/>
      <text:p text:style-name="P3"/>
      <text:p text:style-name="P3"/>
      <text:h text:style-name="P1" text:outline-level="1">ZARZĄDZENIE NR 166)2009</text:h>
      <text:h text:style-name="Heading_20_1" text:outline-level="1"><text:span text:style-name="T2"><text:s/>WÓJTA GMINY GOŁUCHÓW</text:span></text:h>
      <text:p text:style-name="P5">z dnia 9 stycznia 2009r.</text:p>
      <text:p text:style-name="P3"/>
      <text:p text:style-name="P5"><text:s/></text:p>
      <text:p text:style-name="P11"><text:span text:style-name="T5">w sprawie</text:span><text:span text:style-name="T6"> </text:span><text:span text:style-name="T1">przeprowadzenia inwentaryzacji worków do ochrony przeciwpowodziowej.</text:span></text:p>
      <text:p text:style-name="P3"/>
      <text:p text:style-name="P3"/>
      <text:p text:style-name="P2"><text:tab/>Zgodnie z art. 26 ust. 3 pkt. 1 i 2 ustawy o rachunkowości z dnia 27 marca 2002r. (Dz.U. Nr 76 z 2002r. poz. 694 z późn.zm.)</text:p>
      <text:p text:style-name="P3"/>
      <text:p text:style-name="P3"/>
      <text:p text:style-name="P6">zarządzam:</text:p>
      <text:p text:style-name="P6"/>
      <text:p text:style-name="P5"/>
      <text:p text:style-name="P11"><text:span text:style-name="T6"><text:s/>§ 1</text:span></text:p>
      <text:p text:style-name="P4"/>
      <text:p text:style-name="P4"/>
      <text:p text:style-name="P12"><text:span text:style-name="T1">Powołuję komisję inwentaryzacyjną, zwaną dalej </text:span><text:span text:style-name="T4">„Komisją”</text:span><text:span text:style-name="T5"> </text:span><text:span text:style-name="T1">w następującym składzie:</text:span></text:p>
      <text:list xml:id="list30432250" text:style-name="WW8Num2">
        <text:list-item>
          <text:p text:style-name="P15"><text:span text:style-name="T1">Przewodniczący <text:s/>- </text:span><text:span text:style-name="T5">P. Janusz KRASZKIEWICZ,</text:span></text:p>
        </text:list-item>
        <text:list-item>
          <text:p text:style-name="P15"><text:span text:style-name="T1">Członkowie: <text:s text:c="7"/>- </text:span><text:span text:style-name="T5">P. Anna TWARDOWSKA,</text:span></text:p>
        </text:list-item>
      </text:list>
      <text:p text:style-name="P16"><text:span text:style-name="T1"><text:s text:c="33"/>- </text:span><text:span text:style-name="T5">P. Anna KULISZ.</text:span></text:p>
      <text:p text:style-name="P3"/>
      <text:p text:style-name="P3"/>
      <text:p text:style-name="P5">§ 2</text:p>
      <text:p text:style-name="P4"/>
      <text:p text:style-name="P4"/>
      <text:p text:style-name="P2">Zadaniem Komisji jest przeprowadzenie spisu z natury worków do ochrony przeciwpowodziowej przekazanych na przechowanie w dniu 12 sierpnia 2005r. do tut. Urzędu przez Komendę Powiatowej Państwowej Straży Pożarnej w Pleszewie. </text:p>
      <text:p text:style-name="P7"/>
      <text:p text:style-name="P7"/>
      <text:p text:style-name="P5">§ 3</text:p>
      <text:p text:style-name="P4"/>
      <text:p text:style-name="P4"/>
      <text:p text:style-name="P12"><text:span text:style-name="T1">Inwentaryzację należy przeprowadzić do </text:span><text:span text:style-name="T6">20</text:span><text:span text:style-name="T4"> stycznia 2009r</text:span><text:span text:style-name="T3">.</text:span><text:span text:style-name="T1"> wg stanu na dzień 31 grudnia 2008r.</text:span></text:p>
      <text:p text:style-name="P7"/>
      <text:p text:style-name="P7"/>
      <text:p text:style-name="P5">§ 4</text:p>
      <text:p text:style-name="P4"/>
      <text:p text:style-name="P4"/>
      <text:p text:style-name="P2">Przewodniczący Komisji do dnia 19 stycznia 2009r. przeprowadzi odprawę instruktażową <text:s/>z członkami Komisji.</text:p>
      <text:p text:style-name="P7"/>
      <text:p text:style-name="P8"/>
      <text:p text:style-name="P8"><text:soft-page-break/></text:p>
      <text:p text:style-name="P5">§ 5</text:p>
      <text:p text:style-name="P4"/>
      <text:p text:style-name="P4"/>
      <text:p text:style-name="P12"><text:span text:style-name="T1">Zobowiązuję Przewodniczącego Komisji do przedstawienia protokołu inwentaryzacyjnego oraz przesłania go do Komendy Powiatowej Państwowej Straży Pożarnej w Pleszewie <text:s/></text:span><text:span text:style-name="T5">do 20 stycznia 2009r.</text:span></text:p>
      <text:p text:style-name="P10"/>
      <text:p text:style-name="P10"/>
      <text:p text:style-name="P5">§ 6</text:p>
      <text:p text:style-name="P4"/>
      <text:p text:style-name="P4"/>
      <text:p text:style-name="Standard"><text:span text:style-name="T1">Nadzór nad wykonaniem zarządzenia powierzam </text:span><text:span text:style-name="T5">P. Zbigniewowi Czarnyszce.</text:span></text:p>
      <text:p text:style-name="P9"/>
      <text:p text:style-name="P9"/>
      <text:p text:style-name="P5">§ 7</text:p>
      <text:p text:style-name="P4"/>
      <text:p text:style-name="P4"/>
      <text:p text:style-name="Standard"><text:span text:style-name="T1">Zarządzenie wchodzi w życie z dniem podpisania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3"><text:span text:style-name="T1"><text:s text:c="105"/>Wójt</text:span></text:p>
      <text:p text:style-name="P13"><text:span text:style-name="T1"><text:s text:c="95"/>/-/ Marek Zdun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Bookman Old Sty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Gminy w Gołuchowie Urząd Gminy w Gołuchowie</meta:initial-creator>
    <meta:creation-date>2009-01-12T10:32:41.01</meta:creation-date>
    <dc:date>2009-01-12T10:33:56.98</dc:date>
    <dc:creator>Urząd Gminy w Gołuchowie Urząd Gminy w Gołuchowie</dc:creator>
    <meta:editing-duration>PT00H01M15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" meta:paragraph-count="28" meta:word-count="196" meta:character-count="1603"/>
  </office:meta>
</office:document-meta>
</file>