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/>
    </style:style>
    <style:style style:name="P7" style:family="paragraph" style:parent-style-name="Standard">
      <style:text-properties style:font-name="Arial" fo:font-size="16pt" style:font-size-asian="16pt"/>
    </style:style>
    <style:style style:name="P8" style:family="paragraph" style:parent-style-name="Standard">
      <style:paragraph-properties>
        <style:tab-stops>
          <style:tab-stop style:position="5.045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text-properties style:font-name="Arial" fo:font-style="italic" style:font-style-asian="italic" style:font-style-complex="italic"/>
    </style:style>
    <style:style style:name="P11" style:family="paragraph" style:parent-style-name="Standard" style:master-page-name="Standard">
      <style:paragraph-properties style:page-number="auto"/>
      <style:text-properties style:font-name="Arial"/>
    </style:style>
    <style:style style:name="P12" style:family="paragraph" style:parent-style-name="Standard">
      <style:paragraph-properties fo:margin-left="2.381cm" fo:margin-right="0cm" fo:text-align="justify" style:justify-single-word="false" fo:text-indent="-2.328cm" style:auto-text-indent="false">
        <style:tab-stops/>
      </style:paragraph-properties>
      <style:text-properties style:font-name="Arial"/>
    </style:style>
    <style:style style:name="P13" style:family="paragraph" style:parent-style-name="Text_20_body">
      <style:paragraph-properties fo:text-align="justify" style:justify-single-word="false"/>
      <style:text-properties style:font-name="Arial"/>
    </style:style>
    <style:style style:name="P14" style:family="paragraph" style:parent-style-name="Heading_20_1">
      <style:text-properties style:font-name="Arial"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5"/>Gołuchów, 2008 – 12 – 15 </text:p>
      <text:p text:style-name="P1"/>
      <text:p text:style-name="P1"/>
      <text:p text:style-name="P1"/>
      <text:h text:style-name="P14" text:outline-level="1"><text:s text:c="4"/>ZARZĄDZENIE <text:s text:c="2"/>NR 164A/2008 </text:h>
      <text:h text:style-name="P14" text:outline-level="1"><text:s text:c="3"/>WÓJTA <text:s/>GMINY <text:s/>GOŁUCHÓW</text:h>
      <text:p text:style-name="P3">z dnia 15 grudnia 2008r.</text:p>
      <text:p text:style-name="P1"/>
      <text:p text:style-name="P1"/>
      <text:p text:style-name="P12"><text:span text:style-name="T1">w sprawie </text:span>przeprowadzenia inwentaryzacji sprzętu obrony cywilnej indeksowego <text:s text:c="13"/>i poza indeksowego przekazanego w użytkowanie jednostkom samorządowym <text:s/>i za ich pośrednictwem zakładom pracy oraz OSP na ternie Gminy Gołuchów.</text:p>
      <text:p text:style-name="P5"><text:s text:c="18"/></text:p>
      <text:p text:style-name="P1"/>
      <text:p text:style-name="P1"/>
      <text:p text:style-name="P1"/>
      <text:p text:style-name="P13"><text:tab/><text:tab/>Na podstawie art. 26 ust. 1 pkt. 3 z dnia 29 września 1994r. ustawy <text:s text:c="24"/>o rachunkowości /tekst jednolity Dz.U. Nr 76 z 2002r. poz. 694 z późn.zm./ oraz pisma Wydziału Zarządzania Kryzysowego Wielkopolskiego Urzędu Wojewódzkiego w Poznaniu Nr ZK-VII-4/2141/1/08 z dnia 25 czerwca 2008r. </text:p>
      <text:p text:style-name="P1"/>
      <text:p text:style-name="P1"/>
      <text:p text:style-name="P6">zarządzam <text:s text:c="2"/>:</text:p>
      <text:p text:style-name="P7"/>
      <text:p text:style-name="P3">§ <text:s/>1</text:p>
      <text:p text:style-name="P1"/>
      <text:p text:style-name="P1"/>
      <text:p text:style-name="P5">Powołuję komisję inwentaryzacyjną , zwaną dalej <text:span text:style-name="T3">„Komisją”</text:span> w następującym składzie:</text:p>
      <text:p text:style-name="P1">1. Przewodniczący <text:s text:c="5"/><text:span text:style-name="T1">- <text:s/></text:span><text:span text:style-name="T5">P. Janusz KRASZKIEWICZ,</text:span></text:p>
      <text:p text:style-name="P1">2. Członkowie: <text:s text:c="11"/><text:span text:style-name="T1">- <text:s/></text:span><text:span text:style-name="T5">P. Anna TWARDOWSKA,</text:span></text:p>
      <text:p text:style-name="P1"><text:s text:c="36"/><text:span text:style-name="T1">- <text:s/></text:span><text:span text:style-name="T5">P. Sławomir KOWALSKI</text:span></text:p>
      <text:p text:style-name="P2"/>
      <text:p text:style-name="P1"/>
      <text:p text:style-name="P1"/>
      <text:p text:style-name="P3">§ <text:s/>2</text:p>
      <text:p text:style-name="P1"/>
      <text:p text:style-name="P1"/>
      <text:p text:style-name="P1"/>
      <text:p text:style-name="P5">Zadaniem Komisji jest przeprowadzenie spisu z natury sprzętu obrony cywilnej indeksowego i poza indeksowego przekazanego w użytkowanie.</text:p>
      <text:p text:style-name="P4"/>
      <text:p text:style-name="P4"/>
      <text:p text:style-name="P3">§ <text:s/>3</text:p>
      <text:p text:style-name="P1"/>
      <text:p text:style-name="P8"><text:tab/></text:p>
      <text:p text:style-name="P5">Zobowiązuję osobę odpowiedzialną za gospodarkę sprzętem <text:span text:style-name="T1"><text:s/></text:span><text:span text:style-name="T3">P. Mariolę</text:span><text:span text:style-name="T5"> </text:span><text:span text:style-name="T3">SZTUKOWSKĄ</text:span><text:span text:style-name="T1"> </text:span>do odpowiedniego przygotowania sprzętu OC i pomieszczeń oraz udzielenia niezbędnej pomocy i informacji Komisji. </text:p>
      <text:p text:style-name="P9"><text:soft-page-break/></text:p>
      <text:p text:style-name="P9"/>
      <text:p text:style-name="P9"/>
      <text:p text:style-name="P3">§ <text:s/>4</text:p>
      <text:p text:style-name="P3"/>
      <text:p text:style-name="P9"/>
      <text:p text:style-name="P5">Inwentaryzację należy przeprowadzić w okresie <text:span text:style-name="T3">od dnia 18 grudnia 2008r. <text:s text:c="27"/>do 15 stycznia 2009r.</text:span></text:p>
      <text:p text:style-name="P1"/>
      <text:p text:style-name="P1"/>
      <text:p text:style-name="P3">§ <text:s/>5</text:p>
      <text:p text:style-name="P1"/>
      <text:p text:style-name="P1"/>
      <text:p text:style-name="P5">Przewodniczący Komisji w dniu <text:span text:style-name="T2">22</text:span><text:span text:style-name="T3"> grudnia 2008r.</text:span> przeprowadzi odprawę instruktażową <text:s/>z członkami Komisji.</text:p>
      <text:p text:style-name="P5"/>
      <text:p text:style-name="P3">§ <text:s/>6</text:p>
      <text:p text:style-name="P5"/>
      <text:p text:style-name="P5"/>
      <text:p text:style-name="P5">Zobowiązuję Przewodniczącego Komisji do przedstawienia protokółu inwentaryzacyjnego <text:s/>oraz przesłania go do Starostwa Powiatowego w Pleszewie <text:s text:c="13"/><text:span text:style-name="T4">do dnia 20 stycznia 2009r.</text:span></text:p>
      <text:p text:style-name="P5"/>
      <text:p text:style-name="P5"/>
      <text:p text:style-name="P3">§ <text:s/>7</text:p>
      <text:p text:style-name="P5"/>
      <text:p text:style-name="P5"/>
      <text:p text:style-name="P5">Nadzór nad wykonaniem zarządzenia powierzam <text:span text:style-name="T3">P. Zbigniewowi Czarnyszce.</text:span></text:p>
      <text:p text:style-name="P4"/>
      <text:p text:style-name="P4"/>
      <text:p text:style-name="P3">§ <text:s/>8</text:p>
      <text:p text:style-name="P5"/>
      <text:p text:style-name="P5"/>
      <text:p text:style-name="P5">Zarządzenie wchodzi w życie z dniem podpisania.</text:p>
      <text:p text:style-name="P1"/>
      <text:p text:style-name="P1"/>
      <text:p text:style-name="P1"/>
      <text:p text:style-name="P10"><text:s text:c="105"/>Wójt</text:p>
      <text:p text:style-name="P10"><text:s text:c="96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w Gołuchowie Urząd Gminy w Gołuchowie</meta:initial-creator>
    <meta:creation-date>2009-01-15T09:47:44.60</meta:creation-date>
    <meta:document-statistic meta:table-count="0" meta:image-count="0" meta:object-count="0" meta:page-count="2" meta:paragraph-count="30" meta:word-count="240" meta:character-count="2101"/>
    <dc:date>2009-01-15T09:49:13.60</dc:date>
    <dc:creator>Urząd Gminy w Gołuchowie Urząd Gminy w Gołuchowie</dc:creator>
    <meta:editing-duration>PT00H00M07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