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4" style:family="paragraph" style:parent-style-name="Tekst_20_podstawowy_20_3">
      <style:paragraph-properties fo:line-height="150%" fo:text-align="justify" style:justify-single-word="false"/>
      <style:text-properties style:font-name="Arial" fo:font-size="12pt" style:font-size-asian="12pt"/>
    </style:style>
    <style:style style:name="P5" style:family="paragraph" style:parent-style-name="Tekst_20_podstawowy_20_3">
      <style:paragraph-properties fo:text-align="justify" style:justify-single-word="false"/>
      <style:text-properties style:font-name="Arial" fo:font-size="12pt" style:font-size-asian="12pt"/>
    </style:style>
    <style:style style:name="P6" style:family="paragraph" style:parent-style-name="Tekst_20_podstawowy_20_3">
      <style:paragraph-properties fo:text-align="center" style:justify-single-word="false"/>
      <style:text-properties style:font-name="Arial" fo:font-size="12pt" style:font-size-asian="12pt"/>
    </style:style>
    <style:style style:name="P7" style:family="paragraph" style:parent-style-name="Tekst_20_podstawowy_20_3">
      <style:paragraph-properties fo:line-height="100%" fo:text-align="justify" style:justify-single-word="false"/>
      <style:text-properties style:font-name="Arial" fo:font-size="12pt" style:font-size-asian="12pt"/>
    </style:style>
    <style:style style:name="P8" style:family="paragraph" style:parent-style-name="Tekst_20_podstawowy_20_3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9" style:family="paragraph" style:parent-style-name="Tekst_20_podstawowy_20_3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>Uchwała Nr <text:s/>XXXII / 268 / 2010</text:p>
      <text:p text:style-name="P1">Rady Gminy Gołuchów</text:p>
      <text:p text:style-name="P3">z dnia 31 marca 2010 roku</text:p>
      <text:p text:style-name="P2"/>
      <text:p text:style-name="P2"/>
      <text:p text:style-name="P2"/>
      <text:p text:style-name="P9">w sprawie nie wyrażenia zgody na wyodrębnienie w budżecie gminy na rok 2011 środków stanowiących fundusz sołecki.</text:p>
      <text:p text:style-name="P7"/>
      <text:p text:style-name="P5"><text:tab/><text:span text:style-name="T1">Na podstawie art. 18 ust.2 pkt 15 ustawy z dnia 8 marca 1990r. o samorządzie gminnym (t.j. Dz.U. Z 2001r. Nr 142, poz. 1591 z późn. zm. ), art. 1 ust. 1 ustawy <text:s text:c="40"/>z dnia 20 lutego 2009r. o funduszu sołeckim (Dz.U. Z 2009r. Nr 52, poz. 420 ze zm.) <text:s text:c="38"/>Rada Gminy Gołuchów uchwala co następuje:</text:span></text:p>
      <text:p text:style-name="P5"/>
      <text:p text:style-name="P6">§1</text:p>
      <text:p text:style-name="P5">N<text:span text:style-name="T2">ie wyraża się</text:span> zgody na wyodrębnienie środków stanowiących fundusz sołecki <text:s text:c="21"/>w budżecie gminy dotyczącym roku 2011.</text:p>
      <text:p text:style-name="P5"/>
      <text:p text:style-name="P6">§2</text:p>
      <text:p text:style-name="P5">Wykonanie uchwały powierza się Wójtowi.</text:p>
      <text:p text:style-name="P5"/>
      <text:p text:style-name="P6">§3</text:p>
      <text:p text:style-name="P5">Uchwała wchodzi w życie z dniem podjęcia.</text:p>
      <text:p text:style-name="P5"/>
      <text:p text:style-name="P5"/>
      <text:p text:style-name="P11"><text:s text:c="84"/>Przewodniczący Rady</text:p>
      <text:p text:style-name="P11"><text:s text:c="88"/>/-/ Jan Sobcza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/>
      <text:p text:style-name="P8"/>
      <text:p text:style-name="P8">UZASADNIENIE </text:p>
      <text:p text:style-name="P8">do Uchwały Nr XXXII / 268 / 2010 <text:s/></text:p>
      <text:p text:style-name="P8">Rady Gminy Gołuchów z dnia 15 lutego 2010r.</text:p>
      <text:p text:style-name="P4"/>
      <text:p text:style-name="P4"/>
      <text:p text:style-name="P4"><text:tab/>Wnoszę o nie wyodrębnianie w roku 2010r. w budżecie gminy na rok 2011 środków stanowiących fundusz sołecki.</text:p>
      <text:p text:style-name="P4"><text:tab/>Właściwa, w ocenie sołtysów z Gminy Gołuchów gospodarka finansowa gminy w obrębie sołectw, a co za tym idzie zgodna z oczekiwaniami realizacja ich potrzeb, nie rodzi potrzeby wyodrębniania funduszu solecki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0-04-16T08:22:06.70</dc:date>
    <dc:creator>Urząd Gminy w Gołuchowie Urząd Gminy w Gołuchowie</dc:creator>
    <meta:editing-duration>PT00H28M52S</meta:editing-duration>
    <meta:editing-cycles>11</meta:editing-cycles>
    <meta:generator>OpenOffice.org/3.1$Win32 OpenOffice.org_project/310m19$Build-9420</meta:generator>
    <meta:document-statistic meta:table-count="0" meta:image-count="0" meta:object-count="0" meta:page-count="2" meta:paragraph-count="18" meta:word-count="189" meta:character-count="1386"/>
  </office:meta>
</office:document-meta>
</file>