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Tekst_20_podstawowy_20_3">
      <style:paragraph-properties fo:line-height="150%" fo:text-align="justify" style:justify-single-word="false"/>
      <style:text-properties style:font-name="Arial" fo:font-size="12pt" style:font-size-asian="12pt"/>
    </style:style>
    <style:style style:name="P5" style:family="paragraph" style:parent-style-name="Tekst_20_podstawowy_20_3">
      <style:paragraph-properties fo:line-height="100%" fo:text-align="center" style:justify-single-word="false"/>
      <style:text-properties style:font-name="Arial" fo:font-size="12pt" style:font-size-asian="12pt"/>
    </style:style>
    <style:style style:name="P6" style:family="paragraph" style:parent-style-name="Tekst_20_podstawowy_20_3">
      <style:paragraph-properties fo:text-align="justify" style:justify-single-word="false"/>
      <style:text-properties style:font-name="Arial" fo:font-size="12pt" style:font-size-asian="12pt"/>
    </style:style>
    <style:style style:name="P7" style:family="paragraph" style:parent-style-name="Tekst_20_podstawowy_20_3">
      <style:paragraph-properties fo:text-align="center" style:justify-single-word="false"/>
      <style:text-properties style:font-name="Arial" fo:font-size="12pt" style:font-size-asian="12pt"/>
    </style:style>
    <style:style style:name="P8" style:family="paragraph" style:parent-style-name="Tekst_20_podstawowy_20_3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>Uchwała Nr <text:s/>XXVI/ 221/ 2009</text:p>
      <text:p text:style-name="P1">Rady Gminy Gołuchów</text:p>
      <text:p text:style-name="P1">z dnia 29 czerwca 2009 roku</text:p>
      <text:p text:style-name="P2"/>
      <text:p text:style-name="P2"/>
      <text:p text:style-name="P2"/>
      <text:p text:style-name="P5">w sprawie nie wyrażenia zgody na wyodrębnienie w budżecie gminy na rok 2010 </text:p>
      <text:p text:style-name="P5">środków stanowiących fundusz sołecki.</text:p>
      <text:p text:style-name="P6"/>
      <text:p text:style-name="P6"><text:tab/><text:span text:style-name="T1">Na podstawie art. 18 ust.2 pkt 15 ustawy z dnia 8 marca 1990r. o samorządzie gminnym (Dz.U. Z 2001r. Nr 142, poz. 1591 z późn. zm. ), art. 1 ust. 1 ustawy z dnia <text:s text:c="31"/>20 lutego 2009r. o funduszu sołeckim (Dz.U. Z 2009r. Nr 52, poz. 420) Rada Gminy Gołuchów uchwala co następuje:</text:span></text:p>
      <text:p text:style-name="P6"/>
      <text:p text:style-name="P7">§1</text:p>
      <text:p text:style-name="P6">Rada Gminy Gołuchów <text:span text:style-name="T2">nie wyraża</text:span> zgody na wyodrębnienie środków stanowiących fundusz sołecki w budżecie gminy dotyczącym roku 2010.</text:p>
      <text:p text:style-name="P6"/>
      <text:p text:style-name="P7">§2</text:p>
      <text:p text:style-name="P6">Wykonanie uchwały powierza się Wójtowi.</text:p>
      <text:p text:style-name="P6"/>
      <text:p text:style-name="P7">§3</text:p>
      <text:p text:style-name="P6">Uchwała wchodzi wżycie z dniem podjęcia.</text:p>
      <text:p text:style-name="P6"/>
      <text:p text:style-name="P6"/>
      <text:p text:style-name="P6"><text:s text:c="101"/>Przewodniczący Rady</text:p>
      <text:p text:style-name="P6"><text:s text:c="106"/>/-/ Jan Sobcza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8">UZASADNIENIE </text:p>
      <text:p text:style-name="P8">do Uchwały Nr XXVI/ 221/ 2009 <text:s/></text:p>
      <text:p text:style-name="P8">Rady Gminy Gołuchów z dnia 29 czerwca 2009r.</text:p>
      <text:p text:style-name="P4"/>
      <text:p text:style-name="P4"/>
      <text:p text:style-name="P4"><text:s/>Po konsultacjach przeprowadzonych z sołtysami Gminy Gołuchów wnoszę o nie wyodrębnianie w roku 2009r. w budżecie gminy na rok 2010 środków stanowiących fundusz sołecki.</text:p>
      <text:p text:style-name="P4"><text:tab/>Stanowisko sołtysów warunkowała właściwa, w ich ocenie, gospodarka finansowa gminy w obrębie sołectw, a co za tym idzie zgodna z oczekiwaniami realizacja ich potrzeb. Dlatego w tym roku wnosili o podjęcie uchwały w tym brzmi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Gminy w Gołuchowie Urząd Gminy w Gołuchowie</meta:initial-creator>
    <meta:creation-date>2009-07-29T12:20:56.25</meta:creation-date>
    <meta:document-statistic meta:table-count="0" meta:image-count="0" meta:object-count="0" meta:page-count="2" meta:paragraph-count="19" meta:word-count="195" meta:character-count="1433"/>
    <dc:date>2009-07-29T12:21:36.29</dc:date>
    <dc:creator>Urząd Gminy w Gołuchowie Urząd Gminy w Gołuchowie</dc:creator>
    <meta:editing-duration>PT00H00M40S</meta:editing-duration>
    <meta:editing-cycles>1</meta:editing-cycles>
    <meta:generator>OpenOffice.org/3.1$Win32 OpenOffice.org_project/310m11$Build-9399</meta:generator>
  </office:meta>
</office:document-meta>
</file>