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pl" fo:country="P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 fo:font-style="italic" style:font-style-asian="italic" style:font-style-complex="italic"/>
    </style:style>
    <style:style style:name="P1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)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/text:p>
      <text:p text:style-name="P10"/>
      <text:p text:style-name="P10"><text:tab/><text:tab/><text:tab/>Uchwała nr XXII/187/2008</text:p>
      <text:p text:style-name="P10"><text:tab/><text:tab/><text:tab/>Rady Gminy Gołuchów </text:p>
      <text:p text:style-name="P10"><text:tab/><text:tab/><text:tab/>z dnia 30.12.2008 r.</text:p>
      <text:p text:style-name="P2"/>
      <text:p text:style-name="P2"/>
      <text:p text:style-name="P3"><text:tab/>w sprawie: przyjęcia zmiany statutu Związku Komunalnego Gmin <text:s text:c="83"/></text:p>
      <text:p text:style-name="P3"><text:s text:c="18"/><text:tab/><text:tab/> „Czyste Miasto, Czysta Gmina”</text:p>
      <text:p text:style-name="P2"/>
      <text:p text:style-name="P2"/>
      <text:p text:style-name="P5"><text:tab/>Na podstawie art. 18 ust. 1 i art. 67 ustawy z dnia 8 marca 1990 roku (Dz. U. z 2001 r. Nr 142, poz. 1591 ze zm.) uchwala się co następuje:</text:p>
      <text:p text:style-name="P2"/>
      <text:p text:style-name="P4"><text:span text:style-name="T1">§</text:span><text:span text:style-name="T1"> 1</text:span></text:p>
      <text:p text:style-name="P7"/>
      <text:p text:style-name="P8"><text:tab/>Przyjmuje się następujące zmiany statutu Związku Komunalnego Gmin „Czyste Miasto, Czysta Gmina”:</text:p>
      <text:list xml:id="list29656750" text:style-name="L1">
        <text:list-item>
          <text:p text:style-name="P12"><text:span text:style-name="T1">w </text:span><text:span text:style-name="T1">§</text:span><text:span text:style-name="T1"> 1 ust. 3 po wyrazach „Miasto Sieradz” dodaje się wyrazy: Gmina i Miasto Stawiszyn”.</text:span></text:p>
        </text:list-item>
      </text:list>
      <text:p text:style-name="P8"/>
      <text:p text:style-name="P4"><text:span text:style-name="T1">§</text:span><text:span text:style-name="T1"> 2</text:span></text:p>
      <text:p text:style-name="P8"/>
      <text:p text:style-name="P8"><text:tab/>Wykonanie uchwały powierza się Wójtowi Gminy Gołuchów.</text:p>
      <text:p text:style-name="P7"/>
      <text:p text:style-name="P4"><text:span text:style-name="T1">§</text:span><text:span text:style-name="T1"> 3</text:span></text:p>
      <text:p text:style-name="P8"/>
      <text:p text:style-name="P8"><text:tab/>Uchwała wchodzi w życie z dniem podjęcia.</text:p>
      <text:p text:style-name="P8"/>
      <text:p text:style-name="P8"/>
      <text:p text:style-name="P8"/>
      <text:p text:style-name="P14"><text:s text:c="105"/>Przewodniczący Rady</text:p>
      <text:p text:style-name="P14"><text:s text:c="109"/>/-/ Jan Sobcza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>Uzasadnienie</text:p>
      <text:p text:style-name="P1"/>
      <text:p text:style-name="P11">Do Związku Komunalnego Gmin przystąpiła Gmina i Miasta Stawiszyn.</text:p>
      <text:p text:style-name="P15">Zaistniała zatem konieczność wprowadzenia stosownych zmian w statucie poprzez dopisanie nowego członka Związ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rząd Gminy w Gołuchowie Urząd Gminy w Gołuchowie</dc:creator>
    <dc:date>2009-01-13T09:56:49.64</dc:date>
    <meta:printed-by>ug ug</meta:printed-by>
    <meta:print-date>2009-01-05T12:16:48</meta:print-date>
    <meta:editing-cycles>6</meta:editing-cycles>
    <meta:editing-duration>PT10H12M49S</meta:editing-duration>
    <meta:document-statistic meta:table-count="0" meta:image-count="0" meta:object-count="0" meta:page-count="2" meta:paragraph-count="19" meta:word-count="133" meta:character-count="1140"/>
    <meta:user-defined meta:name="Informacja 1"/>
    <meta:user-defined meta:name="Informacja 2"/>
    <meta:user-defined meta:name="Informacja 3"/>
    <meta:user-defined meta:name="Informacja 4"/>
  </office:meta>
</office:document-meta>
</file>