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72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8.25cm"/>
    </style:style>
    <style:style style:name="Tabela1.C" style:family="table-column">
      <style:table-column-properties style:column-width="5.3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88cm 0.035cm 0.035cm" style:border-line-width-top="0.088cm 0.035cm 0.035cm" style:border-line-width-bottom="0.088cm 0.035cm 0.035cm" fo:padding="0.097cm" fo:border-left="0.159cm double #000000" fo:border-right="none" fo:border-top="0.159cm double #000000" fo:border-bottom="0.159cm double #000000" style:writing-mode="lr-tb"/>
    </style:style>
    <style:style style:name="Tabela1.B1" style:family="table-cell">
      <style:table-cell-properties style:vertical-align="middle" style:border-line-width-top="0.088cm 0.035cm 0.035cm" style:border-line-width-bottom="0.088cm 0.035cm 0.035cm" fo:padding="0.097cm" fo:border-left="0.018cm solid #000000" fo:border-right="none" fo:border-top="0.159cm double #000000" fo:border-bottom="0.159cm double #000000" style:writing-mode="lr-tb"/>
    </style:style>
    <style:style style:name="Tabela1.C1" style:family="table-cell">
      <style:table-cell-properties style:vertical-align="middle" style:border-line-width-right="0.088cm 0.035cm 0.035cm" style:border-line-width-top="0.088cm 0.035cm 0.035cm" style:border-line-width-bottom="0.088cm 0.035cm 0.035cm" fo:padding="0.097cm" fo:border-left="0.018cm solid #000000" fo:border-right="0.159cm double #000000" fo:border-top="0.159cm double #000000" fo:border-bottom="0.159cm double #000000" style:writing-mode="lr-tb"/>
    </style:style>
    <style:style style:name="Tabela1.A2" style:family="table-cell">
      <style:table-cell-properties style:vertical-align="middle" style:border-line-width-left="0.088cm 0.035cm 0.035cm" fo:padding="0.097cm" fo:border-left="0.159cm double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style:border-line-width-right="0.088cm 0.035cm 0.035cm" fo:padding="0.097cm" fo:border-left="0.018cm solid #000000" fo:border-right="0.159cm double #000000" fo:border-top="none" fo:border-bottom="0.018cm solid #000000" style:writing-mode="lr-tb"/>
    </style:style>
    <style:style style:name="Tabela1.A7" style:family="table-cell" style:data-style-name="N0">
      <style:table-cell-properties style:vertical-align="middle" style:border-line-width-left="0.088cm 0.035cm 0.035cm" fo:padding="0.097cm" fo:border-left="0.159cm double #000000" fo:border-right="none" fo:border-top="none" fo:border-bottom="0.018cm solid #000000" style:writing-mode="lr-tb"/>
    </style:style>
    <style:style style:name="Tabela1.A8" style:family="table-cell">
      <style:table-cell-properties style:vertical-align="middle" style:border-line-width-left="0.088cm 0.035cm 0.035cm" style:border-line-width-bottom="0.088cm 0.035cm 0.035cm" fo:padding="0.097cm" fo:border-left="0.159cm double #000000" fo:border-right="none" fo:border-top="none" fo:border-bottom="0.159cm double #000000" style:writing-mode="lr-tb"/>
    </style:style>
    <style:style style:name="Tabela1.B8" style:family="table-cell">
      <style:table-cell-properties style:vertical-align="middle" style:border-line-width-bottom="0.088cm 0.035cm 0.035cm" fo:padding="0.097cm" fo:border-left="0.018cm solid #000000" fo:border-right="none" fo:border-top="none" fo:border-bottom="0.159cm double #000000" style:writing-mode="lr-tb"/>
    </style:style>
    <style:style style:name="Tabela1.C8" style:family="table-cell">
      <style:table-cell-properties style:vertical-align="middle" style:border-line-width-right="0.088cm 0.035cm 0.035cm" style:border-line-width-bottom="0.088cm 0.035cm 0.035cm" fo:padding="0.097cm" fo:border-left="0.018cm solid #000000" fo:border-right="0.159cm double #000000" fo:border-top="none" fo:border-bottom="0.159cm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609cm" fo:margin-right="0cm" fo:text-align="justify" style:justify-single-word="false" fo:text-indent="-0.556cm" style:auto-text-indent="false">
        <style:tab-stops/>
      </style:paragraph-properties>
    </style:style>
    <style:style style:name="P16" style:family="paragraph" style:parent-style-name="Standard">
      <style:paragraph-properties fo:margin-left="0.503cm" fo:margin-right="0cm" fo:text-align="justify" style:justify-single-word="false" fo:text-indent="-0.476cm" style:auto-text-indent="false">
        <style:tab-stops/>
      </style:paragraph-properties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line-height="115%" fo:text-align="center" style:justify-single-word="false" style:snap-to-layout-gri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line-height="115%"/>
    </style:style>
    <style:style style:name="P23" style:family="paragraph" style:parent-style-name="Table_20_Contents">
      <style:paragraph-properties fo:margin-top="0.199cm" fo:margin-bottom="0.199cm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left="1.152cm" fo:margin-right="0cm" fo:line-height="115%" fo:text-indent="-1.249cm" style:auto-text-indent="false"/>
    </style:style>
    <style:style style:name="P25" style:family="paragraph" style:parent-style-name="Table_20_Contents">
      <style:paragraph-properties fo:margin-left="1.402cm" fo:margin-right="0cm" fo:line-height="115%" fo:text-indent="-1.499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27" style:family="paragraph">
      <style:text-properties fo:font-style="italic" style:font-style-asian="italic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fo:color="#0000ff" style:font-name="Arial" fo:font-weight="bold" style:font-weight-asian="bold" style:font-weight-complex="bold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CHWAŁA NR XXII/186/2008</text:p>
      <text:p text:style-name="P4">RADY GMINY GOŁUCHÓW</text:p>
      <text:p text:style-name="P4">z dnia 30 grudnia 2008r.</text:p>
      <text:p text:style-name="P3"/>
      <text:p text:style-name="P8">w sprawie zmian w podziale Gminy Gołuchów na stałe obwody głosowania</text:p>
      <text:p text:style-name="P8"/>
      <text:p text:style-name="P2"><text:tab/></text:p>
      <text:p text:style-name="P10"><text:tab/>Na podstawie art. 30 ust. 2, ust 2a i art. 31 ustawy z dnia 16 lipca 1998r. - Ordynacja wyborcza do rad gmin, rad powiatów i sejmików województw (Dz. U. z 2003 r. Nr 159, poz. 1547, z 2004 r. Nr 25, poz. 219, Nr 102, poz. 1055 i Nr 167, poz. 1760, z 2005 r. Nr 175, poz. 1457, z 2006 r. Nr 17, poz. 128, Nr 34, poz. 242, Nr 146, poz. 1055, Nr 159, poz. 1127 i Nr 218, poz. 1592, z 2007 r. Nr 48, poz. 327, <text:s/>i Nr 112, poz. 766, z 2008 r. Nr 96, poz. 607 i Nr 180, poz. 1111) </text:p>
      <text:p text:style-name="P12">uchwala się co następuje:</text:p>
      <text:p text:style-name="P10"/>
      <text:p text:style-name="P8">§ 1</text:p>
      <text:p text:style-name="P2"/>
      <text:p text:style-name="P2"/>
      <text:p text:style-name="P10">W podziale Gminy Gołuchów na stałe obwody głosowania ustalonym uchwałą Nr XXXII/278/2002 Rady Gminy Gołuchów z dnia 28 czerwca 2002 r. w sprawie utworzenia stałych obwodów głosowania na obszarze Gminy Gołuchów, wprowadza się następujące zmiany:</text:p>
      <text:p text:style-name="P10"/>
      <text:p text:style-name="P15"><text:span text:style-name="T1">1/ <text:s/>w obwodzie głosowania </text:span><text:span text:style-name="T2">nr 1</text:span><text:span text:style-name="T1">, w rubryce określającej granice obwodu głosowania, </text:span><text:span text:style-name="T2">skreśla się wyrazy „Nr 1 (sołectwo: Czerminek)”;</text:span></text:p>
      <text:p text:style-name="P10"/>
      <text:p text:style-name="P16"><text:span text:style-name="T1">2/ w obwodzie głosowania </text:span><text:span text:style-name="T2">nr 6,</text:span><text:span text:style-name="T1"> w rubryce określającej granice obwodu głosowania, wyrazy: </text:span><text:span text:style-name="T2">„Nr 1 (sołectwo: Szkudła)” zastępuje się wyrazami: „Nr 1 (sołectwa: Czerminek, Szkudła)” .</text:span></text:p>
      <text:p text:style-name="P10"/>
      <text:p text:style-name="P8">§ 2</text:p>
      <text:p text:style-name="P7"/>
      <text:p text:style-name="P10">Jednolity wykaz stałych obwodów głosowania, ich granic i numerów oraz siedzib obwodowych komisji wyborczych, z uwzględnieniem zmian określonych w §1, <text:span text:style-name="T7">stanowi załącznik</text:span> do niniejszej uchwały.</text:p>
      <text:p text:style-name="P2"/>
      <text:p text:style-name="P2"/>
      <text:p text:style-name="P8">§ 3</text:p>
      <text:p text:style-name="P7"/>
      <text:p text:style-name="P7"/>
      <text:p text:style-name="P2">Wykonanie uchwały powierza się Wójtowi Gminy Gołuchów.</text:p>
      <text:p text:style-name="P10"/>
      <text:p text:style-name="P10"/>
      <text:p text:style-name="P8">§ 4</text:p>
      <text:p text:style-name="P7"/>
      <text:p text:style-name="P7"/>
      <text:p text:style-name="P10">Uchwała wchodzi w życie z dniem podjęcia i podlega ogłoszeniu w Dzienniku Urzędowym Województwa Wielkopolskiego oraz podaniu do publicznej wiadomości w sposób zwyczajowo przyjęty.</text:p>
      <text:p text:style-name="P10"><draw:frame text:anchor-type="paragraph" draw:z-index="1" draw:style-name="gr1" draw:text-style-name="P27" svg:width="4.155cm" svg:height="1.061cm" svg:x="11.347cm" svg:y="0.189cm"><draw:text-box><text:p><text:span text:style-name="T8">Przewodniczący Rady</text:span></text:p><text:p><text:span text:style-name="T8"><text:s text:c="5"/></text:span><text:span text:style-name="T8">/-/Jan Sobczak</text:span></text:p></draw:text-box></draw:frame></text:p>
      <text:p text:style-name="P10"/>
      <text:p text:style-name="P10"><text:soft-page-break/></text:p>
      <text:p text:style-name="P10"/>
      <text:p text:style-name="P10"><draw:frame draw:style-name="fr1" draw:name="Ramka2" text:anchor-type="char" svg:x="11.501cm" svg:y="-0.554cm" svg:width="6.482cm" svg:height="1.625cm" draw:z-index="0"><draw:text-box><text:p text:style-name="P11">Załącznik Nr 1 do Uchwały <text:s text:c="17"/></text:p><text:p text:style-name="P11">Nr XXII/186/2008 </text:p><text:p text:style-name="P11">Rady Gminy Gołuchów <text:s text:c="27"/>z dnia 30.12.208r. </text:p></draw:text-box></draw:frame></text:p>
      <text:p text:style-name="P10"/>
      <text:p text:style-name="P10"/>
      <text:p text:style-name="P6">GMINA GOŁUCHÓW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NUMER OBWODU GŁOSOWANIA</text:p>
          </table:table-cell>
          <table:table-cell table:style-name="Tabela1.B1" office:value-type="string">
            <text:p text:style-name="P23">GRANICA OBWODU GŁOSOWANIA</text:p>
          </table:table-cell>
          <table:table-cell table:style-name="Tabela1.C1" office:value-type="string">
            <text:p text:style-name="P23">SIEDZIBA OBWODOWEJ KOMISJI WYBORCZEJ</text:p>
          </table:table-cell>
        </table:table-row>
        <table:table-row table:style-name="Tabela1.1">
          <table:table-cell table:style-name="Tabela1.A2" office:value-type="string">
            <text:p text:style-name="P18">1</text:p>
            <text:p text:style-name="P17"/>
          </table:table-cell>
          <table:table-cell table:style-name="Tabela1.B2" office:value-type="string">
            <text:p text:style-name="P19">OKRĘGI WYBORCZE:</text:p>
            <text:p text:style-name="P24"><text:span text:style-name="T5"><text:s/>NR 2 </text:span><text:span text:style-name="T2">(sołectwa: Cieśle, Kajew, Wszołów)</text:span></text:p>
            <text:p text:style-name="P24"><text:span text:style-name="T5"><text:s/>NR 3 (</text:span><text:span text:style-name="T2">sołectwo: Gołuchów)</text:span></text:p>
          </table:table-cell>
          <table:table-cell table:style-name="Tabela1.C2" office:value-type="string">
            <text:p text:style-name="P21">URZĄD GMINY <text:s text:c="36"/>W GOŁUCHOWIE <text:s text:c="30"/>ul. Lipowa 1</text:p>
          </table:table-cell>
        </table:table-row>
        <table:table-row table:style-name="Tabela1.1">
          <table:table-cell table:style-name="Tabela1.A2" office:value-type="string">
            <text:p text:style-name="P18">2</text:p>
            <text:p text:style-name="P17"/>
          </table:table-cell>
          <table:table-cell table:style-name="Tabela1.B2" office:value-type="string">
            <text:p text:style-name="P19">OKRĘGI WYBORCZE:</text:p>
            <text:p text:style-name="P24"><text:span text:style-name="T5"><text:s/>NR 4 </text:span><text:span text:style-name="T2">(sołectwa: Bielawy, Bogusław-Bogusławice, Pleszówka)</text:span></text:p>
            <text:p text:style-name="P24"><text:span text:style-name="T5"><text:s/>NR 5</text:span><text:span text:style-name="T2"> (sołectwo: Tursko)</text:span></text:p>
          </table:table-cell>
          <table:table-cell table:style-name="Tabela1.C2" office:value-type="string">
            <text:p text:style-name="P21">SZKOŁA PODSTAWOWA</text:p>
            <text:p text:style-name="P20">W TURSKU</text:p>
          </table:table-cell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B2" office:value-type="string">
            <text:p text:style-name="P19">OKRĘG WYBORCZY:</text:p>
            <text:p text:style-name="P22"><text:span text:style-name="T5">NR 6 </text:span><text:span text:style-name="T2">(sołectwo: Jedlec)</text:span></text:p>
          </table:table-cell>
          <table:table-cell table:style-name="Tabela1.C2" office:value-type="string">
            <text:p text:style-name="P21">SZKOŁA PODSTAWOWA <text:s text:c="21"/>W JEDLCU</text:p>
          </table:table-cell>
        </table:table-row>
        <table:table-row table:style-name="Tabela1.1">
          <table:table-cell table:style-name="Tabela1.A2" office:value-type="string">
            <text:p text:style-name="P18">4</text:p>
          </table:table-cell>
          <table:table-cell table:style-name="Tabela1.B2" office:value-type="string">
            <text:p text:style-name="P19">OKRĘG WYBORCZY:</text:p>
            <text:p text:style-name="P24"><text:span text:style-name="T5"><text:s/>NR 7 </text:span><text:span text:style-name="T2">(sołectwa: Kuchary, Macew, Popówek)</text:span></text:p>
          </table:table-cell>
          <table:table-cell table:style-name="Tabela1.C2" office:value-type="string">
            <text:p text:style-name="P21">SZKOŁA PODSTAWOWA <text:s text:c="20"/>W KUCHARACH</text:p>
          </table:table-cell>
        </table:table-row>
        <table:table-row table:style-name="Tabela1.1">
          <table:table-cell table:style-name="Tabela1.A2" office:value-type="string">
            <text:p text:style-name="P18">5</text:p>
          </table:table-cell>
          <table:table-cell table:style-name="Tabela1.B2" office:value-type="string">
            <text:p text:style-name="P19">OKRĘG WYBORCZY:</text:p>
            <text:p text:style-name="P24"><text:span text:style-name="T5"><text:s/>NR 8 </text:span><text:span text:style-name="T2">(sołectwa: Borczysko, <text:s text:c="15"/>Kościelna Wieś I, II, III)</text:span></text:p>
          </table:table-cell>
          <table:table-cell table:style-name="Tabela1.C2" office:value-type="string">
            <text:p text:style-name="P21">SZKOŁA PODSTAWOWA <text:s text:c="19"/>W KOŚCIELNEJ WSI</text:p>
          </table:table-cell>
        </table:table-row>
        <table:table-row table:style-name="Tabela1.1">
          <table:table-cell table:style-name="Tabela1.A7" office:value-type="float" office:value="6">
            <text:p text:style-name="P18">6</text:p>
          </table:table-cell>
          <table:table-cell table:style-name="Tabela1.B2" office:value-type="string">
            <text:p text:style-name="P19">OKRĘG WYBORCZY:</text:p>
            <text:p text:style-name="P22"><text:span text:style-name="T5">NR 1 </text:span><text:span text:style-name="T2">(sołectwa: Czerminek, Szkudła)</text:span></text:p>
            <text:p text:style-name="P22"><text:span text:style-name="T5">NR 9 </text:span><text:span text:style-name="T2">(sołectwa: Czechel, Kucharki)</text:span></text:p>
            <text:p text:style-name="P22"><text:span text:style-name="T5">NR 10 </text:span><text:span text:style-name="T2">(sołectwo: Karsy)</text:span></text:p>
          </table:table-cell>
          <table:table-cell table:style-name="Tabela1.C2" office:value-type="string">
            <text:p text:style-name="P21">SZKOŁA PODSTAWOWA <text:s text:c="21"/>W KUCHARKACH</text:p>
          </table:table-cell>
        </table:table-row>
        <table:table-row table:style-name="Tabela1.1">
          <table:table-cell table:style-name="Tabela1.A8" office:value-type="string">
            <text:p text:style-name="P18">7</text:p>
          </table:table-cell>
          <table:table-cell table:style-name="Tabela1.B8" office:value-type="string">
            <text:p text:style-name="P19">OKRĘG WYBORCZY:</text:p>
            <text:p text:style-name="P25"><text:span text:style-name="T5"><text:s/>NR 11 </text:span><text:span text:style-name="T2">(sołectwo: Krzywosądów-Żychlin)</text:span></text:p>
          </table:table-cell>
          <table:table-cell table:style-name="Tabela1.C8" office:value-type="string">
            <text:p text:style-name="P21">DOM STRAŻAKA <text:s text:c="34"/>W KRZYWOSĄDOWI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9">Uzasadnienie</text:p>
      <text:p text:style-name="P13"><text:span text:style-name="T3">do uchwały Nr XXII/186/2008 Rady Gminy Gołuchów z dnia 30 grudnia 2008 r. w </text:span><text:span text:style-name="T4">sprawie zmian w podziale Gminy Gołuchów na stałe obwody głosowania</text:span></text:p>
      <text:p text:style-name="P13"/>
      <text:p text:style-name="P13"/>
      <text:p text:style-name="P14"><text:span text:style-name="T3"><text:tab/>Uchwała zawiera zmiany w podziale Gminy Gołuchów na stałe obwody głosowania. Konieczność dokonania zmian wynika z potrzeby dostosowania podziału Gminy Gołuchów na stałe obwody głosowania do wymogów art. 30 ust. 2a Ustawy <text:s text:c="12"/>z dnia z dnia 16 lipca 1998r. - Ordynacja wyborcza do rad gmin, rad powiatów <text:s text:c="18"/>i sejmików województw (Dz. U. z 2003 r. Nr 159, poz. 1547 ze zmianami), zgodnie <text:s text:c="14"/>z którym stały obwód głosowania powinien obejmować od 500 do 3000 mieszkańców, a w</text:span><text:span text:style-name="T6"> przypadkach uzasadnionych miejscowymi warunkami mniejszą liczbę mieszkańców.</text:span></text:p>
      <text:p text:style-name="P1"><text:tab/>Liczba mieszkańców w obwodzie nr 1 na koniec 2006 r. przekroczyła 3100 osób, a na dzień 30 września br. wynosiła 3152 mieszkańców.</text:p>
      <text:p text:style-name="P1"><text:tab/>W związku z powyższym podjęcie uchwały jest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Gminy w Gołuchowie Urząd Gminy w Gołuchowie</meta:initial-creator>
    <meta:creation-date>2009-01-05T11:15:34.84</meta:creation-date>
    <dc:date>2009-01-13T10:21:16.92</dc:date>
    <dc:creator>Urząd Gminy w Gołuchowie Urząd Gminy w Gołuchowie</dc:creator>
    <meta:editing-duration>PT00H45M18S</meta:editing-duration>
    <meta:editing-cycles>4</meta:editing-cycles>
    <meta:generator>OpenOffice.org/3.0$Win32 OpenOffice.org_project/300m9$Build-9358</meta:generator>
    <meta:printed-by>Urząd Gminy w Gołuchowie Urząd Gminy w Gołuchowie</meta:printed-by>
    <meta:print-date>2009-01-05T11:41:59.15</meta:print-date>
    <meta:document-statistic meta:table-count="1" meta:image-count="0" meta:object-count="0" meta:page-count="3" meta:paragraph-count="62" meta:word-count="554" meta:character-count="3687"/>
    <meta:user-defined meta:name="Informacja 1"/>
    <meta:user-defined meta:name="Informacja 2"/>
    <meta:user-defined meta:name="Informacja 3"/>
    <meta:user-defined meta:name="Informacja 4"/>
  </office:meta>
</office:document-meta>
</file>