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 fo:line-height="150%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vertical-align="auto" fo:line-height="150%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vertical-align="auto"/>
      <style:text-properties fo:hyphenate="true"/>
    </style:style>
    <style:style style:name="T13" style:parent-style-name="Domyślnaczcionkaakapitu" style:family="text">
      <style:text-properties fo:language="pl" fo:country="PL"/>
    </style:style>
    <style:style style:name="T14" style:parent-style-name="Pogrubienie" style:family="text">
      <style:text-properties fo:font-weight="normal" style:font-weight-asian="normal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6.1034in"/>
        </style:tab-stops>
      </style:paragraph-properties>
      <style:text-properties fo:hyphenate="true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color="#EE0000" fo:language="pl" fo:country="PL"/>
    </style:style>
    <style:style style:name="T22" style:parent-style-name="Domyślnaczcionkaakapitu" style:family="text">
      <style:text-properties fo:color="#EE0000" fo:language="pl" fo:country="PL"/>
    </style:style>
    <style:style style:name="T23" style:parent-style-name="Domyślnaczcionkaakapitu" style:family="text">
      <style:text-properties fo:color="#EE0000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color="#EE0000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color="#EE0000" fo:language="pl" fo:country="PL"/>
    </style:style>
    <style:style style:name="T31" style:parent-style-name="Domyślnaczcionkaakapitu" style:family="text">
      <style:text-properties fo:color="#EE0000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Pogrubienie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margin-left="1.9611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1" style:parent-style-name="Normalny" style:list-style-name="LFO1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P54" style:parent-style-name="Normalny" style:list-style-name="LFO1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4" style:parent-style-name="Normalny" style:list-style-name="LFO2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" style:parent-style-name="Normalny" style:list-style-name="LFO2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7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8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9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fo:font-weight="bold" style:font-weight-asian="bold" fo:language="pl" fo:country="PL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fo:color="#FF0000"/>
    </style:style>
    <style:style style:name="T90" style:parent-style-name="Domyślnaczcionkaakapitu" style:family="text">
      <style:text-properties fo:language="pl" fo:country="PL"/>
    </style:style>
    <style:style style:name="P91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3" style:parent-style-name="Normalny" style:list-style-name="LFO4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6" style:parent-style-name="Normalny" style:list-style-name="LFO5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7" style:parent-style-name="Normalny" style:list-style-name="LFO5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0" style:parent-style-name="Normalny" style:list-style-name="LFO6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1" style:parent-style-name="Normalny" style:list-style-name="LFO6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margin-top="0.0694in" fo:margin-bottom="0.0694in" fo:line-height="150%" fo:margin-left="0.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margin-top="0.0694in" fo:margin-bottom="0.0694in" fo:line-height="150%" fo:margin-left="0.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UMOWA NAJMU ŚWIETLICY<text:s/></text:span><text:span text:style-name="T3"><text:line-break/></text:span><text:span text:style-name="T4"><text:line-break/></text:span><text:span text:style-name="T5">zawarta w dniu ………………………. r., w miejscowości ……………………………..,<text:s/></text:span></text:p>
      <text:p text:style-name="P6"><text:span text:style-name="T7">pomiędzy:</text:span></text:p>
      <text:p text:style-name="P8"><text:span text:style-name="T9">Gminą Stupsk</text:span><text:span text:style-name="T10">, z siedzibą przy ul. Henryka Sienkiewicza 10, 06-561 Stupsk, NIP:<text:s/></text:span><text:span text:style-name="T11">5691747045, REGON: 130378456 reprezentowaną przez:</text:span></text:p>
      <text:p text:style-name="P12"><text:span text:style-name="T13"><text:line-break/></text:span><text:span text:style-name="T14">………………………………………………………………………………………………..</text:span><text:span text:style-name="T15">,</text:span><text:span text:style-name="T16"><text:line-break/></text:span><text:span text:style-name="T17">(imię i nazwisko opiekuna świetlicy)</text:span></text:p>
      <text:p text:style-name="P18"><text:span text:style-name="T19"><text:line-break/></text:span><text:span text:style-name="T20">działającego na podstawie upoważnienia nr</text:span><text:span text:style-name="T21"><text:s/></text:span><text:span text:style-name="T22">……….</text:span><text:span text:style-name="T23"><text:s/></text:span><text:span text:style-name="T24">Wójta Gminy Stupsk z dnia 1 września</text:span><text:span text:style-name="T25"><text:s/></text:span><text:span text:style-name="T26">2025 r.,</text:span><text:span text:style-name="T27"><text:line-break/></text:span><text:span text:style-name="T28">pełniącego funkcję opiekuna św</text:span><text:span text:style-name="T29">ietlicy w miejscowości<text:s/></text:span><text:span text:style-name="T30">……………………………</text:span><text:span text:style-name="T31"><text:s/></text:span><text:span text:style-name="T32">zwanego dalej<text:s/></text:span><text:span text:style-name="T33"><text:line-break/></text:span><text:span text:style-name="T34">Wynajmującym</text:span><text:span text:style-name="T35">,</text:span></text:p>
      <text:p text:style-name="P36">a</text:p>
      <text:p text:style-name="P37"><text:span text:style-name="T38">………………………………………………………………………………………………..</text:span><text:span text:style-name="T39">,<text:s/></text:span></text:p>
      <text:p text:style-name="P40">(imię i nazwisko osoby wynajmującej)<text:line-break/></text:p>
      <text:p text:style-name="P41">zamieszkałym: …………………………………….................................................................,<text:s/></text:p>
      <text:p text:style-name="P42">(adres zamieszkania<text:s/>osoby wynajmującej)</text:p>
      <text:p text:style-name="P43"><text:span text:style-name="T44">PESEL: ……………………………………………,</text:span><text:span text:style-name="T45"><text:line-break/></text:span><text:span text:style-name="T46">zwanym dalej<text:s/></text:span><text:span text:style-name="T47">Najemcą</text:span><text:span text:style-name="T48">,</text:span></text:p>
      <text:p text:style-name="P49"><text:span text:style-name="T50">§ 1. Przedmiot umowy</text:span></text:p>
      <text:list text:style-name="LFO1" text:continue-numbering="true">
        <text:list-item>
          <text:p text:style-name="P51"><text:span text:style-name="T52">Wynajmujący oddaje Najemcy do czasowego używania świetlicę wiejską zlokalizowaną w miejscowości<text:s/></text:span><text:span text:style-name="T53">…………………………………………</text:span></text:p>
        </text:list-item>
        <text:list-item>
          <text:p text:style-name="P54"><text:span text:style-name="T55">Przedmiot najmu obejmuje<text:s/></text:span><text:span text:style-name="T56">korzystanie ze świetlicy w:</text:span><text:span text:style-name="T57"><text:line-break/></text:span><text:span text:style-name="T58"><text:s/>wariancie I/wariancie II</text:span><text:span text:style-name="T59">/wariancie III</text:span><text:span text:style-name="T60">*<text:s/></text:span><text:span text:style-name="T61">(*niepotrzebne skreślić)</text:span></text:p>
        </text:list-item>
      </text:list>
      <text:p text:style-name="P62"><text:span text:style-name="T63">§ 2. Cel najmu i czas trwania</text:span></text:p>
      <text:list text:style-name="LFO2" text:continue-numbering="true">
        <text:list-item>
          <text:p text:style-name="P64"><text:span text:style-name="T65">Świetlica zostaje wynajęta na potrzeby organizacji:<text:s/></text:span><text:span text:style-name="T66"><text:line-break/></text:span><text:span text:style-name="T67"><text:line-break/></text:span><text:span text:style-name="T68">............................................................................................</text:span><text:span text:style-name="T69">....................................................</text:span><text:span text:style-name="T70"><text:line-break/></text:span><text:span text:style-name="T71">(nazwa wydarzenia, np. przyjęcie rodzinne, szkolenie, zebranie itp.)</text:span></text:p>
        </text:list-item>
      </text:list>
      <text:p text:style-name="P72"/>
      <text:list text:style-name="LFO2" text:continue-numbering="true">
        <text:list-item>
          <text:p text:style-name="P73">Okres najmu obejmuje wynajęcie świetlicy od dnia …………………do dnia…………….</text:p>
        </text:list-item>
      </text:list>
      <text:p text:style-name="P74"><text:bookmark-start text:name="_Hlk198672602"/><text:span text:style-name="T75">§</text:span><text:bookmark-end text:name="_Hlk198672602"/><text:span text:style-name="T76"><text:s/>3. Warunki finansowe</text:span></text:p>
      <text:list text:style-name="LFO3" text:continue-numbering="true">
        <text:list-item>
          <text:p text:style-name="P77">Łączna opłata za wynajem zgodnie z wybranym wariantem wynosi: ......................... zł<text:line-break/>(słownie: ..................................................................................................................................).</text:p>
        </text:list-item>
        <text:list-item>
          <text:p text:style-name="P78">Do opłaty doliczone zostaną koszty<text:s/><text:bookmark-start text:name="_Hlk198672332"/>zużycia mediów (prąd, woda,<text:s/>gaz,<text:bookmark-end text:name="_Hlk198672332"/><text:s/>ścieki), naliczane na<text:s/><text:line-break/>podstawie odczytów liczników przed i po zakończeniu najmu.<text:s/></text:p>
        </text:list-item>
        <text:list-item>
          <text:p text:style-name="P79"><text:span text:style-name="T80">Opłatę za wynajem oraz za zużycie mediów dokonuje Najemca po zakończeniu korzystania ze świetlicy na podstawie wystawionej faktury VAT, odebranej osobiście z Urzędu Gm</text:span><text:span text:style-name="T81">iny w Stupsku lub przesłanej na wskazany adres korespondencyjny lub adres mailowy: …………………………………………………………………………………………………</text:span></text:p>
        </text:list-item>
        <text:list-item>
          <text:p text:style-name="P82"><text:span text:style-name="T83">Płatność powinna być dokonana w kasie Urzędu Gminy w Stupsku lub przelewem na konto Gminy Stupsk:<text:s/></text:span><text:span text:style-name="T84">Bank Spółdzielczy w Przasnyszu</text:span><text:span text:style-name="T85">, nr<text:s/></text:span><text:span text:style-name="T86">konta:<text:s/></text:span><text:span text:style-name="T87">71 8924 0007 0019 4871 2002 0001</text:span><text:span text:style-name="T88"><text:s/>w</text:span><text:span text:style-name="T89"><text:s/></text:span><text:span text:style-name="T90">tytule przelewu wpisując numer faktury.<text:s/></text:span></text:p>
        </text:list-item>
      </text:list>
      <text:p text:style-name="P91"><text:span text:style-name="T92">§ 4. Obowiązki Najemcy</text:span></text:p>
      <text:list text:style-name="LFO4" text:continue-numbering="true">
        <text:list-item>
          <text:p text:style-name="P93">Najemca zobowiązuje się do:<text:line-break/>a) korzystania z obiektu w sposób zgodny z jego przeznaczeniem,<text:line-break/>b) zachowania czystości i pozostawienia świetlicy w stanie<text:s/>niepogorszonym,<text:line-break/>c) pokrycia kosztów ewentualnych zniszczeń lub uszkodzeń mienia,<text:line-break/>d) przestrzegania regulaminu korzystania ze świetlic wiejskich,<text:line-break/>e) zapewnienia bezpieczeństwa uczestnikom wydarzenia.</text:p>
        </text:list-item>
      </text:list>
      <text:p text:style-name="P94"><text:span text:style-name="T95">§ 5. Obowiązki Wynajmującego</text:span></text:p>
      <text:list text:style-name="LFO5" text:continue-numbering="true">
        <text:list-item>
          <text:p text:style-name="P96">Wynajmujący zobowiązuje się<text:s/>do udostępnienia świetlicy w uzgodnionym terminie oraz<text:s/><text:line-break/>zapewnienia sprawnego działania podstawowych mediów.</text:p>
        </text:list-item>
        <text:list-item>
          <text:p text:style-name="P97">Opiekun świetlicy pełni nadzór nad wydaniem i zdaniem obiektu.</text:p>
        </text:list-item>
      </text:list>
      <text:p text:style-name="P98"><text:span text:style-name="T99">§ 6. Postanowienia końcowe</text:span></text:p>
      <text:list text:style-name="LFO6" text:continue-numbering="true">
        <text:list-item>
          <text:p text:style-name="P100">W sprawach nieuregulowanych niniejszą umową mają zastosowanie przepisy Kodeksu<text:s/><text:line-break/>cywilnego oraz regulaminu korzystania ze świetlic wiejskich.</text:p>
        </text:list-item>
        <text:list-item>
          <text:p text:style-name="P101">Umowa sporządzona została w dwóch jednobrzmiących egzemplarzach, po jednym dla<text:s/><text:line-break/>każdej ze stron.</text:p>
        </text:list-item>
      </text:list>
      <text:p text:style-name="P102"/>
      <text:p text:style-name="P103"/>
      <text:p text:style-name="P104"><text:span text:style-name="T105">.............................................. <text:s text:c="2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..................</text:span><text:span text:style-name="T111">............................ <text:s text:c="2"/></text:span><text:span text:style-name="T112"><text:line-break/></text:span><text:span text:style-name="T113">Wynajmujący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0pt" style:font-size-asian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 Szczechowicz</dc:creator>
    <meta:creation-date>2009-04-16T11:32:00Z</meta:creation-date>
    <dc:date>2025-06-27T05:23:00Z</dc:date>
    <meta:print-date>2025-06-27T05:15:00Z</meta:print-date>
    <meta:template xlink:href="Normal" xlink:type="simple"/>
    <meta:editing-cycles>15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9" meta:character-count="3283" meta:row-count="23" meta:non-whitespace-character-count="2820"/>
  </office:meta>
</office:document-meta>
</file>