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margin-top="0.0694in" fo:margin-bottom="0.0694in"/>
      <style:text-properties fo:hyphenate="tru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8pt" fo:language="pl" fo:country="PL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font-weight-complex="bold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font-weight-complex="bold" style:letter-kerning="false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font-weight-complex="bold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4" style:parent-style-name="Hiperłącze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" style:parent-style-name="Hiperłącze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margin-top="0.0694in" fo:margin-bottom="0.0694in" fo:margin-left="0.4923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INSTRUKCJA<text:s/></text:span><text:span text:style-name="T3"><text:line-break/></text:span><text:span text:style-name="T4">– WYNAJEM ŚWIETLIC WIEJSKICH<text:s/></text:span><text:span text:style-name="T5"><text:line-break/></text:span><text:span text:style-name="T6">(od 1 września 2025 r.)</text:span></text:p>
      <text:list text:style-name="LFO1" text:continue-numbering="true">
        <text:list-item>
          <text:p text:style-name="P7"><text:span text:style-name="T8">Zgłoszenie potrzeby wynajmu</text:span><text:span text:style-name="T9"><text:line-break/></text:span><text:span text:style-name="T10">Osoba zainteresowana wynajmem świetlicy zgłasza się do<text:s/></text:span><text:span text:style-name="T11">opiekuna świetlicy</text:span><text:span text:style-name="T12"><text:s/></text:span><text:span text:style-name="T13">właściwego dla danej miejscowości. Wykaz opiekunów dostępny jest w BIP Gminy Stupsk.</text:span></text:p>
        </text:list-item>
        <text:list-item>
          <text:p text:style-name="P14"><text:span text:style-name="T15">Ustalenie terminu i wariantu wynajmu</text:span><text:span text:style-name="T16"><text:line-break/></text:span><text:span text:style-name="T17">Opiekun wraz z najemcą ustalają datę, czas trwania oraz<text:s/></text:span><text:span text:style-name="T18">wariant wynajmu</text:span><text:span text:style-name="T19"><text:s/>(I, II lub III – w zależności od charakteru wydarzenia i dostę</text:span><text:span text:style-name="T20">pności).</text:span></text:p>
        </text:list-item>
        <text:list-item>
          <text:p text:style-name="P21"><text:span text:style-name="T22">Sprawdzenie dostępności obiektu</text:span><text:span text:style-name="T23"><text:line-break/></text:span><text:span text:style-name="T24">Opiekun weryfikuje, czy świetlica jest wolna w danym terminie, a następnie rezerwuje ją na ustalony okres zgłaszając do<text:s/></text:span><text:span text:style-name="T25">sekretariatu<text:s/></text:span><text:span text:style-name="T26">Urzędu Gminy w Stupsku termin wynajęcia, cel wynajęcia i czas trwania wynajęcia obejmujący przy</text:span><text:span text:style-name="T27">gotowanie przed dniem wydarzenia oraz posprzątanie po wydarzeniu.</text:span></text:p>
        </text:list-item>
        <text:list-item>
          <text:p text:style-name="P28"><text:span text:style-name="T29">Przygotowanie i podpisanie umowy najmu</text:span><text:span text:style-name="T30"><text:line-break/></text:span><text:span text:style-name="T31">Wynajem odbywa się<text:s/></text:span><text:span text:style-name="T32">wyłącznie na podstawie umowy</text:span><text:span text:style-name="T33">, którą z najemcą podpisuje opiekun świetlicy działający w imieniu Wójta Gminy Stupsk.</text:span></text:p>
        </text:list-item>
        <text:list-item>
          <text:p text:style-name="P34"><text:span text:style-name="T35">Przekazanie obiek</text:span><text:span text:style-name="T36">tu najemcy</text:span><text:span text:style-name="T37"><text:line-break/></text:span><text:span text:style-name="T38">W dniu rozpoczęcia najmu opiekun przekazuje klucze, wskazuje wyposażenie i stan techniczny obiektu oraz odczytuje liczniki (prąd, woda, gaz) w obecności osoby wynajmującej.</text:span></text:p>
        </text:list-item>
        <text:list-item>
          <text:p text:style-name="P39"><text:span text:style-name="T40">Korzystanie z obiektu</text:span><text:span text:style-name="T41"><text:line-break/></text:span><text:span text:style-name="T42">Najemca zobowiązany jest do użytkowania świetlicy<text:s/></text:span><text:span text:style-name="T43">zgodnie z przeznaczeniem, utrzymania porządku, przestrzegania regulaminu i dbania o mienie gminne.</text:span></text:p>
        </text:list-item>
        <text:list-item>
          <text:p text:style-name="P44"><text:span text:style-name="T45">Zakończenie wynajmu i zdanie obiektu</text:span><text:span text:style-name="T46"><text:line-break/></text:span><text:span text:style-name="T47">Po wydarzeniu najemca przekazuje obiekt w stanie czystym i niepogorszonym. Opiekun dokonuje odbioru i ponownego odczytu<text:s/></text:span><text:span text:style-name="T48">liczników w obecności osoby wynajmującej.<text:s/></text:span></text:p>
        </text:list-item>
        <text:list-item>
          <text:p text:style-name="P49"><text:span text:style-name="T50">Przekazanie informacji do Urzędu Gminy</text:span><text:span text:style-name="T51"><text:line-break/></text:span><text:span text:style-name="T52">Po zakończeniu wynajmu opiekun<text:s/></text:span><text:span text:style-name="T53">przekazuje do Skarbnika Gminy (osobiście, przez wynajmującego, e-mailem:<text:s/></text:span><text:a xlink:href="mailto:skarbnik@stupsk.pl" office:target-frame-name="_top" xlink:show="replace"><text:span text:style-name="T54">skarb</text:span><text:span text:style-name="T55">nik@stupsk.pl</text:span></text:a><text:span text:style-name="T56">, sms/mms 531514026)</text:span><text:span text:style-name="T57"><text:line-break/></text:span><text:span text:style-name="T58">informacje o:</text:span></text:p>
          <text:list text:continue-numbering="true">
            <text:list-item>
              <text:p text:style-name="P59"><text:span text:style-name="T60">osobie wynajmującej (imię, nazwisko,<text:s/></text:span><text:span text:style-name="T61">pełny adres zamieszkania</text:span><text:span text:style-name="T62"><text:s/>– potrzebny do wystawienia i przesłania faktury),</text:span></text:p>
            </text:list-item>
            <text:list-item>
              <text:p text:style-name="P63">wariancie wynajmu,</text:p>
            </text:list-item>
            <text:list-item>
              <text:p text:style-name="P64">zużyciu mediów.</text:p>
            </text:list-item>
          </text:list>
        </text:list-item>
      </text:list>
      <text:p text:style-name="P65"/>
      <text:list text:style-name="LFO1" text:continue-numbering="true">
        <text:list-item>
          <text:p text:style-name="P66"><text:span text:style-name="T67">Rozliczenie finansowe</text:span><text:span text:style-name="T68"><text:line-break/></text:span><text:span text:style-name="T69">Na podstawie przekazanych danych Urząd</text:span><text:span text:style-name="T70"><text:s/>Gminy wystawia fakturę VAT. Na podstawie wystawionej faktury, Najemca dokonuje płatności w kasie urzędu lub przelewem na konto gminy.</text:span><text:span text:style-name="T71"><text:line-break/></text:span><text:span text:style-name="T72">Mieszkańcom danego sołectwa przysługuje<text:s/></text:span><text:span text:style-name="T73">50% zniżki na koszt stały wynajmu</text:span><text:span text:style-name="T74"><text:s/>(zniżka nie dotyczy mediów).</text:span></text:p>
        </text:list-item>
        <text:list-item>
          <text:p text:style-name="P75"><text:span text:style-name="T76">Zgłaszanie awarii<text:s/></text:span><text:span text:style-name="T77">i usterek</text:span><text:span text:style-name="T78"><text:line-break/></text:span><text:span text:style-name="T79">Opiekun świetlicy niezwłocznie informuje Urząd Gminy o wszelkich awariach, uszkodzeniach lub nieprawidłowościach w funkcjonowaniu obiektu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K</meta:initial-creator>
    <dc:creator>Mariusz Szczechowicz</dc:creator>
    <meta:creation-date>2025-10-29T09:13:00Z</meta:creation-date>
    <dc:date>2025-10-29T09:17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6" meta:character-count="2353" meta:row-count="16" meta:non-whitespace-character-count="2021"/>
  </office:meta>
</office:document-meta>
</file>