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44cm" fo:margin-left="-0.191cm" fo:margin-top="0cm" fo:margin-bottom="0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1.686cm"/>
    </style:style>
    <style:style style:name="Tabela1.C" style:family="table-column">
      <style:table-column-properties style:column-width="3.25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2" style:family="table-cell" style:data-style-name="N100">
      <style:table-cell-properties fo:padding-left="0.191cm" fo:padding-right="0.191cm" fo:padding-top="0cm" fo:padding-bottom="0cm" fo:border="0.018cm solid #00000a"/>
    </style:style>
    <style:style style:name="Tabela1.C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kst_20_treści">
      <style:paragraph-properties fo:background-color="#ffffff">
        <style:background-image/>
      </style:paragraph-properties>
    </style:style>
    <style:style style:name="P2" style:family="paragraph" style:parent-style-name="Tekst_20_treści">
      <style:paragraph-properties fo:text-align="center" style:justify-single-word="false" fo:background-color="#ffffff">
        <style:background-image/>
      </style:paragraph-properties>
    </style:style>
    <style:style style:name="P3" style:family="paragraph" style:parent-style-name="Tekst_20_treści">
      <style:paragraph-properties fo:text-align="start" style:justify-single-word="false" fo:background-color="#ffffff">
        <style:background-image/>
      </style:paragraph-properties>
    </style:style>
    <style:style style:name="P4" style:family="paragraph" style:parent-style-name="Tekst_20_treści">
      <style:paragraph-properties fo:line-height="100%" fo:text-align="start" style:justify-single-word="false" fo:background-color="#ffffff">
        <style:background-image/>
      </style:paragraph-properties>
    </style:style>
    <style:style style:name="P5" style:family="paragraph" style:parent-style-name="Tekst_20_treści">
      <style:paragraph-properties fo:background-color="#ffffff">
        <style:background-image/>
      </style:paragraph-properties>
      <style:text-properties fo:font-weight="bold" style:font-weight-asian="bold" style:font-weight-complex="bold"/>
    </style:style>
    <style:style style:name="P6" style:family="paragraph" style:parent-style-name="Tekst_20_treści">
      <style:paragraph-properties fo:margin-top="0cm" fo:margin-bottom="0.494cm" fo:line-height="122%" fo:background-color="#ffffff">
        <style:background-image/>
      </style:paragraph-properties>
    </style:style>
    <style:style style:name="P7" style:family="paragraph" style:parent-style-name="Tekst_20_treści">
      <style:paragraph-properties fo:margin-left="1.164cm" fo:margin-right="0cm" fo:margin-top="0cm" fo:margin-bottom="0.494cm" fo:line-height="122%" fo:text-indent="-0.176cm" style:auto-text-indent="false" fo:background-color="#ffffff">
        <style:background-image/>
      </style:paragraph-properties>
    </style:style>
    <style:style style:name="P8" style:family="paragraph" style:parent-style-name="Tekst_20_treści">
      <style:paragraph-properties fo:margin-left="1.411cm" fo:margin-right="0cm" fo:text-indent="-0.423cm" style:auto-text-indent="false" fo:background-color="#ffffff">
        <style:background-image/>
      </style:paragraph-properties>
    </style:style>
    <style:style style:name="P9" style:family="paragraph" style:parent-style-name="Tekst_20_treści">
      <style:paragraph-properties fo:margin-left="0.353cm" fo:margin-right="0cm" fo:text-indent="0.035cm" style:auto-text-indent="false" fo:background-color="#ffffff">
        <style:background-image/>
      </style:paragraph-properties>
    </style:style>
    <style:style style:name="P10" style:family="paragraph" style:parent-style-name="Tekst_20_treści">
      <style:paragraph-properties fo:margin-left="0.353cm" fo:margin-right="0cm" fo:text-indent="0.035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11" style:family="paragraph" style:parent-style-name="Tekst_20_treści">
      <style:paragraph-properties fo:margin-left="10.407cm" fo:margin-right="0cm" fo:margin-top="0cm" fo:margin-bottom="0.635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Tekst_20_treści">
      <style:paragraph-properties fo:margin-left="10.231cm" fo:margin-right="0cm" fo:margin-top="0cm" fo:margin-bottom="1.094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top="0cm" fo:margin-bottom="0.469cm" fo:line-height="0.025cm"/>
    </style:style>
    <style:style style:name="P14" style:family="paragraph" style:parent-style-name="Nagłówek_20__23_1">
      <style:paragraph-properties fo:margin-left="0cm" fo:margin-right="0.318cm" fo:line-height="120%" fo:text-align="justify" style:justify-single-word="false" fo:keep-together="always" fo:text-indent="0cm" style:auto-text-indent="false" fo:background-color="#ffffff" fo:keep-with-next="always">
        <style:background-image/>
      </style:paragraph-properties>
    </style:style>
    <style:style style:name="P15" style:family="paragraph" style:parent-style-name="Nagłówek_20__23_1">
      <style:paragraph-properties fo:margin-left="0.141cm" fo:margin-right="0cm" fo:line-height="120%" fo:text-align="center" style:justify-single-word="false" fo:keep-together="always" fo:text-indent="0cm" style:auto-text-indent="false" fo:background-color="#ffffff" fo:keep-with-next="always">
        <style:background-image/>
      </style:paragraph-properties>
    </style:style>
    <style:style style:name="P16" style:family="paragraph" style:parent-style-name="Nagłówek_20__23_1">
      <style:paragraph-properties fo:margin-left="0.953cm" fo:margin-right="0cm" fo:line-height="122%" fo:keep-together="always" fo:text-indent="-0.459cm" style:auto-text-indent="false" fo:background-color="#ffffff" fo:keep-with-next="always">
        <style:background-image/>
      </style:paragraph-properties>
    </style:style>
    <style:style style:name="P17" style:family="paragraph" style:parent-style-name="Nagłówek_20__23_1" style:master-page-name="Standard">
      <style:paragraph-properties fo:margin-left="0cm" fo:margin-right="0.318cm" fo:line-height="120%" fo:text-align="center" style:justify-single-word="false" fo:keep-together="always" fo:text-indent="0cm" style:auto-text-indent="false" style:page-number="auto" fo:background-color="#ffffff" fo:keep-with-next="always">
        <style:background-image/>
      </style:paragraph-properties>
    </style:style>
    <style:style style:name="P18" style:family="paragraph" style:parent-style-name="Tekst_20_treści" style:list-style-name="WWNum2">
      <style:paragraph-properties fo:margin-top="0cm" fo:margin-bottom="0.071cm" fo:text-align="start" style:justify-single-word="false" fo:background-color="#ffffff">
        <style:background-image/>
      </style:paragraph-properties>
    </style:style>
    <style:style style:name="P19" style:family="paragraph" style:parent-style-name="Tekst_20_treści" style:list-style-name="WWNum2">
      <style:paragraph-properties fo:line-height="127%" fo:text-align="start" style:justify-single-word="false" fo:background-color="#ffffff">
        <style:background-image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bookmark-start text:name="bookmark0"/>ZAPROSZENIE</text:h>
      <text:h text:style-name="P14" text:outline-level="1"/>
      <text:h text:style-name="P14" text:outline-level="1">dla podmiotów leczniczych udzielających świadczeń zdrowotnych z zakresu leczenia stomatologicznego dla dzieci i młodzieży finansowanych ze środków publicznych.<text:bookmark-end text:name="bookmark0"/></text:h>
      <text:p text:style-name="P1">Wójt Gminy Stupsk, jako organ prowadzący w rozumieniu art. 4 pkt 16 ustawy z. dnia 14 grudnia 2016 r. Prawo oświatowe (Dz. U z 2019 r. poz. 1148 z późn.zm.). działając na podstawie art. 12 ustawy z dnia 12 kwietnia 2019 r. o opiece zdrowotnej nad uczniami (Dz. U z 2019 r. poz. 1078)</text:p>
      <text:h text:style-name="P15" text:outline-level="1"><text:bookmark-start text:name="bookmark1"/>zaprasza<text:bookmark-end text:name="bookmark1"/></text:h>
      <text:p text:style-name="P5">podmioty lecznicze udzielające świadczeń zdrowotnych z zakresu opieki stomatologicznej dla dzieci i młodzieży finansowanych ze środków publicznych do złożenia aplikacji na objęcie opieką stomatologiczną dzieci i młodzieży - uczniów szkól podstawowych prowadzonych przez Gminę Stupsk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ełna nazwa instytucji</text:p>
          </table:table-cell>
          <table:table-cell table:style-name="Tabela1.A1" office:value-type="string">
            <text:p text:style-name="P2">Liczba uczniów (stan na 1 września 2019r)</text:p>
          </table:table-cell>
        </table:table-row>
        <table:table-row table:style-name="Tabela1.1">
          <table:table-cell table:style-name="Tabela1.A2" office:value-type="float" office:value="0">
            <text:p text:style-name="P3">1.</text:p>
          </table:table-cell>
          <table:table-cell table:style-name="Tabela1.A1" office:value-type="string">
            <text:p text:style-name="P3">Szkoła Podstawowa im. Jana Pawła II w Stupsku, <text:line-break/>ul. H. Sienkiewicza 11, 06-561 Stupsk</text:p>
          </table:table-cell>
          <table:table-cell table:style-name="Tabela1.C2" office:value-type="float" office:value="161">
            <text:p text:style-name="P2">161</text:p>
          </table:table-cell>
        </table:table-row>
        <table:table-row table:style-name="Tabela1.1">
          <table:table-cell table:style-name="Tabela1.A2" office:value-type="float" office:value="0">
            <text:p text:style-name="P3">2.</text:p>
          </table:table-cell>
          <table:table-cell table:style-name="Tabela1.A1" office:value-type="string">
            <text:p text:style-name="P3">Szkoła Podstawowa im. rtm. Witolda Pileckiego <text:s/>w Wyszynach Kościelnych <text:line-break/>Wyszyny Kościelne 112, 06 – 561 Stupsk </text:p>
          </table:table-cell>
          <table:table-cell table:style-name="Tabela1.C2" office:value-type="float" office:value="66">
            <text:p text:style-name="P2">66</text:p>
          </table:table-cell>
        </table:table-row>
        <table:table-row table:style-name="Tabela1.1">
          <table:table-cell table:style-name="Tabela1.A2" office:value-type="float" office:value="43772">
            <text:p text:style-name="P3">3.</text:p>
          </table:table-cell>
          <table:table-cell table:style-name="Tabela1.A1" office:value-type="string">
            <text:p text:style-name="P3">Szkoła Podstawowa im. Kardynała Stefana Wyszyńskiego w Morawach<text:line-break/>Morawy 2, 06 – 560 Konopki</text:p>
          </table:table-cell>
          <table:table-cell table:style-name="Tabela1.C2" office:value-type="float" office:value="228">
            <text:p text:style-name="P2">228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Razem</text:p>
          </table:table-cell>
          <table:table-cell table:style-name="Tabela1.C2" office:value-type="float" office:value="455">
            <text:p text:style-name="P2">455</text:p>
          </table:table-cell>
        </table:table-row>
      </table:table>
      <text:p text:style-name="P1"/>
      <text:p text:style-name="P13"/>
      <text:p text:style-name="P6">W skazana liczba uczniów jest szacunkowa i może nieznacznie ulec zmianie.</text:p>
      <text:h text:style-name="P16" text:outline-level="1"><text:bookmark-start text:name="bookmark2"/>I. Zasady realizacji zadania wynikające z przepisów ustawy z dnia 12 kwietnia 2019 r. o opiece zdrowotnej nad uczniami:<text:bookmark-end text:name="bookmark2"/></text:h>
      <text:p text:style-name="P7">1. Lekarz sprawujący opiekę stomatologiczna nad uczniami to lekarz dentysta spełniający wymagania określone w przepisach wydanych na podstawie art. 31d ustawy z dnia 27 sierpnia 2004 r. o świadczeniach opieki zdrowotnej finansowanych ze środków publicznych (Dz. U. z 2019r. poz.1373. z późn. zm). w części dotyczącej warunków realizacji świadczeń gwarantowanych z zakresu leczenia stomatologicznego dla dzieci i młodzieży, z wyłączeniem świadczeń ortodoncji, z <text:span text:style-name="T1">którym </text:span>Narodowy fundusz Zdrowia zawarł umowę o udzielanie świadczeń opieki zdrowotnej albo który jest zatrudniony lub wykonuje zawód u świadczeniobiorcy, z którym Narodowy fundusz Zdrowia zawarł umowę o udzielanie świadczeń opieki zdrowotnej. </text:p>
      <text:p text:style-name="P7">2. W przypadku złożenia aplikacji przez. podmiot leczniczy, spełniający warunki, określone w przepisach ustawy z dnia 12 kwietnia 2019 r. o opiece zdrowotnej nad uczniami, zostanie zawarte pomiędzy ww. podmiotem a organem gminy prowadzącym szkoły porozumienie, w którym zostanie określony sposób organizacji udzielania świadczeń.</text:p>
      <text:p text:style-name="P8"><text:soft-page-break/>3. Gmina Stupsk przewiduje możliwość realizacji zadania przez więcej niż jeden podmiot leczniczy.</text:p>
      <text:p text:style-name="P10">III. Miejsce i termin składania dokumentów:</text:p>
      <text:p text:style-name="P9">Zgłoszenie na załączonym formularzu powinno zawierać <text:s/>następujące załączniki:</text:p>
      <text:p text:style-name="P9"/>
      <text:list xml:id="list2402084621973562244" text:style-name="WWNum2">
        <text:list-item>
          <text:p text:style-name="P18">kserokopie decyzji /zaświadczenia. potwierdzających wpis podmiotu do rejestru podmiotów wykonujących działalność leczniczą</text:p>
        </text:list-item>
        <text:list-item>
          <text:p text:style-name="P19">kserokopię umowy z Narodowym Funduszem Zdrowia na realizację świadczeń zdrowotnych z zakresu stomatologii dzieci i młodzieży, </text:p>
        </text:list-item>
        <text:list-item>
          <text:p text:style-name="P19"><text:s/>oświadczenie o zatrudnianiu specjalistów, a w przypadku prowadzenia jednoosobowej działalności gospodarczej oświadczenie o posiadaniu kwalifikacji do wykonywania opieki stomatologicznej.</text:p>
        </text:list-item>
      </text:list>
      <text:p text:style-name="P1"><text:span text:style-name="T2">Komplet dokumentów należy złożyć w zamkniętej kopercie oznaczonej <text:s/></text:span><text:span text:style-name="T4">„Z</text:span><text:span text:style-name="T3">głoszenie -</text:span><text:span text:style-name="T2">opieka stomatologiczna nad uczniami” w Sekretariacie Urzędu Gminy Stupsk, ul. H. Sienkiewicza 10, 06-561 Stupsk od dnia 23 stycznia 2020r. <text:s/>do 10 lutego 2020r. do godz. 14.45</text:span></text:p>
      <text:p text:style-name="P1">Porozumienie zostanie zawarte od dnia 11.02.2020 r. do 30.06.2020 roku.<text:tab/></text:p>
      <text:p text:style-name="P1"/>
      <text:p text:style-name="P11">Jacek Świderski</text:p>
      <text:p text:style-name="P12">Wójt Gminy Stupsk</text:p>
      <text:p text:style-name="P4">Stupsk. <text:bookmark text:name="_GoBack"/>22.01.2020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Unicode MS" fo:font-size="12pt" fo:language="pl" fo:country="PL" style:font-name-asian="Arial Unicode MS1" style:font-size-asian="12pt" style:language-asian="pl" style:country-asian="PL" style:font-name-complex="Arial Unicode MS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_23_1" style:display-name="Nagłówek #1" style:family="paragraph" style:parent-style-name="Standard" style:default-outline-level="1">
      <style:paragraph-properties fo:margin-left="0.547cm" fo:margin-right="0.159cm" fo:line-height="121%" fo:text-indent="0cm" style:auto-text-indent="false" fo:background-color="#ffffff">
        <style:background-image/>
      </style:paragraph-properties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ekst_20_treści" style:display-name="Tekst treści" style:family="paragraph" style:parent-style-name="Standard" style:default-outline-level="" style:list-style-name="">
      <style:paragraph-properties fo:line-height="120%" fo:text-align="justify" style:justify-single-word="false" fo:background-color="#ffffff">
        <style:background-image/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Inne" style:family="paragraph" style:parent-style-name="Standard" style:default-outline-level="" style:list-style-name="">
      <style:paragraph-properties fo:line-height="120%" fo:text-align="justify" style:justify-single-word="false" fo:background-color="#ffffff">
        <style:background-image/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Inne_5f_" style:display-name="Inne_" style:family="text" style:parent-style-name="Default_20_Paragraph_20_Font">
      <style:text-properties fo:font-variant="normal" fo:text-transform="none" style:text-line-through-styl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332cm" fo:margin-bottom="3.343cm" fo:margin-left="2.15cm" fo:margin-right="3.20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benecka</meta:initial-creator>
    <meta:editing-cycles>22</meta:editing-cycles>
    <meta:print-date>2019-11-12T09:47:18.20</meta:print-date>
    <meta:creation-date>2019-10-03T11:57:00</meta:creation-date>
    <dc:date>2020-01-21T13:34:28.17</dc:date>
    <meta:editing-duration>PT11H40M26S</meta:editing-duration>
    <meta:generator>OpenOffice/4.1.1$Win32 OpenOffice.org_project/411m6$Build-9775</meta:generator>
    <meta:document-statistic meta:table-count="1" meta:image-count="0" meta:object-count="0" meta:page-count="2" meta:paragraph-count="34" meta:word-count="472" meta:character-count="33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