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.20pt" fo:text-indent="0.00pt" fo:margin-right="6.00pt">
        <style:tab-stops>
          <style:tab-stop style:position="418.90pt"/>
          <style:tab-stop style:position="426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50.00%" fo:text-align="justify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50.00%" fo:text-align="justify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50.00%" fo:text-align="justify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/>
    </style:style>
  </office:automatic-styles>
  <office:body>
    <office:text>
      <text:p text:style-name="P1"><text:span text:style-name="T1">INFORMACJA</text:span></text:p>
      <text:p text:style-name="P2"><text:span text:style-name="T2">OBWODOWEJ KOMISJI WYBORCZEJ <text:line-break/>ds. Przeprowadzenia G</text:span><text:span text:style-name="T3">łosowania nr 1<text:line-break/></text:span><text:span text:style-name="T4">w STUPSKU</text:span></text:p>
      <text:p text:style-name="P2"><text:span text:style-name="T4">z dnia 5 pa</text:span><text:span text:style-name="T5">ździernika 2018 roku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4"><text:span text:style-name="T7">Podaje si</text:span><text:span text:style-name="T8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5"><text:span text:style-name="T9"/></text:p>
      <text:p text:style-name="P6"><text:span text:style-name="T10">Komisja na pierwszym posiedzeniu wybra</text:span><text:span text:style-name="T11">ła:</text:span></text:p>
      <text:p text:style-name="P6"><text:span text:style-name="T12"/></text:p>
      <text:p text:style-name="P7"><text:span text:style-name="T13">na przewodnicz</text:span><text:span text:style-name="T14">ącego Komisji – Agnieszka Sokołowska</text:span></text:p>
      <text:p text:style-name="P7"><text:span text:style-name="T15">na zast</text:span><text:span text:style-name="T16">ępcę przewodniczącego – Andrzej Macielak</text:span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9"><text:span text:style-name="T18"><text:tab/><text:tab/><text:tab/><text:tab/><text:tab/><text:tab/><text:tab/></text:span><text:span text:style-name="T19">Przewodnicz</text:span><text:span text:style-name="T20">ący Komisji</text:span></text:p>
      <text:p text:style-name="P10"><text:span text:style-name="T21"><text:tab/><text:tab/><text:tab/><text:tab/><text:tab/><text:tab/><text:tab/>/-/Agnieszka<text:s/></text:span><text:span text:style-name="T22">S</text:span><text:span text:style-name="T23">oko</text:span><text:span text:style-name="T24">łowska</text:span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1"><text:span text:style-name="T26">INFORMACJA</text:span></text:p>
      <text:p text:style-name="P11"><text:span text:style-name="T27">OBWODOWEJ KOMISJI WYBORCZEJ <text:line-break/>ds. Przeprowadzenia G</text:span><text:span text:style-name="T28">łosowania nr 2<text:line-break/></text:span><text:span text:style-name="T29">w KONOPKACH</text:span></text:p>
      <text:p text:style-name="P11"><text:span text:style-name="T29">z dnia 5 pa</text:span><text:span text:style-name="T30">ździernika 2018 roku</text:span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3"><text:span text:style-name="T32">Podaje si</text:span><text:span text:style-name="T33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14"><text:span text:style-name="T34"/></text:p>
      <text:p text:style-name="P15"><text:span text:style-name="T35">Komisja na pierwszym posiedzeniu wybra</text:span><text:span text:style-name="T36">ła:</text:span></text:p>
      <text:p text:style-name="P15"><text:span text:style-name="T37"/></text:p>
      <text:p text:style-name="P16"><text:span text:style-name="T38">na przewodnicz</text:span><text:span text:style-name="T39">ącego Komisji – Krzysztof Bąk</text:span></text:p>
      <text:p text:style-name="P16"><text:span text:style-name="T40">na zast</text:span><text:span text:style-name="T41">ępcę przewodniczącego – Iwona Szymańska</text:span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8"><text:span text:style-name="T43"><text:tab/><text:tab/><text:tab/><text:tab/><text:tab/><text:tab/><text:tab/></text:span><text:span text:style-name="T44">Przewodnicz</text:span><text:span text:style-name="T45">ący Komisji</text:span></text:p>
      <text:p text:style-name="P19"><text:span text:style-name="T46"><text:tab/><text:tab/><text:tab/><text:tab/><text:tab/><text:tab/><text:tab/>/-/ Krzysztof B</text:span><text:span text:style-name="T47">ąk</text:span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/></text:p>
      <text:p text:style-name="P20"><text:span text:style-name="T49">INFORMACJA</text:span></text:p>
      <text:p text:style-name="P20"><text:span text:style-name="T50">OBWODOWEJ KOMISJI WYBORCZEJ <text:line-break/>ds. Przeprowadzenia G</text:span><text:span text:style-name="T51">łosowania nr 3<text:line-break/></text:span><text:span text:style-name="T52">w D</text:span><text:span text:style-name="T53">ĄBKU</text:span></text:p>
      <text:p text:style-name="P20"><text:span text:style-name="T54">z dnia 5 pa</text:span><text:span text:style-name="T55">ździernika 2018 roku</text:span></text:p>
      <text:p text:style-name="P21"><text:span text:style-name="T56"/></text:p>
      <text:p text:style-name="P21"><text:span text:style-name="T56"/></text:p>
      <text:p text:style-name="P21"><text:span text:style-name="T56"/></text:p>
      <text:p text:style-name="P22"><text:span text:style-name="T57">Podaje si</text:span><text:span text:style-name="T58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23"><text:span text:style-name="T59"/></text:p>
      <text:p text:style-name="P24"><text:span text:style-name="T60">Komisja na pierwszym posiedzeniu wybra</text:span><text:span text:style-name="T61">ła:</text:span></text:p>
      <text:p text:style-name="P24"><text:span text:style-name="T62"/></text:p>
      <text:p text:style-name="P25"><text:span text:style-name="T63">na przewodnicz</text:span><text:span text:style-name="T64">ącego Komisji – Małgorzata Masiak</text:span></text:p>
      <text:p text:style-name="P25"><text:span text:style-name="T65">na zast</text:span><text:span text:style-name="T66">ępcę przewodniczącego – Renata Dąbkowska</text:span></text:p>
      <text:p text:style-name="P26"><text:span text:style-name="T67"/></text:p>
      <text:p text:style-name="P26"><text:span text:style-name="T67"/></text:p>
      <text:p text:style-name="P26"><text:span text:style-name="T67"/></text:p>
      <text:p text:style-name="P26"><text:span text:style-name="T67"/></text:p>
      <text:p text:style-name="P27"><text:span text:style-name="T68"><text:tab/><text:tab/><text:tab/><text:tab/><text:tab/><text:tab/><text:tab/></text:span><text:span text:style-name="T69">Przewodnicz</text:span><text:span text:style-name="T70">ący Komisji</text:span></text:p>
      <text:p text:style-name="P28"><text:span text:style-name="T71"><text:tab/><text:tab/><text:tab/><text:tab/><text:tab/><text:tab/><text:tab/>/-/ Ma</text:span><text:span text:style-name="T72">łgorzata Masiak</text:span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8"><text:span text:style-name="T73"/></text:p>
      <text:p text:style-name="P29"><text:span text:style-name="T74">INFORMACJA</text:span></text:p>
      <text:p text:style-name="P29"><text:span text:style-name="T75">OBWODOWEJ KOMISJI WYBORCZEJ <text:line-break/>ds. Ustalenia Wyników G</text:span><text:span text:style-name="T76">łosowania nr 1<text:line-break/></text:span><text:span text:style-name="T77">w STUPSKU</text:span></text:p>
      <text:p text:style-name="P29"><text:span text:style-name="T77">z dnia 5 pa</text:span><text:span text:style-name="T78">ździernika 2018 roku</text:span></text:p>
      <text:p text:style-name="P30"><text:span text:style-name="T79"/></text:p>
      <text:p text:style-name="P30"><text:span text:style-name="T79"/></text:p>
      <text:p text:style-name="P30"><text:span text:style-name="T79"/></text:p>
      <text:p text:style-name="P31"><text:span text:style-name="T80">Podaje si</text:span><text:span text:style-name="T81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32"><text:span text:style-name="T82"/></text:p>
      <text:p text:style-name="P33"><text:span text:style-name="T83">Komisja na pierwszym posiedzeniu wybra</text:span><text:span text:style-name="T84">ła:</text:span></text:p>
      <text:p text:style-name="P33"><text:span text:style-name="T85"/></text:p>
      <text:p text:style-name="P34"><text:span text:style-name="T86">na przewodnicz</text:span><text:span text:style-name="T87">ącego Komisji – Sławomir Kaczerski</text:span></text:p>
      <text:p text:style-name="P34"><text:span text:style-name="T88">na zast</text:span><text:span text:style-name="T89">ępcę przewodniczącego – Bogusława Nosarzewska</text:span></text:p>
      <text:p text:style-name="P35"><text:span text:style-name="T90"/></text:p>
      <text:p text:style-name="P35"><text:span text:style-name="T90"/></text:p>
      <text:p text:style-name="P35"><text:span text:style-name="T90"/></text:p>
      <text:p text:style-name="P35"><text:span text:style-name="T90"/></text:p>
      <text:p text:style-name="P36"><text:span text:style-name="T91"><text:tab/><text:tab/><text:tab/><text:tab/><text:tab/><text:tab/><text:tab/></text:span><text:span text:style-name="T92">Przewodnicz</text:span><text:span text:style-name="T93">ący Komisji</text:span></text:p>
      <text:p text:style-name="P37"><text:span text:style-name="T94"><text:tab/><text:tab/><text:tab/><text:tab/><text:tab/><text:tab/><text:tab/>/-/ S</text:span><text:span text:style-name="T95">ławomir Kaczerski</text:span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7"><text:span text:style-name="T96"/></text:p>
      <text:p text:style-name="P38"><text:span text:style-name="T97">INFORMACJA</text:span></text:p>
      <text:p text:style-name="P38"><text:span text:style-name="T98">OBWODOWEJ KOMISJI WYBORCZEJ <text:line-break/>ds. Ustalenia Wyników G</text:span><text:span text:style-name="T99">łosowania nr 2<text:line-break/></text:span><text:span text:style-name="T100">w KONOPKACH</text:span></text:p>
      <text:p text:style-name="P38"><text:span text:style-name="T100">z dnia 5 pa</text:span><text:span text:style-name="T101">ździernika 2018 roku</text:span></text:p>
      <text:p text:style-name="P39"><text:span text:style-name="T102"/></text:p>
      <text:p text:style-name="P39"><text:span text:style-name="T102"/></text:p>
      <text:p text:style-name="P39"><text:span text:style-name="T102"/></text:p>
      <text:p text:style-name="P40"><text:span text:style-name="T103">Podaje si</text:span><text:span text:style-name="T104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41"><text:span text:style-name="T105"/></text:p>
      <text:p text:style-name="P42"><text:span text:style-name="T106">Komisja na pierwszym posiedzeniu wybra</text:span><text:span text:style-name="T107">ła:</text:span></text:p>
      <text:p text:style-name="P42"><text:span text:style-name="T108"/></text:p>
      <text:p text:style-name="P43"><text:span text:style-name="T109">na przewodnicz</text:span><text:span text:style-name="T110">ącego Komisji – Edyta Siemianowska</text:span></text:p>
      <text:p text:style-name="P43"><text:span text:style-name="T111">na zast</text:span><text:span text:style-name="T112">ępcę przewodniczącego – Radosław Skowroński</text:span></text:p>
      <text:p text:style-name="P44"><text:span text:style-name="T113"/></text:p>
      <text:p text:style-name="P44"><text:span text:style-name="T113"/></text:p>
      <text:p text:style-name="P44"><text:span text:style-name="T113"/></text:p>
      <text:p text:style-name="P44"><text:span text:style-name="T113"/></text:p>
      <text:p text:style-name="P45"><text:span text:style-name="T114"><text:tab/><text:tab/><text:tab/><text:tab/><text:tab/><text:tab/><text:tab/></text:span><text:span text:style-name="T115">Przewodnicz</text:span><text:span text:style-name="T116">ący Komisji</text:span></text:p>
      <text:p text:style-name="P46"><text:span text:style-name="T117"><text:tab/><text:tab/><text:tab/><text:tab/><text:tab/><text:tab/><text:tab/>/-/ Edyta Siemianowska</text:span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7"><text:span text:style-name="T119">INFORMACJA</text:span></text:p>
      <text:p text:style-name="P47"><text:span text:style-name="T120">OBWODOWEJ KOMISJI WYBORCZEJ <text:line-break/>ds. Ustalenia Wyników G</text:span><text:span text:style-name="T121">łosowania nr 3<text:line-break/></text:span><text:span text:style-name="T122">w D</text:span><text:span text:style-name="T123">ĄBKU</text:span></text:p>
      <text:p text:style-name="P47"><text:span text:style-name="T124">z dnia 5 pa</text:span><text:span text:style-name="T125">ździernika 2018 roku</text:span></text:p>
      <text:p text:style-name="P48"><text:span text:style-name="T126"/></text:p>
      <text:p text:style-name="P48"><text:span text:style-name="T126"/></text:p>
      <text:p text:style-name="P48"><text:span text:style-name="T126"/></text:p>
      <text:p text:style-name="P49"><text:span text:style-name="T127">Podaje si</text:span><text:span text:style-name="T128">ę do publicznej wiadomości, zgodnie z postanowieniem Komisarza Wyborczego Ciechanów II z dnia 1 października 2018 roku w sprawie powołania obwodowych komisji wyborczych w wyborach organów jednostek samorządu terytorialnego zarządzonych na dzień 21 października 2018 r. </text:span></text:p>
      <text:p text:style-name="P50"><text:span text:style-name="T129"/></text:p>
      <text:p text:style-name="P51"><text:span text:style-name="T130">Komisja na pierwszym posiedzeniu wybra</text:span><text:span text:style-name="T131">ła:</text:span></text:p>
      <text:p text:style-name="P51"><text:span text:style-name="T132"/></text:p>
      <text:p text:style-name="P52"><text:span text:style-name="T133">na przewodnicz</text:span><text:span text:style-name="T134">ącego Komisji – Barbara Jakubowska</text:span></text:p>
      <text:p text:style-name="P52"><text:span text:style-name="T135">na zast</text:span><text:span text:style-name="T136">ępcę przewodniczącego – Piotr Masiak</text:span></text:p>
      <text:p text:style-name="P53"><text:span text:style-name="T137"/></text:p>
      <text:p text:style-name="P53"><text:span text:style-name="T137"/></text:p>
      <text:p text:style-name="P53"><text:span text:style-name="T137"/></text:p>
      <text:p text:style-name="P53"><text:span text:style-name="T137"/></text:p>
      <text:p text:style-name="P54"><text:span text:style-name="T138"><text:tab/><text:tab/><text:tab/><text:tab/><text:tab/><text:tab/><text:tab/></text:span><text:span text:style-name="T139">Przewodnicz</text:span><text:span text:style-name="T140">ący Komisji</text:span></text:p>
      <text:p text:style-name="P54"><text:span text:style-name="T141"><text:tab/><text:tab/><text:tab/><text:tab/><text:tab/><text:tab/><text:tab/>/-/ Barbara Jakubowska</text:span></text:p>
      <text:p text:style-name="P54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