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 CE" fo:font-size="10pt" fo:language="pl" fo:country="PL" style:font-size-asian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 CE" fo:font-size="10pt" fo:language="pl" fo:country="PL" style:font-size-asian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 CE" fo:font-size="10pt" fo:language="pl" fo:country="PL" fo:font-weight="normal" style:font-size-asian="10pt" style:font-weight-asian="normal"/>
    </style:style>
    <style:style style:name="P5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/>
      <style:text-properties style:font-name="Times New Roman CE" fo:font-size="10pt" fo:language="pl" fo:country="PL" fo:font-weight="normal" style:font-size-asian="10pt" style:font-weight-asian="normal"/>
    </style:style>
    <style:style style:name="P6" style:family="paragraph" style:parent-style-name="Standard">
      <style:paragraph-properties fo:orphans="0" fo:widows="0"/>
      <style:text-properties style:font-name="Times New Roman CE" fo:font-size="10pt" fo:language="pl" fo:country="PL" fo:font-weight="normal" style:font-size-asian="10pt" style:font-weight-asian="normal"/>
    </style:style>
    <style:style style:name="P7" style:family="paragraph" style:parent-style-name="Standard">
      <style:paragraph-properties fo:orphans="0" fo:widows="0"/>
      <style:text-properties style:font-name="Times New Roman CE" fo:font-size="10pt" fo:language="pl" fo:country="PL" fo:font-style="normal" fo:font-weight="normal" style:font-size-asian="10pt" style:font-style-asian="normal" style:font-weight-asian="normal"/>
    </style:style>
    <style:style style:name="P8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 CE" fo:font-size="12pt" fo:language="pl" fo:country="PL" fo:font-weight="bold" style:font-size-asian="12pt" style:font-weight-asian="bold"/>
    </style:style>
    <style:style style:name="P10" style:family="paragraph" style:parent-style-name="Standard">
      <style:paragraph-properties fo:orphans="0" fo:widows="0"/>
      <style:text-properties style:font-name="Times New Roman CE" fo:font-size="12pt" fo:language="pl" fo:country="PL" fo:font-weight="normal" style:font-size-asian="12pt" style:font-weight-asian="normal"/>
    </style:style>
    <style:style style:name="P11" style:family="paragraph" style:parent-style-name="Standard">
      <style:paragraph-properties fo:orphans="0" fo:widows="0"/>
      <style:text-properties style:font-name="Times New Roman CE" fo:font-size="12pt" fo:language="pl" fo:country="PL" fo:font-weight="normal" officeooo:paragraph-rsid="000799e1" style:font-size-asian="12pt" style:font-weight-asian="normal"/>
    </style:style>
    <style:style style:name="P12" style:family="paragraph" style:parent-style-name="Standard">
      <style:paragraph-properties fo:orphans="0" fo:widows="0"/>
      <style:text-properties style:font-name="Times New Roman CE" fo:font-size="12pt" fo:language="pl" fo:country="PL" fo:font-weight="normal" officeooo:paragraph-rsid="000836af" style:font-size-asian="12pt" style:font-weight-asian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 CE" fo:font-size="12pt" fo:language="pl" fo:country="PL" fo:font-weight="normal" style:font-size-asian="12pt" style:font-weight-asian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 CE" fo:font-size="12pt" fo:language="pl" fo:country="PL" fo:font-weight="normal" officeooo:paragraph-rsid="000799e1" style:font-size-asian="12pt" style:font-weight-asian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 CE" fo:font-size="12pt" fo:language="pl" fo:country="PL" fo:font-weight="normal" officeooo:paragraph-rsid="000836af" style:font-size-asian="12pt" style:font-weight-asian="normal"/>
    </style:style>
    <style:style style:name="P16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Times New Roman CE" fo:font-size="12pt" fo:language="pl" fo:country="PL" fo:font-weight="normal" style:font-size-asian="12pt" style:font-weight-asian="normal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top="0.494cm" fo:margin-bottom="0cm" style:contextual-spacing="false" fo:orphans="0" fo:widows="0"/>
    </style:style>
    <style:style style:name="T1" style:family="text">
      <style:text-properties style:font-name="Times New Roman CE" fo:font-size="8pt" fo:language="pl" fo:country="PL" style:font-size-asian="8pt"/>
    </style:style>
    <style:style style:name="T2" style:family="text">
      <style:text-properties style:font-name="Times New Roman CE" fo:font-size="8pt" fo:language="pl" fo:country="PL" officeooo:rsid="000db33d" style:font-size-asian="8pt"/>
    </style:style>
    <style:style style:name="T3" style:family="text">
      <style:text-properties style:font-name="Times New Roman CE" fo:font-size="10pt" fo:language="pl" fo:country="PL" style:font-size-asian="10pt"/>
    </style:style>
    <style:style style:name="T4" style:family="text">
      <style:text-properties style:font-name="Times New Roman CE" fo:font-size="10pt" fo:language="pl" fo:country="PL" officeooo:rsid="0009b2b6" style:font-size-asian="10pt"/>
    </style:style>
    <style:style style:name="T5" style:family="text">
      <style:text-properties style:font-name="Times New Roman CE" fo:font-size="10pt" fo:language="pl" fo:country="PL" officeooo:rsid="000b3f5b" style:font-size-asian="10pt"/>
    </style:style>
    <style:style style:name="T6" style:family="text">
      <style:text-properties style:font-name="Times New Roman CE" fo:font-size="10pt" fo:language="pl" fo:country="PL" officeooo:rsid="000db33d" style:font-size-asian="10pt"/>
    </style:style>
    <style:style style:name="T7" style:family="text">
      <style:text-properties style:font-name="Times New Roman CE" fo:font-size="12pt" fo:language="pl" fo:country="PL" fo:font-weight="normal" style:font-size-asian="12pt" style:font-weight-asian="normal"/>
    </style:style>
    <style:style style:name="T8" style:family="text">
      <style:text-properties style:font-name="Times New Roman CE" fo:font-size="12pt" fo:language="pl" fo:country="PL" fo:font-style="italic" fo:font-weight="normal" style:font-size-asian="12pt" style:font-style-asian="italic" style:font-weight-asian="normal"/>
    </style:style>
    <style:style style:name="T9" style:family="text">
      <style:text-properties officeooo:rsid="000b3f5b"/>
    </style:style>
    <style:style style:name="T10" style:family="text">
      <style:text-properties officeooo:rsid="000db3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47"/></text:span><text:span text:style-name="T2"><text:s text:c="6"/></text:span><text:span text:style-name="T3">Załącznik do zarządzenia nr </text:span><text:span text:style-name="T6">54</text:span><text:span text:style-name="T3">/202</text:span><text:span text:style-name="T6">4</text:span></text:p>
      <text:p text:style-name="P3"><text:tab/><text:tab/><text:tab/><text:tab/><text:tab/> <text:s text:c="44"/><text:span text:style-name="T10"><text:s text:c="5"/></text:span>Wójta Gminy Czajków</text:p>
      <text:p text:style-name="P1"><text:span text:style-name="T3"><text:tab/><text:tab/><text:tab/><text:tab/> <text:s text:c="33"/></text:span><text:span text:style-name="T6"><text:s text:c="8"/></text:span><text:span text:style-name="T3">z dnia </text:span><text:span text:style-name="T6">21</text:span><text:span text:style-name="T3"> października 202</text:span><text:span text:style-name="T6">4</text:span><text:span text:style-name="T3"> r.</text:span></text:p>
      <text:p text:style-name="P2"/>
      <text:p text:style-name="P2"/>
      <text:p text:style-name="P9">FORMULARZ ZGŁOSZENIA OPINII </text:p>
      <text:p text:style-name="P8">w sprawie projektu program współpracy Gminy Czajków z organizacjami pozarządowymi oraz innymi podmiotami prowadzącymi <text:s/>działalność <text:span text:style-name="T10"><text:s/></text:span>pożytku publicznego na 202<text:span text:style-name="T10">5</text:span> rok</text:p>
      <text:p text:style-name="P4"/>
      <text:p text:style-name="P6"/>
      <text:p text:style-name="P10">1. Nazwa wnioskodawcy: …..................................................................………...............................</text:p>
      <text:p text:style-name="P4"/>
      <text:p text:style-name="P13">2. Propozycja zmiany </text:p>
      <text:p text:style-name="P16">1)<text:tab/>Wskazanie dotychczasowych zapisów, które zdaniem wnioskodawcy wymagają zmiany:</text:p>
      <text:p text:style-name="P16"/>
      <text:p text:style-name="P13"><text:s/>…...........................................………...........................................................................................…</text:p>
      <text:p text:style-name="P13"/>
      <text:p text:style-name="P10"><text:s/>….................................................................................................................................……….........</text:p>
      <text:p text:style-name="P13"><text:s/></text:p>
      <text:p text:style-name="P16">2)<text:tab/>Proponowana treść zmiany:</text:p>
      <text:p text:style-name="P16"/>
      <text:p text:style-name="P10"><text:s/>…...................................................................................................................................………...…</text:p>
      <text:p text:style-name="P10"/>
      <text:p text:style-name="P10"><text:s/>….........................................................................................................................………................. </text:p>
      <text:p text:style-name="P5"/>
      <text:p text:style-name="P16">3)<text:tab/>Uzasadnienie proponowanej zmiany:</text:p>
      <text:p text:style-name="P16"/>
      <text:p text:style-name="P11"><text:s/>…...................................................................................................................................………...…</text:p>
      <text:p text:style-name="P11"/>
      <text:p text:style-name="P11"><text:s/>….........................................................................................................................………................. <text:s text:c="12"/></text:p>
      <text:p text:style-name="P13"><text:s/></text:p>
      <text:p text:style-name="P4"/>
      <text:p text:style-name="P10">3. Opinia o projekcie</text:p>
      <text:p text:style-name="P13"/>
      <text:p text:style-name="P11"><text:s/>…...................................................................................................................................………...…</text:p>
      <text:p text:style-name="P11"/>
      <text:p text:style-name="P14"><text:s/>….........................................................................................................................………................. </text:p>
      <text:p text:style-name="P12"/>
      <text:p text:style-name="P12"><text:s/>…...................................................................................................................................………...…</text:p>
      <text:p text:style-name="P12"/>
      <text:p text:style-name="P15"><text:s/>….........................................................................................................................………................. </text:p>
      <text:p text:style-name="P13"><text:s/></text:p>
      <text:p text:style-name="P12"><text:s/>…...................................................................................................................................………...…</text:p>
      <text:p text:style-name="P12"/>
      <text:p text:style-name="P15"><text:s/>….........................................................................................................................………................. </text:p>
      <text:p text:style-name="P12"><text:s text:c="76"/></text:p>
      <text:p text:style-name="P12"/>
      <text:p text:style-name="P12"/>
      <text:p text:style-name="P12"><text:s text:c="87"/>…………………………………</text:p>
      <text:p text:style-name="P17"><text:span text:style-name="T7"><text:s text:c="83"/></text:span><text:span text:style-name="T8">data i podpisy osób reprezentujących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2.3$Windows_X86_64 LibreOffice_project/382eef1f22670f7f4118c8c2dd222ec7ad009daf</meta:generator>
    <dc:date>2024-10-21T13:25:45.547000000</dc:date>
    <meta:editing-duration>PT11M</meta:editing-duration>
    <meta:editing-cycles>8</meta:editing-cycles>
    <meta:document-statistic meta:table-count="0" meta:image-count="0" meta:object-count="0" meta:page-count="1" meta:paragraph-count="29" meta:word-count="83" meta:character-count="2853" meta:non-whitespace-character-count="2259"/>
  </office:meta>
</office:document-meta>
</file>