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0cm" style:auto-text-indent="false"/>
      <style:text-properties officeooo:paragraph-rsid="000c381b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0cm" style:auto-text-indent="false"/>
      <style:text-properties officeooo:paragraph-rsid="000a5ec8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/>
      <style:text-properties officeooo:paragraph-rsid="000f4f30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/>
      <style:text-properties officeooo:paragraph-rsid="00226c69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/>
      <style:text-properties officeooo:paragraph-rsid="000f4f3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color="#000000" style:font-name="Times New Roman" officeooo:rsid="001ae009" officeooo:paragraph-rsid="001ae009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color="#000000" style:font-name="Times New Roman" officeooo:rsid="001ae009" officeooo:paragraph-rsid="001b7699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color="#000000" style:font-name="Times New Roman" fo:font-weight="normal" officeooo:rsid="001b7699" officeooo:paragraph-rsid="001b7699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f4f30" officeooo:paragraph-rsid="000f4f30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a2669" officeooo:paragraph-rsid="001a2669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b7699" officeooo:paragraph-rsid="001b7699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c6038" officeooo:paragraph-rsid="001c603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officeooo:paragraph-rsid="00226c6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0c381b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24b16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1pt" fo:letter-spacing="normal" fo:font-style="normal" fo:font-weight="normal" officeooo:paragraph-rsid="0024b16d" style:font-size-asian="11pt" style:font-size-complex="11pt"/>
    </style:style>
    <style:style style:name="P19" style:family="paragraph" style:parent-style-name="Text_20_body">
      <style:text-properties style:font-name="Times New Roman" fo:font-size="11pt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846e1" officeooo:paragraph-rsid="001846e1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846e1" officeooo:paragraph-rsid="001846e1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.25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7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28" style:family="paragraph" style:parent-style-name="Standard" style:list-style-name="L9">
      <style:paragraph-properties fo:margin-left="0.37cm" fo:margin-right="0cm" fo:margin-top="0cm" fo:margin-bottom="0.25cm" loext:contextual-spacing="false" fo:text-indent="0cm" style:auto-text-indent="false">
        <style:tab-stops/>
      </style:paragraph-properties>
      <style:text-properties officeooo:paragraph-rsid="0030d9ee"/>
    </style:style>
    <style:style style:name="P29" style:family="paragraph" style:parent-style-name="Text_20_body" style:list-style-name="L1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/>
      <style:text-properties style:font-name="Times New Roman" officeooo:paragraph-rsid="000f4f30"/>
    </style:style>
    <style:style style:name="P30" style:family="paragraph" style:parent-style-name="Text_20_body" style:list-style-name="L1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" officeooo:rsid="00143e04" officeooo:paragraph-rsid="00143e04"/>
    </style:style>
    <style:style style:name="P31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17a2ea" officeooo:paragraph-rsid="0017a2ea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bold" officeooo:rsid="0017a2ea" officeooo:paragraph-rsid="0017a2ea" style:font-size-asian="11pt" style:font-weight-asian="bold" style:font-size-complex="11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rsid="000f4f30" officeooo:paragraph-rsid="000f4f30" style:font-size-asian="11pt" style:font-size-complex="11pt"/>
    </style:style>
    <style:style style:name="P34" style:family="paragraph" style:parent-style-name="Text_20_body" style:list-style-name="L2" style:master-page-name="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style:page-number="auto" fo:background-color="transparent"/>
      <style:text-properties style:font-name="Times New Roman" officeooo:paragraph-rsid="00143e04"/>
    </style:style>
    <style:style style:name="P35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0fc4d7" officeooo:paragraph-rsid="000fc4d7" style:font-size-asian="11pt" style:font-size-complex="11pt"/>
    </style:style>
    <style:style style:name="P36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0fc4d7" officeooo:paragraph-rsid="00143e04" style:font-size-asian="11pt" style:font-size-complex="11pt"/>
    </style:style>
    <style:style style:name="P37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0fc4d7" officeooo:paragraph-rsid="0024b16d" style:font-size-asian="11pt" style:font-size-complex="11pt"/>
    </style:style>
    <style:style style:name="P38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16994" officeooo:paragraph-rsid="0024b16d" style:font-size-asian="11pt" style:font-size-complex="11pt"/>
    </style:style>
    <style:style style:name="P39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paragraph-rsid="0024b16d"/>
    </style:style>
    <style:style style:name="P40" style:family="paragraph" style:parent-style-name="Text_20_body" style:list-style-name="L2">
      <loext:graphic-properties draw:fill="none"/>
      <style:paragraph-properties fo:margin-left="1.27cm" fo:margin-right="0cm" fo:margin-top="0cm" fo:margin-bottom="0.25cm" loext:contextual-spacing="false" fo:line-height="100%" fo:text-align="justify" style:justify-single-word="false" fo:orphans="2" fo:widows="2" fo:text-indent="-0.621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rsid="0024b16d" officeooo:paragraph-rsid="0024b16d"/>
    </style:style>
    <style:style style:name="P41" style:family="paragraph" style:parent-style-name="Text_20_body" style:list-style-name="L2">
      <loext:graphic-properties draw:fill="none"/>
      <style:paragraph-properties fo:margin-left="1.499cm" fo:margin-right="0cm" fo:margin-top="0cm" fo:margin-bottom="0.25cm" loext:contextual-spacing="false" fo:line-height="100%" fo:text-align="justify" style:justify-single-word="false" fo:orphans="2" fo:widows="2" fo:text-indent="-0.63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0fc4d7" officeooo:paragraph-rsid="0024b16d" style:font-size-asian="11pt" style:font-size-complex="11pt"/>
    </style:style>
    <style:style style:name="P42" style:family="paragraph" style:parent-style-name="Text_20_body" style:list-style-name="L2">
      <loext:graphic-properties draw:fill="none"/>
      <style:paragraph-properties fo:margin-left="1.499cm" fo:margin-right="0cm" fo:margin-top="0cm" fo:margin-bottom="0.25cm" loext:contextual-spacing="false" fo:line-height="100%" fo:text-align="justify" style:justify-single-word="false" fo:orphans="2" fo:widows="2" fo:text-indent="-0.63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rsid="000fc4d7" officeooo:paragraph-rsid="0024b16d"/>
    </style:style>
    <style:style style:name="P43" style:family="paragraph" style:parent-style-name="Text_20_body" style:list-style-name="L2">
      <loext:graphic-properties draw:fill="none"/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/>
      <style:text-properties fo:color="#000000" style:font-name="Times New Roman" officeooo:rsid="001350ef" officeooo:paragraph-rsid="001350ef"/>
    </style:style>
    <style:style style:name="P44" style:family="paragraph" style:parent-style-name="Text_20_body" style:list-style-name="L1">
      <style:paragraph-properties fo:margin-left="1.27cm" fo:margin-right="0cm" fo:margin-top="0cm" fo:margin-bottom="0.247cm" loext:contextual-spacing="false" fo:line-height="115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43e04" officeooo:paragraph-rsid="00143e04" style:font-size-asian="11pt" style:font-size-complex="11pt"/>
    </style:style>
    <style:style style:name="P45" style:family="paragraph" style:parent-style-name="Text_20_body" style:list-style-name="L1">
      <style:paragraph-properties fo:margin-left="1.27cm" fo:margin-right="0cm" fo:margin-top="0cm" fo:margin-bottom="0.247cm" loext:contextual-spacing="false" fo:line-height="115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4f040" officeooo:paragraph-rsid="0014f040" style:font-size-asian="11pt" style:font-size-complex="11pt"/>
    </style:style>
    <style:style style:name="P46" style:family="paragraph" style:parent-style-name="Text_20_body" style:list-style-name="L1">
      <style:paragraph-properties fo:margin-left="1.27cm" fo:margin-right="0cm" fo:margin-top="0cm" fo:margin-bottom="0.247cm" loext:contextual-spacing="false" fo:line-height="115%" fo:text-align="justify" style:justify-single-word="false" fo:orphans="2" fo:widows="2" fo:text-indent="-0.63cm" style:auto-text-indent="false">
        <style:tab-stops/>
      </style:paragraph-properties>
      <style:text-properties fo:color="#000000" style:font-name="Times New Roman" officeooo:rsid="00143e04" officeooo:paragraph-rsid="00143e04"/>
    </style:style>
    <style:style style:name="P47" style:family="paragraph" style:parent-style-name="Text_20_body" style:list-style-name="L1">
      <loext:graphic-properties draw:fill="none"/>
      <style:paragraph-properties fo:margin-left="1.27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style:font-name="Times New Roman" officeooo:rsid="00163f6d" officeooo:paragraph-rsid="00163f6d"/>
    </style:style>
    <style:style style:name="P48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.247cm" loext:contextual-spacing="false" fo:line-height="115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16994" officeooo:paragraph-rsid="00163f6d" style:font-size-asian="11pt" style:font-size-complex="11pt"/>
    </style:style>
    <style:style style:name="P49" style:family="paragraph" style:parent-style-name="Text_20_body" style:list-style-name="L3">
      <loext:graphic-properties draw:fill="none"/>
      <style:paragraph-properties fo:margin-left="1cm" fo:margin-right="0cm" fo:margin-top="0cm" fo:margin-bottom="0.25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3af9" officeooo:paragraph-rsid="00183af9" style:font-size-asian="11pt" style:font-weight-asian="normal" style:font-size-complex="11pt" style:font-weight-complex="normal"/>
    </style:style>
    <style:style style:name="P50" style:family="paragraph" style:parent-style-name="Text_20_body" style:list-style-name="L4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46e1" officeooo:paragraph-rsid="001846e1" style:font-size-asian="11pt" style:font-weight-asian="normal" style:font-size-complex="11pt" style:font-weight-complex="normal"/>
    </style:style>
    <style:style style:name="P51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846e1" officeooo:paragraph-rsid="001846e1" style:font-size-asian="11pt" style:font-weight-asian="normal" style:font-size-complex="11pt" style:font-weight-complex="normal"/>
    </style:style>
    <style:style style:name="P52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1a2669" officeooo:paragraph-rsid="001a2669" style:font-size-asian="11pt" style:font-weight-asian="normal" style:font-size-complex="11pt" style:font-weight-complex="normal"/>
    </style:style>
    <style:style style:name="P53" style:family="paragraph" style:parent-style-name="Text_20_body" style:list-style-name="L6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01b7699" officeooo:paragraph-rsid="001ae009" style:font-size-asian="11pt" style:font-weight-asian="bold" style:font-size-complex="11pt" style:font-weight-complex="bold"/>
    </style:style>
    <style:style style:name="P54" style:family="paragraph" style:parent-style-name="Text_20_body" style:list-style-name="L7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01b7699" officeooo:paragraph-rsid="001b7699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 style:list-style-name="L8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01b7699" officeooo:paragraph-rsid="001b7699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rsid="001846e1" officeooo:paragraph-rsid="001846e1"/>
    </style:style>
    <style:style style:name="P57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rsid="001846e1" officeooo:paragraph-rsid="001a2669"/>
    </style:style>
    <style:style style:name="P58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rsid="001a2669" officeooo:paragraph-rsid="001a2669"/>
    </style:style>
    <style:style style:name="P59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style:font-name="Times New Roman" officeooo:rsid="001a2669" officeooo:paragraph-rsid="001a2669"/>
    </style:style>
    <style:style style:name="P60" style:family="paragraph" style:parent-style-name="Text_20_body" style:list-style-name="L5">
      <loext:graphic-properties draw:fill="none"/>
      <style:paragraph-properties fo:margin-left="1cm" fo:margin-right="0cm" fo:margin-top="0cm" fo:margin-bottom="0.247cm" loext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style:font-name="Times New Roman" officeooo:rsid="00206d40" officeooo:paragraph-rsid="00206d40"/>
    </style:style>
    <style:style style:name="T1" style:family="text">
      <style:text-properties fo:font-variant="normal" fo:text-transform="none" fo:color="#000000" style:font-name="Calibri" fo:font-size="9pt" fo:letter-spacing="normal" fo:font-style="normal" fo:font-weight="normal" officeooo:rsid="000c381b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style:font-name="Times New Roman" fo:font-size="9pt" fo:letter-spacing="normal" fo:font-style="normal" fo:font-weight="normal" officeooo:rsid="000c381b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style:font-name="Times New Roman" fo:font-size="9pt" fo:letter-spacing="normal" fo:font-style="normal" fo:font-weight="normal" officeooo:rsid="0024b16d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 officeooo:rsid="00226c69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officeooo:rsid="000f4f3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officeooo:rsid="0020802f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officeooo:rsid="000c381b" style:font-size-asian="9.60000038146973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bold" officeooo:rsid="000c381b" style:font-size-asian="11pt" style:font-size-complex="11pt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bold" officeooo:rsid="000f4f30" style:font-size-asian="11pt" style:font-size-complex="11pt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officeooo:rsid="00262a83" style:font-size-asian="11pt" style:font-size-complex="11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0c381b" style:font-size-asian="10.5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0c381b" style:font-size-asian="12pt" style:font-size-complex="12pt"/>
    </style:style>
    <style:style style:name="T1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fo:font-size="11pt" fo:letter-spacing="normal" fo:font-style="normal" fo:font-weight="normal" officeooo:rsid="000f4f30" style:font-size-asian="11pt" style:font-size-complex="11pt"/>
    </style:style>
    <style:style style:name="T17" style:family="text">
      <style:text-properties fo:font-variant="normal" fo:text-transform="none" fo:color="#000000" fo:font-size="11pt" fo:letter-spacing="normal" fo:font-style="normal" fo:font-weight="normal" officeooo:rsid="00226c69" style:font-size-asian="11pt" style:font-size-complex="11pt"/>
    </style:style>
    <style:style style:name="T18" style:family="text">
      <style:text-properties fo:font-variant="normal" fo:text-transform="none" fo:color="#000000" fo:font-size="11pt" fo:letter-spacing="normal" fo:font-style="normal" fo:font-weight="normal" officeooo:rsid="00136f4f" style:font-size-asian="11pt" style:font-size-complex="11pt"/>
    </style:style>
    <style:style style:name="T19" style:family="text">
      <style:text-properties fo:font-variant="normal" fo:text-transform="none" fo:color="#000000" fo:font-size="11pt" fo:letter-spacing="normal" fo:font-style="normal" fo:font-weight="normal" officeooo:rsid="00143e04" style:font-size-asian="11pt" style:font-size-complex="11pt"/>
    </style:style>
    <style:style style:name="T20" style:family="text">
      <style:text-properties fo:font-variant="normal" fo:text-transform="none" fo:color="#000000" fo:font-size="11pt" fo:letter-spacing="normal" fo:font-style="normal" fo:font-weight="normal" officeooo:rsid="000fc4d7" style:font-size-asian="11pt" style:font-size-complex="11pt"/>
    </style:style>
    <style:style style:name="T21" style:family="text">
      <style:text-properties fo:font-variant="normal" fo:text-transform="none" fo:color="#000000" fo:font-size="11pt" fo:letter-spacing="normal" fo:font-style="normal" fo:font-weight="normal" officeooo:rsid="00116994" style:font-size-asian="11pt" style:font-size-complex="11pt"/>
    </style:style>
    <style:style style:name="T22" style:family="text">
      <style:text-properties fo:font-variant="normal" fo:text-transform="none" fo:color="#000000" fo:font-size="11pt" fo:letter-spacing="normal" fo:font-style="normal" fo:font-weight="normal" officeooo:rsid="0020802f" style:font-size-asian="11pt" style:font-size-complex="11pt"/>
    </style:style>
    <style:style style:name="T23" style:family="text">
      <style:text-properties fo:font-variant="normal" fo:text-transform="none" fo:color="#000000" fo:font-size="11pt" fo:letter-spacing="normal" fo:font-style="normal" fo:font-weight="normal" officeooo:rsid="001350ef" style:font-size-asian="11pt" style:font-size-complex="11pt"/>
    </style:style>
    <style:style style:name="T24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fo:font-size="11pt" fo:letter-spacing="normal" fo:font-style="normal" fo:font-weight="normal" officeooo:rsid="001c6038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fo:font-size="11pt" fo:letter-spacing="normal" fo:font-style="normal" fo:font-weight="normal" officeooo:rsid="00116994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fo:font-size="11pt" fo:letter-spacing="normal" fo:font-style="normal" fo:font-weight="normal" officeooo:rsid="001a2669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fo:font-size="11pt" fo:letter-spacing="normal" fo:font-style="normal" fo:font-weight="normal" officeooo:rsid="00212585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fo:font-size="11pt" fo:letter-spacing="normal" fo:font-style="normal" fo:font-weight="normal" officeooo:rsid="001e21d8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00000" fo:font-size="11pt" fo:letter-spacing="normal" fo:font-style="normal" fo:font-weight="normal" officeooo:rsid="00226c69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fo:font-size="11pt" fo:letter-spacing="normal" fo:font-style="normal" fo:font-weight="normal" officeooo:rsid="001f5bc2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33" style:family="text">
      <style:text-properties fo:font-variant="normal" fo:text-transform="none" fo:font-size="11pt" fo:letter-spacing="normal" fo:font-style="normal" fo:font-weight="normal" officeooo:rsid="00143e04" style:font-size-asian="11pt" style:font-size-complex="11pt"/>
    </style:style>
    <style:style style:name="T34" style:family="text">
      <style:text-properties fo:font-variant="normal" fo:text-transform="none" fo:font-size="11pt" fo:letter-spacing="normal" fo:font-style="normal" fo:font-weight="normal" officeooo:rsid="00136f4f" style:font-size-asian="11pt" style:font-size-complex="11pt"/>
    </style:style>
    <style:style style:name="T35" style:family="text">
      <style:text-properties fo:font-variant="normal" fo:text-transform="none" fo:font-size="11pt" fo:letter-spacing="normal" fo:font-style="normal" fo:font-weight="normal" officeooo:rsid="000fc4d7" style:font-size-asian="11pt" style:font-size-complex="11pt"/>
    </style:style>
    <style:style style:name="T36" style:family="text">
      <style:text-properties fo:font-variant="normal" fo:text-transform="none" fo:font-size="11pt" fo:letter-spacing="normal" fo:font-style="normal" fo:font-weight="normal" officeooo:rsid="0014f040" style:font-size-asian="11pt" style:font-size-complex="11pt"/>
    </style:style>
    <style:style style:name="T37" style:family="text">
      <style:text-properties fo:font-variant="normal" fo:text-transform="none" fo:font-size="11pt" fo:letter-spacing="normal" fo:font-style="normal" fo:font-weight="normal" officeooo:rsid="0017a2ea" style:font-size-asian="11pt" style:font-size-complex="11pt"/>
    </style:style>
    <style:style style:name="T38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font-size="11pt" fo:letter-spacing="normal" fo:font-style="normal" fo:font-weight="normal" officeooo:rsid="00116994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font-size="11pt" fo:letter-spacing="normal" fo:font-style="normal" fo:font-weight="normal" officeooo:rsid="00212585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font-size="11pt" fo:letter-spacing="normal" fo:font-style="normal" fo:font-weight="normal" officeooo:rsid="00143e04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font-size="11pt" fo:letter-spacing="normal" fo:font-style="normal" fo:font-weight="normal" officeooo:rsid="001e21d8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fo:font-size="11pt" fo:letter-spacing="normal" fo:font-style="normal" fo:font-weight="normal" officeooo:rsid="001350ef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font-size="11pt" fo:letter-spacing="normal" fo:font-style="normal" fo:font-weight="normal" officeooo:rsid="001ae009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font-size="11pt" fo:letter-spacing="normal" fo:font-style="normal" fo:font-weight="normal" officeooo:rsid="00206d40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font-size="11pt" fo:letter-spacing="normal" fo:font-style="normal" fo:font-weight="normal" officeooo:rsid="00226c69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fo:font-size="11pt" fo:letter-spacing="normal" fo:font-style="normal" fo:font-weight="normal" officeooo:rsid="003a4846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fo:font-size="11pt" fo:letter-spacing="normal" fo:font-style="normal" fo:font-weight="normal" officeooo:rsid="001bc0ef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fo:font-size="11pt" fo:letter-spacing="normal" fo:font-style="normal" fo:font-weight="normal" officeooo:rsid="0021e8b2" style:font-size-asian="11pt" style:font-weight-asian="normal" style:font-size-complex="11pt" style:font-weight-complex="normal"/>
    </style:style>
    <style:style style:name="T50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font-size="11pt" fo:letter-spacing="normal" fo:font-style="normal" fo:font-weight="normal" officeooo:rsid="001b7699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fo:font-size="11pt" fo:letter-spacing="normal" fo:font-style="normal" fo:font-weight="normal" officeooo:rsid="0030d9ee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font-size="11pt" fo:letter-spacing="normal" fo:font-style="normal" fo:font-weight="bold" officeooo:rsid="001b7699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fo:font-size="11pt" fo:letter-spacing="normal" fo:font-style="normal" fo:font-weight="bold" officeooo:rsid="0027ef02" style:font-size-asian="11pt" style:font-weight-asian="bold" style:font-size-complex="11pt" style:font-weight-complex="bold"/>
    </style:style>
    <style:style style:name="T56" style:family="text">
      <style:text-properties fo:font-variant="normal" fo:text-transform="non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variant="normal" fo:text-transform="none" fo:font-size="11pt" fo:letter-spacing="normal" fo:font-style="normal" fo:font-weight="bold" officeooo:rsid="00226c69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59" style:family="text">
      <style:text-properties fo:font-variant="normal" fo:text-transform="none" fo:font-size="11pt" fo:letter-spacing="normal" fo:font-style="normal" style:font-size-asian="11pt" style:font-style-asian="normal" style:font-size-complex="11pt" style:font-style-complex="normal"/>
    </style:style>
    <style:style style:name="T60" style:family="text">
      <style:text-properties fo:font-variant="normal" fo:text-transform="none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font-variant="normal" fo:text-transform="none" fo:font-size="11pt" fo:letter-spacing="normal" fo:font-style="italic" style:font-size-asian="11pt" style:font-style-asian="italic" style:font-size-complex="11pt" style:font-style-complex="italic"/>
    </style:style>
    <style:style style:name="T62" style:family="text">
      <style:text-properties officeooo:rsid="001f911d"/>
    </style:style>
    <style:style style:name="T63" style:family="text">
      <style:text-properties officeooo:rsid="00212585"/>
    </style:style>
    <style:style style:name="T64" style:family="text">
      <style:text-properties officeooo:rsid="0021e8b2"/>
    </style:style>
    <style:style style:name="T65" style:family="text">
      <style:text-properties fo:font-weight="bold" officeooo:rsid="001f911d" style:font-weight-asian="bold" style:font-weight-complex="bold"/>
    </style:style>
    <style:style style:name="T66" style:family="text">
      <style:text-properties officeooo:rsid="00262a8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"><text:s text:c="157"/></text:span></text:span><text:span text:style-name="Strong_20_Emphasis"><text:span text:style-name="T2"><text:s/>Załącznik do </text:span></text:span><text:span text:style-name="Strong_20_Emphasis"><text:span text:style-name="T3">z</text:span></text:span><text:span text:style-name="Strong_20_Emphasis"><text:span text:style-name="T2">arządzenia nr </text:span></text:span><text:span text:style-name="Strong_20_Emphasis"><text:span text:style-name="T4">19/2022</text:span></text:span></text:p>
      <text:p text:style-name="P16"><text:span text:style-name="Strong_20_Emphasis"><text:span text:style-name="T2"><text:s text:c="143"/>Wójta Gminy Czajków</text:span></text:span></text:p>
      <text:p text:style-name="P17"><text:span text:style-name="Strong_20_Emphasis"><text:span text:style-name="T2"><text:s text:c="143"/>z dnia </text:span></text:span><text:span text:style-name="Strong_20_Emphasis"><text:span text:style-name="T4">23 lutego 2022 roku</text:span></text:span></text:p>
      <text:p text:style-name="P18"><text:line-break/></text:p>
      <text:p text:style-name="P1"><text:span text:style-name="Strong_20_Emphasis"><text:span text:style-name="T12">WÓJT GMINY CZAJKÓW</text:span></text:span></text:p>
      <text:p text:style-name="P1"><text:span text:style-name="Strong_20_Emphasis"><text:span text:style-name="T7">ogłasza konkurs na kandydata na stanowisko</text:span></text:span></text:p>
      <text:p text:style-name="P2"><text:span text:style-name="Strong_20_Emphasis"><text:span text:style-name="T14">D</text:span></text:span><text:span text:style-name="Strong_20_Emphasis"><text:span text:style-name="T13">yrektora </text:span></text:span></text:p>
      <text:p text:style-name="P1"><text:span text:style-name="Strong_20_Emphasis"><text:span text:style-name="T14">Publicznego Przedszkola Integracyjnego w Czajkowie,</text:span></text:span></text:p>
      <text:p text:style-name="P5"><text:span text:style-name="Strong_20_Emphasis"><text:span text:style-name="T11"/></text:span></text:p>
      <text:p text:style-name="P5"><text:span text:style-name="Strong_20_Emphasis"><text:span text:style-name="T11">I</text:span></text:span><text:span text:style-name="Strong_20_Emphasis"><text:span text:style-name="T8">. </text:span></text:span><text:span text:style-name="Strong_20_Emphasis"><text:span text:style-name="T9">Oznaczenie organu prowadzącego:</text:span></text:span></text:p>
      <text:p text:style-name="P15"><text:span text:style-name="T16">Gmin</text:span><text:span text:style-name="T17">a</text:span><text:span text:style-name="T16"> Czajków</text:span></text:p>
      <text:p text:style-name="P10">Czajków 39, 63-524 Czajków</text:p>
      <text:p text:style-name="P4"><text:span text:style-name="Strong_20_Emphasis"><text:span text:style-name="T11">II</text:span></text:span><text:span text:style-name="Strong_20_Emphasis"><text:span text:style-name="T8">. </text:span></text:span><text:span text:style-name="Strong_20_Emphasis"><text:span text:style-name="T10">Nazwa i adres jednostki, której dotyczy konkurs:</text:span></text:span></text:p>
      <text:p text:style-name="P4"><text:span text:style-name="Strong_20_Emphasis"><text:span text:style-name="T5">Publiczne Przedszkole Integracyjne w Czajkowie</text:span></text:span></text:p>
      <text:p text:style-name="P4"><text:span text:style-name="Strong_20_Emphasis"><text:span text:style-name="T5">ul. Baśniowa 5/1, 63-524 Czajków</text:span></text:span></text:p>
      <text:p text:style-name="P3"><text:span text:style-name="Strong_20_Emphasis"><text:span text:style-name="T11">III</text:span></text:span><text:span text:style-name="Strong_20_Emphasis"><text:span text:style-name="T8">. </text:span></text:span><text:span text:style-name="Strong_20_Emphasis"><text:span text:style-name="T10">Wymagania wobec kandydatów:</text:span></text:span></text:p>
      <text:p text:style-name="P6"><text:span text:style-name="Strong_20_Emphasis"><text:span text:style-name="T5">Do konkursu może przystąpić osoba, która spełnia wymagania określone przepisami rozporządzenia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U. z 20</text:span></text:span><text:span text:style-name="Strong_20_Emphasis"><text:span text:style-name="T6">21</text:span></text:span><text:span text:style-name="Strong_20_Emphasis"><text:span text:style-name="T5"> r. poz. 1</text:span></text:span><text:span text:style-name="Strong_20_Emphasis"><text:span text:style-name="T6">449</text:span></text:span><text:span text:style-name="Strong_20_Emphasis"><text:span text:style-name="T5">), t.j.:</text:span></text:span></text:p>
      <text:list xml:id="list1833163341" text:style-name="L1">
        <text:list-header>
          <text:p text:style-name="P29"><text:span text:style-name="T16">1</text:span><text:span text:style-name="T18">. </text:span><text:span text:style-name="T16">Jest nauczycielem mianowanym lub dyplomowanym, który spełnia łącznie następujące wymagania:</text:span></text:p>
        </text:list-header>
      </text:list>
      <text:list xml:id="list3307132042" text:style-name="L2">
        <text:list-item>
          <text:p text:style-name="P34"><text:span text:style-name="T16">posiada wykształcenie wyższe i tytuł zawodowy magister, magister inżynier </text:span><text:span text:style-name="T20">lub równorzędny, oraz przygotowanie pedagogiczne i kwalifikacje do zajmowanego stanowiska nauczyciela w danym przedszkolu;</text:span></text:p>
        </text:list-item>
        <text:list-item>
          <text:p text:style-name="P35">ukończył studia wyższe z zakresu zarządzania albo kurs kwalifikacyjny z zakresu zarządzania oświatą prowadzony zgodnie z przepisami w sprawie placówek doskonalenia nauczycieli;</text:p>
        </text:list-item>
        <text:list-item>
          <text:p text:style-name="P36">posiada co najmniej pięcioletni staż pracy pedagogicznej na stanowisku nauczyciela lub pięcioletni staż pracy dydaktycznej na stanowisku nauczyciela akademickiego;</text:p>
        </text:list-item>
        <text:list-item>
          <text:p text:style-name="P37">uzyskał: </text:p>
          <text:p text:style-name="P41">- co najmniej bardzo dobrą ocenę pracy w okresie ostatnich pięciu lat pracy lub</text:p>
          <text:p text:style-name="P41">- pozytywną ocenę dorobku zawodowego w okresie ostatniego roku albo</text:p>
          <text:p text:style-name="P42"><text:span text:style-name="T15">- w przypadku nauczyciela akademickiego – pozytywną ocenę pracy w okresie ostatnich czterech lat pracy </text:span><text:span text:style-name="T21">w uczelni – przed przystąpieniem do konkursu na stanowisko dyrektora, a w przypadku, <text:s text:c="19"/>o którym mowa w art. 63 ust. 11 i 12 ustawy z dnia 14 grudnia 2016 r. - Prawo oświatowe, jeżeli nie przeprowadzono konkursu – przed powierzeniem stanowiska dyrektora;</text:span></text:p>
        </text:list-item>
        <text:list-item>
          <text:p text:style-name="P38">spełnia warunki zdrowotne niezbędne do wykonywania pracy na stanowisku kierowniczym;</text:p>
        </text:list-item>
        <text:list-item>
          <text:p text:style-name="P38">ma pełną zdolność do czynności prawnych i korzysta z pełni praw publicznych;</text:p>
        </text:list-item>
        <text:list-item>
          <text:p text:style-name="P39"><text:span text:style-name="T21">nie był prawomocnie ukarany karą dyscyplinarną </text:span><text:span text:style-name="T15">o której mowa w art. 76 ust. 1 ustawy z dnia 26 stycznia 1982 r. – Karta Nauczyciela (Dz. U. z 2021 r. poz. 1762), lub karą dyscyplinarną, o której mowa w art. 276 ust. 1 ustawy z dnia 20 lipca 2018 r. – Prawo o szkolnictwie wyższym i nauce (Dz.</text:span><text:span text:style-name="T19">U.</text:span><text:span text:style-name="T15"> z 2021 r. poz. 478 </text:span><text:span text:style-name="T22">ze zm.</text:span><text:span text:style-name="T15">), lub karą dyscyplinarną, o której mowa w art. 140 ust. 1 ustaw</text:span><text:span text:style-name="T19">y </text:span><text:soft-page-break/><text:span text:style-name="T15">z dnia 27 lipca 2005 r. – Prawo o szkolnictwie wyższym (Dz. U. z 2017 r. poz. 2183, </text:span><text:span text:style-name="T23">ze</text:span><text:span text:style-name="T15"> zm.) </text:span><text:span text:style-name="T21">oraz nie toczy się przeciwko nie mu postępowanie dyscyplinarne;</text:span></text:p>
        </text:list-item>
        <text:list-item>
          <text:p text:style-name="P38">nie był skazany prawomocnym wyrokiem za umyślne przestępstwo lub umyślne przestępstwo skarbowe;</text:p>
        </text:list-item>
        <text:list-item>
          <text:p text:style-name="P38">nie toczy się przeciwko niemu postępowanie o przestępstwo ścigane z oskarżenia publicznego;</text:p>
        </text:list-item>
        <text:list-item>
          <text:p text:style-name="P38">nie był karany zakazem pełnienia funkcji związanych z dysponowaniem środkami publicznymi, o którym mowa w art. 31 ust. 1 pkt 4 ustawy z dnia 17 grudnia 2004 r. o odpowiedzialności za naruszenie dyscypliny finansów publicznych;</text:p>
        </text:list-item>
        <text:list-item>
          <text:p text:style-name="P40"><text:span text:style-name="T15">w</text:span><text:span text:style-name="T23"> przypadku cudzoziemca – posiada znajomość języka polskiego poświadczoną na zasadach określonych w ustawie z dnia 7 października 1999 r. o języku polskim, ukończył studia pierwszego stopnia, studia drugiego stopnia lub jednolite studia magisterskie, na kierunku filologia polska lub jest tłumaczem przysięgłym języka polskiego.</text:span></text:p>
          <text:p text:style-name="P43"><text:span text:style-name="T32">2</text:span><text:span text:style-name="T34">. </text:span><text:span text:style-name="T32">Jest nauczycielem mianowanym lub dyplomowanym, </text:span><text:span text:style-name="T34">który posiada wykształcenie wyższe i tytuł zawodowy licencjat, inżynier lub równorzędny, oraz przygotowanie pedagogiczne i kwalifikacje do zajmowanego stanowiska nauczyciela w danym przedszkolu oraz spełnia wymagania określone w części <text:s text:c="10"/>3 pkt. 1 ppkt. </text:span><text:span text:style-name="T33">2) - 11)</text:span><text:span text:style-name="T34"> niniejszego ogłoszenia.</text:span></text:p>
        </text:list-item>
      </text:list>
      <text:list xml:id="list150124256781485" text:continue-list="list1833163341" text:style-name="L1">
        <text:list-header>
          <text:p text:style-name="P30"><text:span text:style-name="T35">3. <text:s/></text:span><text:span text:style-name="T32">Jest osobą nie będącą nauczycielem, która spełnia łącznie następujące wymagania:</text:span></text:p>
        </text:list-header>
        <text:list-item>
          <text:p text:style-name="P44">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  </text:list-item>
        <text:list-item>
          <text:p text:style-name="P46"><text:span text:style-name="T32">posiada wykształcenie wyższe </text:span><text:span text:style-name="T36">i tytuł zawodowy magistra, magister inżynier lub równorzędny;</text:span></text:p>
        </text:list-item>
        <text:list-item>
          <text:p text:style-name="P45">posiada co najmniej pięcioletni staż pracy, w tym co najmniej dwuletni staż pracy na stanowisk<text:span text:style-name="T64">u </text:span><text:s/>kierowniczym;</text:p>
        </text:list-item>
        <text:list-item>
          <text:p text:style-name="P48">nie toczy się przeciwko niemu postępowanie o przestępstwo ścigane z oskarżenia publicznego;</text:p>
        </text:list-item>
        <text:list-item>
          <text:p text:style-name="P47"><text:span text:style-name="T32">spełnia wymagania określone w części 3 </text:span><text:span text:style-name="T37">pkt 1 ppkt 2, 5, 6, 8, 10 i 11 niniejszego ogłoszenia.</text:span></text:p>
          <text:p text:style-name="P31">4. Jest nauczycielem mianowanym lub dyplomowanym, zatrudnionym na stanowisku wymagającym kwalifikacji pedagogicznych w urzędzie organu administracji rządowej, kuratorium oświaty, Centrum Edukacji Artystycznej, Centralnej Komisji Egzaminacyjnej i okręgowych komisjach egzaminacyjnych lub jest nauczycielem mianowanym lub dyplomowanym urlopowanym lub zwolnionym z obowiązku świadczenia pracy na podstawie przepisów ustawy z dnia 23 maja 1991 roku o związkach zawodowych (Dz. U. <text:span text:style-name="T63">z</text:span> 201<text:span text:style-name="T63">9</text:span> r. poz. <text:span text:style-name="T63">263 ze zm.</text:span>) spełniającym wymagania określone w rozporządzeniu, z wyjątkiem wymogu posiadania co najmniej dobrej oceny pracy albo pozytywnej oceny dorobku zawodowego.</text:p>
          <text:p text:style-name="P32"><text:span text:style-name="T66">IV</text:span>. Wymagane dokumenty: <text:s/></text:p>
        </text:list-item>
      </text:list>
      <text:list xml:id="list584930548" text:style-name="L9">
        <text:list-item>
          <text:p text:style-name="P28">uzasadnienie przystąpienia do konkursu wraz z koncepcją funkcjonowania i rozwoju jednostki – przedszkola;</text:p>
        </text:list-item>
        <text:list-item>
          <text:p text:style-name="P28">życiorys z opisem przebiegu pracy zawodowej, zawierający w szczególności informację o:</text:p>
        </text:list-item>
      </text:list>
      <text:p text:style-name="P21"><text:s text:c="4"/>- stażu pracy pedagogicznej – w przypadku nauczyciela, albo</text:p>
      <text:p text:style-name="P20"><text:s text:c="4"/>- stażu pracy dydaktycznej – w przypadku nauczyciela akademickiego, albo</text:p>
      <text:p text:style-name="P24"><text:s text:c="2"/>- stażu pracy, w tym stażu pracy na stanowisku kierowniczym – w przypadku osoby niebędącej <text:s/>nauczycielem;</text:p>
      <text:list xml:id="list819902631" text:style-name="L3">
        <text:list-item>
          <text:p text:style-name="P49">oświadczenie zawierające następujące dane osobowe kandydata:</text:p>
        </text:list-item>
      </text:list>
      <text:p text:style-name="P25"><text:s text:c="4"/>- imię (imiona) i nazwisko,</text:p>
      <text:p text:style-name="P26"><text:s text:c="4"/>- datę i miejsce urodzenia,</text:p>
      <text:p text:style-name="P26"><text:soft-page-break/><text:s text:c="3"/>- obywatelstwo,</text:p>
      <text:p text:style-name="P26"><text:s text:c="3"/>- miejsce zamieszkania (adres do korespondencji);</text:p>
      <text:p text:style-name="P27"/>
      <text:list xml:id="list4008255519" text:style-name="L4">
        <text:list-item>
          <text:p text:style-name="P50">poświadczone przez kandydata za zgodność z oryginałem kopie dokumentów potwierdzających posiadanie wymaganego stażu pracy, o którym mowa w pkt 2: świadectw pracy, zaświadczeń o zatrudnieniu lub innych dokumentów potwierdzających okres zatrudnienia,</text:p>
        </text:list-item>
        <text:list-item>
          <text:p text:style-name="P50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 z zakresu zarządzania albo świadectwa ukończenia kursu kwalifikacyjnego z zakresu zarządzania oświatą,</text:p>
        </text:list-item>
        <text:list-item>
          <text:p text:style-name="P50">w przypadku cudzoziemca - poświadczoną przez kandydata za zgodność z oryginałem kopię:</text:p>
        </text:list-item>
      </text:list>
      <text:p text:style-name="P22"><text:s/>- dokumentu potwierdzającego znajomość języka polskiego, o którym mowa w ustawie z dnia <text:s text:c="28"/>7 października 1999 r. o języku polskim (t.j. Dz.U. z 20<text:span text:style-name="T63">21</text:span> r. poz. <text:span text:style-name="T63">672</text:span> ze zm.), lub</text:p>
      <text:p text:style-name="P23"><text:s/>- dyplomu ukończenia studiów pierwszego stopnia, studiów drugiego stopnia lub jednolitych studiów magisterskich, na kierunku filologia polska, lub</text:p>
      <text:p text:style-name="P23"><text:s/>- dokumentu potwierdzającego prawo do wykonywania zawodu tłumacza przysięgłego języka polskiego,</text:p>
      <text:list xml:id="list1423873810" text:style-name="L5">
        <text:list-item>
          <text:p text:style-name="P51">poświadczoną przez kandydata za zgodność z oryginałem kopię zaświadczenia lekarskiego o braku przeciwwskazań zdrowotnych do wykonywania pracy na stanowisku kierowniczym,</text:p>
        </text:list-item>
        <text:list-item>
          <text:p text:style-name="P51">oświadczenie, że przeciwko kandydatowi nie toczy się postępowanie o przestępstwo ścigane z oskarżenia publicznego lub postępowanie dyscyplinarne,</text:p>
        </text:list-item>
        <text:list-item>
          <text:p text:style-name="P56"><text:span text:style-name="T24">oświadczenie, że kandydat nie był skazany prawomocnym wyrokiem za umyślne przestępstwo lub </text:span><text:span text:style-name="T25">u</text:span><text:span text:style-name="T24">myślne przestępstwo skarbowe,</text:span></text:p>
        </text:list-item>
        <text:list-item>
          <text:p text:style-name="P57"><text:span text:style-name="T24">oświadczenie, że kandydat </text:span><text:span text:style-name="T26">nie był karany zakazem pełnienia funkcji związanych z dysponowaniem środkami publicznymi, o którym mowa w art. 31 ust. 1 pkt 4 ustawy z dnia 17 grudnia 2004 r. <text:s text:c="34"/>o odpowiedzialności za naruszenie dyscypliny finansów publicznych </text:span><text:span text:style-name="T27">(t.j. Dz. U. z 2021 r. poz. 289)</text:span><text:span text:style-name="T26">;</text:span></text:p>
        </text:list-item>
        <text:list-item>
          <text:p text:style-name="P58"><text:span text:style-name="T28">o</text:span><text:span text:style-name="T24">świadczenie o dopełnieniu obowiązku, o którym mowa w art. 7 ust. 1 i 3a ustawy z dnia <text:s text:c="33"/>1</text:span><text:span text:style-name="T28">8</text:span><text:span text:style-name="T24"> października 2006 r. o ujawnianiu informacji o dokumentach organó</text:span><text:span text:style-name="T29">w</text:span><text:span text:style-name="T24"> bezpieczeństwa państwa z lat 1944 – 1990 oraz treści tych dokumentów (t.j. Dz. U. </text:span><text:span text:style-name="T30">z</text:span><text:span text:style-name="T24"> 202</text:span><text:span text:style-name="T28">1</text:span><text:span text:style-name="T24"> r. poz. </text:span><text:span text:style-name="T28">1633</text:span><text:span text:style-name="T24"> ze zm.) - w przypadku kandydata na dyrektora </text:span><text:span text:style-name="T31">publicznej szkoły urodzonego przed dniem 1 sierpnia 1972 r.</text:span></text:p>
        </text:list-item>
        <text:list-item>
          <text:p text:style-name="P52">poświadczoną przez kandydata za zgodność z oryginałem kopię aktu nadania stopnia nauczyciela mianowanego lub dyplomowanego – w przypadku nauczyciela;</text:p>
        </text:list-item>
        <text:list-item>
          <text:p text:style-name="P52">poświadczoną przez kandydata za zgodność z oryginałem kopię karty oceny pracy lub oceny dorobku zawodowego – w przypadku nauczyciela i nauczyciela akademickiego;</text:p>
        </text:list-item>
        <text:list-item>
          <text:p text:style-name="P59"><text:span text:style-name="T38">w przypadku nauczyciela i nauczyciela akademickiego – oświadczenie, że kandydat nie był </text:span><text:span text:style-name="T39">prawomocnie ukarany karą dyscyplinarną </text:span><text:span text:style-name="T38">o której mowa w art. 76 ust. 1 ustawy z dnia 26 stycznia 1982 r. – Karta Nauczyciela (Dz. U. z 2021 r. poz. 1762), lub karą dyscyplinarną, o której mowa w art. </text:span><text:span text:style-name="T40">2</text:span><text:span text:style-name="T38">76 ust. 1 ustawy z dnia 20 lipca 2018 r. – Prawo o szkolnictwie wyższym i nauce (Dz. </text:span><text:span text:style-name="T41">U.</text:span><text:span text:style-name="T38"> Z 2021 r. poz. 478 </text:span><text:span text:style-name="T40">ze zm.</text:span><text:span text:style-name="T38">), lub karą dyscyplinarną, o której mowa w art. 140 ust. 1 ustaw</text:span><text:span text:style-name="T41">y </text:span><text:span text:style-name="T38">z dnia 27 lipca 2005 r</text:span><text:span text:style-name="T42">oku</text:span><text:span text:style-name="T38"> – Prawo o szkolnictwie wyższym (Dz. U. z 2017 r. poz. 2183, </text:span><text:span text:style-name="T43">ze</text:span><text:span text:style-name="T38"> zm.);</text:span></text:p>
        </text:list-item>
        <text:list-item>
          <text:p text:style-name="P52">oświadczenie, że kandydat ma pełną zdolność do czynności prawnych i korzysta z pełni praw publicznych;</text:p>
        </text:list-item>
        <text:list-item>
          <text:p text:style-name="P59"><text:soft-page-break/><text:span text:style-name="T38">oświadczenie, że kandydat wyraża zgodę na przetwarzanie danych </text:span><text:span text:style-name="T44">osobowych z godnie z ustawą <text:s text:c="14"/>z </text:span><text:span text:style-name="T45">dn</text:span><text:span text:style-name="T44">ia 10 maja 2018 r. o ochronie danych osobowych (t.j. Dz. U. </text:span><text:span text:style-name="T46">z</text:span><text:span text:style-name="T44"> 2019 r. poz. 1781) w celu przeprowadzenia postępowania konkursowego na stanowisko Dyrektora Publicznego Przedszkola Integracyjnego w Czajkowie.</text:span></text:p>
        </text:list-item>
        <text:list-item>
          <text:p text:style-name="P60"><text:span text:style-name="T47">Do aplikacji należy załączyć podpisaną klauzulę informacyjną stanowiącą załącznik do ogłoszenia <text:s text:c="17"/>o naborze </text:span><text:span text:style-name="T48">(plik elektroniczny do pobrania)</text:span><text:span text:style-name="T47">.</text:span></text:p>
        </text:list-item>
      </text:list>
      <text:p text:style-name="P7"><text:span text:style-name="T38">Wszelkie sporządzone osobiście </text:span><text:span text:style-name="T49">p</text:span><text:span text:style-name="T38">rzez kandydata dokumenty winny być przez niego własnoręcznie podpisane, a w przypadku kopii posiadać podpisaną przez kandydata klauzulę: </text:span><text:span text:style-name="T60">„potwierdzam za zgodność <text:s text:c="19"/>z oryginałem”, </text:span><text:span text:style-name="T50">wraz z datą składania oświadczenia.</text:span></text:p>
      <text:p text:style-name="P8"><text:span text:style-name="T50">Informujemy, że na ż</text:span><text:span text:style-name="T51">ą</text:span><text:span text:style-name="T50">danie kandydaci </text:span><text:span text:style-name="T51">zobowiązani są do przedstawienia oryginał</text:span><text:span text:style-name="T52">ów</text:span><text:span text:style-name="T51"> dokumentów z ust. 4 pkt 4 – 7, pkt 12 i 13 niniejszego ogłoszenia.</text:span></text:p>
      <text:p text:style-name="P7"><text:span text:style-name="T55">V</text:span><text:span text:style-name="T53">. Informacje </text:span><text:span text:style-name="T54">o</text:span><text:span text:style-name="T53">:</text:span></text:p>
      <text:list xml:id="list2786848000" text:style-name="L6">
        <text:list-item>
          <text:p text:style-name="P53">sposobie i terminie składania ofert:</text:p>
        </text:list-item>
      </text:list>
      <text:p text:style-name="P9"><text:span text:style-name="T58">Oferty należy składać osobiście w zamkniętych kopertach z podanym adresem do korespondencji, telefonem kontaktowym i z dopiskiem </text:span><text:span text:style-name="T61">„Konkurs na stanowisko Dyrektora Publicznego Przedszkola Integracyjnego w Czajkowie” </text:span><text:span text:style-name="T56">w sekretariacie Urzędu Gminy w Czajkowie, Czajków 39, 63- 524 Czajków </text:span><text:span text:style-name="T59">w terminie </text:span><text:span text:style-name="T56">do </text:span><text:span text:style-name="T57">16.03.2022 roku</text:span><text:span text:style-name="T56"> </text:span><text:span text:style-name="T59">do godziny </text:span><text:span text:style-name="T56">15:00. </text:span></text:p>
      <text:p text:style-name="P9"><text:span text:style-name="T59">Oferty złożone po terminie nie będą rozpatrywane.</text:span><text:span text:style-name="T56"> </text:span></text:p>
      <text:list xml:id="list1208856189" text:style-name="L7">
        <text:list-item>
          <text:p text:style-name="P54">dopuszczenie składania ofert w postaci elektronicznej:</text:p>
        </text:list-item>
      </text:list>
      <text:p text:style-name="P13">Oferty można składać również w postaci elektronicznej przez skrzynkę podawczą Urzędu Gminy Czajków ePUAP, pod adresem: <text:span text:style-name="T65">uqoe5u765c/domyslna</text:span><text:span text:style-name="T62">.</text:span> Oferta składana w postaci elektronicznej powinna być opatrzona kwalifikowanym podpisem elektronicznym albo podpisem potwierdzonym profilem zaufanym ePUAP i zawierać elektronicznie kopie dokumentów wymaganych jako załączniki oferty. Oferty, które wpłyną na wskazany adres po terminie, nie będą rozpatrywane.</text:p>
      <text:list xml:id="list1848428085" text:style-name="L8">
        <text:list-item>
          <text:p text:style-name="P55">sposobie powiadomienia kandydatów o terminie i miejscu przeprowadzenia postępowania konkursowego:</text:p>
        </text:list-item>
      </text:list>
      <text:p text:style-name="P14">O terminie i miejscu przeprowadzenia postępowania konkursowego kandydaci zostaną powiadomieni indywidualnie. </text:p>
      <text:p text:style-name="P14">Konkurs przeprowadzi Komisja Konkursowa powołana przez Wójta Gminy Czajków. </text:p>
      <text:p text:style-name="P12"><text:s/><text:tab/></text:p>
      <text:p text:style-name="P11"/>
      <text:list xml:id="list150124386823376" text:continue-list="list150124256781485" text:style-name="L1">
        <text:list-header>
          <text:p text:style-name="P33"/>
        </text:list-header>
      </text:list>
      <text:p text:style-name="P1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3T15:01:22.420000000</dc:date>
    <meta:editing-duration>PT1H40M34S</meta:editing-duration>
    <meta:editing-cycles>18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80" meta:word-count="1566" meta:character-count="11749" meta:non-whitespace-character-count="9616"/>
  </office:meta>
</office:document-meta>
</file>