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6d373"/>
    </style:style>
    <style:style style:name="T1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officeooo:rsid="0006d373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0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text-position="sub 58%" style:font-name="Calibri1" fo:font-size="12pt" fo:font-weight="normal" officeooo:rsid="0006d373" fo:background-color="transparent" loext:char-shading-value="0" style:font-name-asian="Calibri1" style:font-name-complex="Calibri1"/>
    </style:style>
    <style:style style:name="T5" style:family="text">
      <style:text-properties style:use-window-font-color="true" style:text-position="0% 100%" style:font-name="Calibri1" fo:font-size="12pt" fo:font-weight="normal" officeooo:rsid="0006d373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0% 100%" style:font-name="Calibri" fo:font-size="12pt" fo:font-weight="normal" officeooo:rsid="00079cc5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7" style:family="text">
      <style:text-properties fo:color="#0000ff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3">(dla kandydata)</text:p>
      <text:p text:style-name="P4"/>
      <text:p text:style-name="P5"><text:tab/>Zgodnie z art. 13 Rozporządzenia Parlamentu Europejskiego i Rady (UE) 2016/679 <text:s text:c="19"/>z 27 kwietnia 2016 r w sprawie ochrony osób fizycznych w związku z przetwarzaniem danych osobowych w sprawie swobodnego przepływu takich danych oraz uchwalenia dyrektywy 95/46/WE, dalej RODO, informuję, że:</text:p>
      <text:p text:style-name="P5">1. Administratorem Pani/Pana danych osobowych jest:</text:p>
      <text:p text:style-name="P5"><text:s text:c="22"/>Urząd Gminy w Czajkowie</text:p>
      <text:p text:style-name="P5"><text:s text:c="3"/>z siedzibą Czajków 39,63-524 Czajków</text:p>
      <text:p text:style-name="P8"><text:span text:style-name="T1">w sprawach związanych z ochroną danych osobowych można kontaktować się bezpośrednio <text:s text:c="21"/>z inspektorem danych osobowych pod adresem: </text:span><text:span text:style-name="T6"><text:s/></text:span><text:a xlink:type="simple" xlink:href="mailto:usc.czajkow.gmina@gmail.com" text:style-name="Internet_20_link" text:visited-style-name="Visited_20_Internet_20_Link">usc.czajkow.gmina@gmail.com</text:a></text:p>
      <text:p text:style-name="P5">2. Pani/Pana dane osobowe będą przetwarzane w celu podjęcia działań wymaganych przed zawarciem umowy na podstawie art.6 ust.1 pkt b RODO, a ich źródłem są informacje i dokumenty pochodzące od kandydata.</text:p>
      <text:p text:style-name="P5">W sytuacji, gdy dane osobowe zostaną przekazane bez ogłoszonego procesu rekrutacji przetwarzane są na podstawie zgody osoby składającej dokumenty (art.6 ust.1lit.a RODO).</text:p>
      <text:p text:style-name="P5">W przypadku przekazania danych osobowych innych niż wymagane w procesie rekrutacji będą one przetwarzane na podstawie zgody kandydata.</text:p>
      <text:p text:style-name="P5">3. Pani/Pana dane osobowe będą przechowywane przez okres niezbędny do wykonania procesu rekrutacyjnego.</text:p>
      <text:p text:style-name="P4"/>
      <text:p text:style-name="P5"><text:s text:c="21"/>Wyrażam zgodę <text:s text:c="2"/>* <text:s text:c="46"/>Nie wyrażam zgody*</text:p>
      <text:p text:style-name="P4"/>
      <text:p text:style-name="P5">na przetwarzanie moich danych osobowych zawartych w liście motywacyjnym oraz załączonych do niego dokumentach - wymagane jeśli przekazane dane obejmują szczególne kategorie danych, <text:s text:c="20"/>o których mowa w art. 9 ust. 1 RODO.</text:p>
      <text:p text:style-name="P5">4. Przysługuje Pani/Panu prawo dostępu do treści swoich danych oraz prawo ich sprostowania, usunięcia, ograniczenia przetwarzania a także prawo do przenoszenia danych, prawo wniesienia sprzeciwu, prawo do cofnięcia zgody w dowolnym momencie bez wpływu na zgodność z prawem przetwarzania, którego dokonano na podstawie zgody przed jej cofnięciem.</text:p>
      <text:p text:style-name="P5">5. Ma Pani/Pan prawo wniesienia skargi do Prezesa Urzędu Ochrony Danych Osobowych <text:s text:c="27"/>w Warszawie, jeśli stwierdzi Pani/Pan, że przetwarzanie danych Osobowych dotyczy Pani/Pana narusza przepisy RODO.</text:p>
      <text:p text:style-name="P5">6. Podanie przez Panią/Pana danych osobowych jest wymogiem ustawowym. Ich nieprzekazanie spowoduje niemożność realizacji procesu rekrutacyjnego na stanowisko, dla którego rekrutacja jest</text:p>
      <text:p text:style-name="P5">przeprowadzana.</text:p>
      <text:p text:style-name="P4"/>
      <text:p text:style-name="P4"/>
      <text:p text:style-name="P4"/>
      <text:p text:style-name="P7"><text:s text:c="103"/><text:tab/><text:tab/><text:tab/> <text:s/>………………………..…………..</text:p>
      <text:p text:style-name="P1"><text:span text:style-name="T1">*</text:span><text:span text:style-name="T3"> proszę zaznaczyć odpowiednie pole <text:s text:c="83"/><text:tab/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print-date>2022-02-21T09:40:30.271000000</meta:print-date>
    <dc:date>2022-02-21T09:42:40.343000000</dc:date>
    <meta:editing-duration>PT8M12S</meta:editing-duration>
    <meta:editing-cycles>1</meta:editing-cycles>
    <meta:document-statistic meta:table-count="0" meta:image-count="0" meta:object-count="0" meta:page-count="1" meta:paragraph-count="19" meta:word-count="305" meta:character-count="2630" meta:non-whitespace-character-count="1969"/>
  </office:meta>
</office:document-meta>
</file>