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54cm" fo:margin-left="0cm" table:align="left" style:may-break-between-rows="true" style:writing-mode="lr-tb"/>
    </style:style>
    <style:style style:name="Tabela1.A" style:family="table-column">
      <style:table-column-properties style:column-width="7.445cm"/>
    </style:style>
    <style:style style:name="Tabela1.B" style:family="table-column">
      <style:table-column-properties style:column-width="4.858cm"/>
    </style:style>
    <style:style style:name="Tabela1.C" style:family="table-column">
      <style:table-column-properties style:column-width="3.251cm"/>
    </style:style>
    <style:style style:name="Tabela1.1" style:family="table-row">
      <style:table-row-properties style:min-row-height="1.61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1.5pt solid #000000" fo:vertical-align="center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1.5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1.5pt solid #000000" fo:vertical-align="center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0.5pt solid #000000" fo:vertical-align="center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0.5pt solid #000000" fo:vertical-align="center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0.5pt solid #000000" fo:vertical-align="center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fo:vertical-align="center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fo:vertical-align="center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fo:vertical-align="center">
        <style:background-image/>
      </style:table-cell-properties>
    </style:style>
    <style:style style:name="Tabela2" style:family="table">
      <style:table-properties style:width="15.746cm" fo:margin-left="0cm" table:align="left" style:may-break-between-rows="true" style:writing-mode="lr-tb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5.606cm"/>
    </style:style>
    <style:style style:name="Tabela2.C" style:family="table-column">
      <style:table-column-properties style:column-width="5.558cm"/>
    </style:style>
    <style:style style:name="Tabela2.D" style:family="table-column">
      <style:table-column-properties style:column-width="3.694cm"/>
    </style:style>
    <style:style style:name="Tabela2.1" style:family="table-row">
      <style:table-row-properties style:min-row-height="0.806cm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ela2.B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ela2.D1" style:family="table-cell">
      <style:table-cell-properties fo:background-color="#ffffff" fo:padding-left="0.123cm" fo:padding-right="0.123cm" fo:padding-top="0cm" fo:padding-bottom="0cm" fo:border="0.5pt solid #000000" fo:vertical-align="center">
        <style:background-image/>
      </style:table-cell-properties>
    </style:style>
    <style:style style:name="Tabela2.A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C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D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A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B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C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a2.D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.5pt" fo:font-style="italic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6.001cm" fo:margin-right="0cm" fo:line-height="100%" fo:text-align="start" style:justify-single-word="false" fo:text-indent="-6.001cm" style:auto-text-indent="false"/>
    </style:style>
    <style:style style:name="P23" style:family="paragraph" style:parent-style-name="Standard">
      <style:paragraph-properties fo:margin-left="6.001cm" fo:margin-right="0cm" fo:line-height="100%" fo:text-align="start" style:justify-single-word="false" fo:text-indent="-6.001cm" style:auto-text-indent="false"/>
      <style:text-properties style:use-window-font-color="true" style:font-name="Times New Roman" fo:font-size="11.5pt" fo:font-style="italic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6.001cm" fo:margin-right="0cm" fo:line-height="100%" fo:text-align="start" style:justify-single-word="false" fo:text-indent="-6.0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6.251cm" fo:margin-right="0cm" fo:line-height="100%" fo:text-align="start" style:justify-single-word="false" fo:text-indent="-6.251cm" style:auto-text-indent="false"/>
    </style:style>
    <style:style style:name="P26" style:family="paragraph" style:parent-style-name="Standard">
      <style:paragraph-properties fo:margin-left="6.251cm" fo:margin-right="0cm" fo:line-height="150%" fo:text-align="start" style:justify-single-word="false" fo:text-indent="-6.251cm" style:auto-text-indent="false"/>
      <style:text-properties style:use-window-font-color="true" style:font-name="Times New Roman" fo:font-size="11.5pt" fo:font-style="italic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6.251cm" fo:margin-right="0cm" fo:line-height="150%" fo:text-align="start" style:justify-single-word="false" fo:text-indent="-6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cm" fo:margin-bottom="0.282cm" loext:contextual-spacing="false"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751cm" fo:margin-right="0cm" fo:line-height="15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9cm" fo:margin-right="0cm" fo:line-height="150%" fo:text-align="justify" style:justify-single-word="false" fo:text-indent="0.101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905cm" fo:margin-right="0cm" fo:line-height="150%" fo:text-align="justify" style:justify-single-word="false" fo:text-indent="0.1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4.752cm" fo:margin-right="0cm" fo:line-height="150%" fo:text-align="start" style:justify-single-word="false" fo:text-indent="1.249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6.001cm" fo:margin-right="0cm" fo:line-height="150%" fo:text-align="start" style:justify-single-word="false" fo:text-indent="0cm" style:auto-text-indent="false"/>
      <style:text-properties style:use-window-font-color="true" style:font-name="Times New Roman" fo:font-size="11.5pt" fo:font-style="italic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6.251cm" fo:margin-right="0cm" fo:line-height="150%" fo:text-align="start" style:justify-single-word="false" fo:text-indent="-0.007cm" style:auto-text-indent="false"/>
      <style:text-properties style:use-window-font-color="true" style:font-name="Times New Roman" fo:font-size="11.5pt" fo:font-style="italic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50%" fo:text-align="end" style:justify-single-word="false">
        <style:tab-stops>
          <style:tab-stop style:position="2.985cm"/>
          <style:tab-stop style:position="15.748cm" style:type="right"/>
        </style:tab-stops>
      </style:paragraph-properties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.5pt" fo:font-style="italic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.5pt" fo:font-style="italic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fo:background-color="#e6e6e6" style:font-name-asian="Times New Roman" style:font-name-complex="Times New Roman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#e6e6e6" style:font-name-asian="Times New Roman" style:font-name-complex="Times New Roman"/>
    </style:style>
    <style:style style:name="P54" style:family="paragraph" style:parent-style-name="Standard" style:list-style-name="L1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</style:style>
    <style:style style:name="P55" style:family="paragraph" style:parent-style-name="Standard" style:list-style-name="L2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</style:style>
    <style:style style:name="P56" style:family="paragraph" style:parent-style-name="Standard" style:list-style-name="L3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</style:style>
    <style:style style:name="P57" style:family="paragraph" style:parent-style-name="Standard" style:list-style-name="L4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</style:style>
    <style:style style:name="P59" style:family="paragraph" style:parent-style-name="Standard" style:list-style-name="L11">
      <style:paragraph-properties fo:margin-left="0.365cm" fo:margin-right="0cm" fo:line-height="150%" fo:text-align="justify" style:justify-single-word="false" fo:text-indent="-0.365cm" style:auto-text-indent="false"/>
    </style:style>
    <style:style style:name="P60" style:family="paragraph" style:parent-style-name="Standard" style:list-style-name="L1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1" style:family="paragraph" style:parent-style-name="Standard" style:list-style-name="L8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2" style:family="paragraph" style:parent-style-name="Standard" style:list-style-name="L9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3" style:family="paragraph" style:parent-style-name="Standard" style:list-style-name="L10">
      <style:paragraph-properties fo:margin-left="0.365cm" fo:margin-right="0cm" fo:line-height="150%" fo:text-align="justify" style:justify-single-word="false" fo:text-indent="-0.365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4" style:family="paragraph" style:parent-style-name="Standard" style:list-style-name="L12">
      <style:paragraph-properties fo:margin-left="0.365cm" fo:margin-right="0cm" fo:line-height="150%" fo:text-align="justify" style:justify-single-word="false" fo:text-indent="-0.365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5" style:family="paragraph" style:parent-style-name="Standard" style:list-style-name="L15">
      <style:paragraph-properties fo:margin-left="0.365cm" fo:margin-right="0cm" fo:line-height="150%" fo:text-align="justify" style:justify-single-word="false" fo:text-indent="-0.365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6" style:family="paragraph" style:parent-style-name="Standard" style:list-style-name="L8">
      <style:paragraph-properties fo:margin-left="0.365cm" fo:margin-right="0cm" fo:line-height="150%" fo:text-align="start" style:justify-single-word="false" fo:text-indent="-0.365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67" style:family="paragraph" style:parent-style-name="Standard" style:list-style-name="L11">
      <style:paragraph-properties fo:margin-left="0.365cm" fo:margin-right="0cm" fo:line-height="150%" fo:text-align="start" style:justify-single-word="false" fo:text-indent="-0.365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68" style:family="paragraph" style:parent-style-name="Standard" style:list-style-name="L1">
      <style:paragraph-properties fo:margin-left="0.866cm" fo:margin-right="0cm" fo:line-height="150%" fo:text-align="start" style:justify-single-word="false" fo:text-indent="-0.365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70" style:family="paragraph" style:parent-style-name="Standard" style:list-style-name="L6">
      <style:paragraph-properties fo:margin-left="0.116cm" fo:margin-right="0cm" fo:line-height="150%" fo:text-align="start" style:justify-single-word="false" fo:text-indent="-0.116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71" style:family="paragraph" style:parent-style-name="Standard" style:list-style-name="L7">
      <style:paragraph-properties fo:margin-left="0.116cm" fo:margin-right="0cm" fo:line-height="150%" fo:text-align="start" style:justify-single-word="false" fo:text-indent="-0.116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72" style:family="paragraph" style:parent-style-name="Standard" style:list-style-name="L16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 style:list-style-name="L18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 style:list-style-name="L13">
      <style:paragraph-properties fo:margin-left="0.115cm" fo:margin-right="0cm" fo:line-height="150%" fo:text-align="justify" style:justify-single-word="false" fo:text-indent="-0.115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75" style:family="paragraph" style:parent-style-name="Standard" style:list-style-name="L14">
      <style:paragraph-properties fo:margin-left="0.115cm" fo:margin-right="0cm" fo:line-height="150%" fo:text-align="justify" style:justify-single-word="false" fo:text-indent="-0.115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1cm" fo:margin-right="0cm" fo:line-height="150%" fo:text-align="justify" style:justify-single-word="false" fo:text-indent="0.005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78" style:family="paragraph" style:parent-style-name="Standard" style:list-style-name="L17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 style:list-style-name="L19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1.5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.5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.5pt" fo:font-style="italic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.5pt" fo:font-style="italic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#e6e6e6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#e6e6e6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1pt" fo:font-style="italic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text-position="super 58%" style:font-name="Times New Roman" fo:font-size="11.5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text-position="super 58%" style:font-name="Times New Roman" fo:font-size="11pt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2pt" fo:font-weight="bold" fo:background-color="#e6e6e6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fo:font-weight="normal" fo:background-color="#e6e6e6" loext:char-shading-value="0" style:font-name-asian="Times New Roman" style:font-name-complex="Times New Roman"/>
    </style:style>
    <style:style style:name="T15" style:family="text">
      <style:text-properties fo:font-style="italic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do SWZ </text:p>
      <text:p text:style-name="P5">FORMULARZ OFERTY</text:p>
      <text:p text:style-name="P6">Wykonawca :</text:p>
      <text:p text:style-name="P9">Zarejestrowana nazwa Wykonawcy: ................................................................................................</text:p>
      <text:p text:style-name="P9">Zarejestrowany adres Wykonawcy : ................................................................................................</text:p>
      <text:p text:style-name="P9">Adres do korespondencji:..................................................................................................................</text:p>
      <text:p text:style-name="P9">Numer telefonu :...............................................................................................................................</text:p>
      <text:p text:style-name="P9">Adres poczty elektronicznej: ...........................................................................................................</text:p>
      <text:p text:style-name="P9">NIP/REGON.....................................................................................................................................</text:p>
      <text:p text:style-name="P9">Numer rachunku bankowego, na które należy zwrócić wadium (jeżeli dotyczy): </text:p>
      <text:p text:style-name="P9">...........................................................................................................................................................</text:p>
      <text:p text:style-name="P9">jeżeli wadium wniesiono w pieniądzu</text:p>
      <text:p text:style-name="P9">..........................................................................................................................................................</text:p>
      <text:p text:style-name="P9">(adres e-mail wystawiającego gwarancję, na który należy zwolnić gwarancję wadialną)</text:p>
      <text:p text:style-name="P13"/>
      <text:p text:style-name="P2"><text:span text:style-name="T2">Nawiązując do ogłoszenia postępowania o udzielenie zamówienia publicznego w trybie podstawowym na zadanie pn</text:span><text:span text:style-name="T1">. „Udzielenie i obsługa kredytu długoterminowego na pokrycie planowanego deficytu budżetu Gminy Czajków w wysokości 4 000 000,00 zł” </text:span><text:span text:style-name="T2">oferuję realizację przedmiotu zamówienia zgodnie z wymogami określonymi w SWZ, jak w Załączniku nr 1 do SWZ za cenę: <text:s/></text:span></text:p>
      <text:p text:style-name="P13"/>
      <text:p text:style-name="P3"><text:span text:style-name="T13">1) Cena oferty brutto (koszt kredytu)</text:span><text:span text:style-name="T14">: ........................................................................... PLN, </text:span></text:p>
      <text:p text:style-name="P53">(słownie brutto: .................................................................................................................... zł)</text:p>
      <text:p text:style-name="P18"/>
      <text:p text:style-name="P52">Proponowana marża kredytu: ………….….. %</text:p>
      <text:p text:style-name="P2"><text:span text:style-name="T14">Stawka WIBOR 3M przyjęta do obliczenia kredytu </text:span><text:span text:style-name="T5">– ………………</text:span><text:span text:style-name="T7"> %,</text:span></text:p>
      <text:p text:style-name="P15"/>
      <text:p text:style-name="P1"><text:span text:style-name="T13">2) Termin wypłaty transzy kredytu</text:span><text:span text:style-name="T14">: ………..….. </text:span><text:span text:style-name="T13">dni robocze.</text:span><text:span text:style-name="T14"> </text:span></text:p>
      <text:p text:style-name="P13"/>
      <text:list xml:id="list1311511662" text:style-name="L1">
        <text:list-item>
          <text:p text:style-name="P60">Oferuję realizację przedmiotu zamówienia na warunkach zapisanych w SWZ.</text:p>
        </text:list-item>
        <text:list-item>
          <text:p text:style-name="P60">Oświadczam, że uważam się za związanego niniejszą ofertą na czas wskazany w SWZ.</text:p>
        </text:list-item>
        <text:list-item>
          <text:p text:style-name="P54"><text:span text:style-name="T1">Oświadczam,</text:span><text:span text:style-name="T2"> </text:span><text:span text:style-name="T1">że wykonam przedmiot zamówienia siłami własnymi/ część prac zamierzam powierzyć podwykonawcom*</text:span><text:span text:style-name="T2">, w tym:</text:span></text:p>
        </text:list-item>
        <text:list-item>
          <text:p text:style-name="P68">zakres powierzonych prac …………………………………………………………………………….……</text:p>
        </text:list-item>
        <text:list-item>
          <text:p text:style-name="P68">nazwa (firma) podwykonawcy ……………………………………………………………………………**</text:p>
        </text:list-item>
      </text:list>
      <text:p text:style-name="P14"/>
      <text:list xml:id="list329958753" text:style-name="L2">
        <text:list-item>
          <text:p text:style-name="P55"><text:soft-page-break/><text:span text:style-name="T1">Oświadczam, że podpisuję niniejszą ofertę, jako osoba do tego upoważniona</text:span><text:span text:style-name="T2"> na podstawie załączonego: pełnomocnictwa / odpisu z centralnej ewidencji i informacji o działalności gospodarczej/ odpisu z Krajowego Rejestru Sądowego </text:span><text:span text:style-name="T1">*</text:span></text:p>
        </text:list-item>
      </text:list>
      <text:p text:style-name="P16"/>
      <text:list xml:id="list3888427451" text:style-name="L3">
        <text:list-item>
          <text:p text:style-name="P56"><text:span text:style-name="T1">Oświadczam, że w niniejszym postępowaniu o udzielenie zamówienia publicznego występuję jako</text:span><text:span text:style-name="T2">: osoba fizyczna/ osoba prawna/ jednostka organizacyjna nieposiadająca osobowości prawnej/ podmiot występujący wspólnie (konsorcjum, spółka cywilna)</text:span><text:span text:style-name="T1">*</text:span><text:span text:style-name="T2">.</text:span></text:p>
        </text:list-item>
      </text:list>
      <text:p text:style-name="P16"/>
      <text:list xml:id="list1332490783" text:style-name="L4">
        <text:list-item>
          <text:p text:style-name="P57"><text:span text:style-name="T1">Zastrzegam / nie zastrzegam</text:span><text:span text:style-name="T2"> w trybie art. 18 ust. 3 ustawy z dnia 11 września 2019 r. zamówień publicznych (Dz. U. 2021, poz. 1129 z późn. zm.) w odniesieniu do poniższych informacji zawartych ofercie, stanowiących </text:span><text:span text:style-name="T1">tajemnicę przedsiębiorstwa</text:span><text:span text:style-name="T2"> w rozumieniu przepisów o zwalczaniu nieuczciwej konkurencji, iż nie mogą być one udostępniane:</text:span></text:p>
        </text:list-item>
      </text:list>
      <text:p text:style-name="P20">………………………………………………………………………………………………</text:p>
      <text:p text:style-name="P20">(w przypadku zastrzeżenia w ofercie informacji należy wymienić informacje zastrzeżone stanowiące tajemnicę przedsiębiorstwa oraz zabezpieczyć je zgodnie z postanowieniami niniejszej SWZ a także wykazać, że zastrzeżone informacje stanowią tajemnicę przedsiębiorstwa).</text:p>
      <text:p text:style-name="P21"/>
      <text:list xml:id="list1043836277" text:style-name="L5">
        <text:list-item>
          <text:p text:style-name="P58"><text:span text:style-name="T1">Oświadczam, iż </text:span><text:span text:style-name="T8">prowadzę działalność jako małe / średnie przedsiębiorstwo TAK </text:span><text:span text:style-name="T1">/ NIE*</text:span><text:span text:style-name="T2"> </text:span><text:span text:style-name="T11">1</text:span></text:p>
        </text:list-item>
      </text:list>
      <text:p text:style-name="P13"/>
      <text:p text:style-name="P50">* <text:s text:c="2"/>niepotrzebne skreślić,</text:p>
      <text:p text:style-name="P50">** wypełnić jeżeli dotyczy</text:p>
      <text:p text:style-name="P2"><text:span text:style-name="T12">1 </text:span><text:span text:style-name="T9">– Mikroprzedsiębiorstwa oraz małe i średnie przedsiębiorstwa (MŚP): przedsiębiorstwa, które zatrudniają mniej niż 250 pracowników i których roczny obrót nie przekracza 50 milionów euro, a/lub całkowity bilans roczny nie przekracza 43 milionów euro.</text:span></text:p>
      <text:p text:style-name="P13"/>
      <text:p text:style-name="P6">Uprawniony do składania oświadczeń woli <text:line-break/>w imieniu Wykonawcy:</text:p>
      <text:p text:style-name="P11">(dalej podpis osoby upoważnionej)</text:p>
      <text:p text:style-name="P13"/>
      <text:p text:style-name="P9">........................................................</text:p>
      <text:p text:style-name="P9"><text:s text:c="8"/></text:p>
      <text:p text:style-name="P11">Data : .............................................</text:p>
      <text:p text:style-name="P29"/>
      <text:p text:style-name="P38"/>
      <text:p text:style-name="P38"/>
      <text:p text:style-name="P38"/>
      <text:p text:style-name="P38"><text:soft-page-break/>Załącznik nr 2 do SWZ</text:p>
      <text:p text:style-name="P17"/>
      <text:p text:style-name="P5">Oświadczenie Wykonawcy o spełnianiu warunków oraz niepodleganiu wykluczeniu</text:p>
      <text:p text:style-name="P17"/>
      <text:p text:style-name="P2"><text:span text:style-name="T2">składane na podstawie art. 125 ust. 1 ustawy z dnia 11 września 2019 r. Prawo zamówień publicznych na potrzeby postępowania o udzielenie zamówienia publicznego pn. </text:span><text:span text:style-name="T1">„Udzielenie <text:line-break/>i obsługa kredytu długoterminowego na pokrycie planowanego deficytu budżetu Gminy Czajków w wysokości 4 000 000,00 zł”</text:span><text:span text:style-name="T2">, prowadzonego przez Gminę Czajków, dotyczące:</text:span></text:p>
      <text:p text:style-name="P13"/>
      <text:list xml:id="list1066759786" text:style-name="L6">
        <text:list-item>
          <text:p text:style-name="P70">SPEŁNIANIA WARUNKÓW UDZIAŁU W POSTĘPOWANIU </text:p>
        </text:list-item>
      </text:list>
      <text:p text:style-name="P30"/>
      <text:p text:style-name="P10">Oświadczam, że Wykonawca spełnia warunki udziału w postępowaniu określone przez Zamawiającego w rozdział VIII ust. 2 Specyfikacji Warunków Zamówienia </text:p>
      <text:p text:style-name="P15"/>
      <text:p text:style-name="P11">Data <text:s text:c="77"/>Podpis osoby upoważnionej:</text:p>
      <text:p text:style-name="P6"><text:s/></text:p>
      <text:p text:style-name="P13"/>
      <text:p text:style-name="P6">……………… <text:s text:c="60"/>…………………………………………….</text:p>
      <text:p text:style-name="P13"/>
      <text:list xml:id="list1420577698" text:style-name="L7">
        <text:list-item>
          <text:p text:style-name="P71">PRZESŁANEK WYKLUCZENIA Z POSTĘPOWANIA</text:p>
        </text:list-item>
      </text:list>
      <text:p text:style-name="P13"/>
      <text:p text:style-name="P10">Oświadczam, że nie podlegam wykluczeniu z postępowania na podstawie art. 108 ust. 1 ustawy p.z.p. <text:s/></text:p>
      <text:p text:style-name="P10">Oświadczam, że nie podlegam wykluczeniu z postępowania na podstawie art. 109 ust. 1 ustawy p.z.p., w zakresie jakim Zamawiający wymagał. <text:s/></text:p>
      <text:p text:style-name="P15"/>
      <text:p text:style-name="P11">Data <text:s text:c="77"/>Podpis osoby upoważnionej:</text:p>
      <text:p text:style-name="P6"><text:s/></text:p>
      <text:p text:style-name="P13"/>
      <text:p text:style-name="P6">……………… <text:s text:c="61"/>…………………………………………….</text:p>
      <text:p text:style-name="P13"/>
      <text:p text:style-name="P29"/>
      <text:p text:style-name="P29"/>
      <text:p text:style-name="P2"><text:span text:style-name="T1">Oświadczam*, że zachodzą w stosunku do mnie podstawy wykluczenia z postępowania na podstawie art. ……….... ustawy p.z.p. </text:span><text:span text:style-name="T2">(podać mającą zastosowanie podstawę wykluczenia spośród wymienionych w art. 108 ust. 1 pkt. 1, 2, 5 lub art. 109 ust. 1 pkt 4, 5, 7. Jednocześnie oświadczam, że w związku z ww. okolicznością, na podstawie art. 110 ust. 2 ustawy p.z.p podjąłem następujące środki </text:span><text:soft-page-break/><text:span text:style-name="T2">naprawcze ……………..……………………………………………</text:span></text:p>
      <text:p text:style-name="P10">………………..……………………………………………………………………………………</text:p>
      <text:p text:style-name="P10">….…………………………………………………………………………………………………</text:p>
      <text:p text:style-name="P13"/>
      <text:p text:style-name="P11">Data <text:s text:c="77"/>Podpis osoby upoważnionej:</text:p>
      <text:p text:style-name="P6"><text:s/></text:p>
      <text:p text:style-name="P13"/>
      <text:p text:style-name="P6">……………… <text:s text:c="61"/>…………………………………………….</text:p>
      <text:p text:style-name="P13"/>
      <text:p text:style-name="P6">* wskazać jeżeli dotyczy</text:p>
      <text:p text:style-name="P15"/>
      <text:p text:style-name="P15"/>
      <text:p text:style-name="P2"><text:span text:style-name="T1">Dostępność dokumentu z właściwego rejestru lub centralnej ewidencji i informacji o działalności gospodarczej (KRS, CEIDG), w formie elektronicznej pod adresem internetowym. Link do strony</text:span><text:span text:style-name="T2">: http://............................................................................................</text:span></text:p>
      <text:p text:style-name="P13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<text:s text:c="9"/></text:p>
      <text:p text:style-name="P11">Data <text:s text:c="77"/>Podpis osoby upoważnionej:</text:p>
      <text:p text:style-name="P6"><text:s/></text:p>
      <text:p text:style-name="P13"/>
      <text:p text:style-name="P6">……………… <text:s text:c="61"/>…………………………………………….</text:p>
      <text:p text:style-name="P13"/>
      <text:p text:style-name="P2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ałącznik nr 3 do SWZ</text:p>
      <text:p text:style-name="P17"/>
      <text:p text:style-name="P5">Oświadczenie Wykonawcy</text:p>
      <text:p text:style-name="P17"/>
      <text:p text:style-name="P7">potwierdzające aktualność informacji zawartych w oświadczeniu wstępnym, o którym mowa <text:line-break/>w art. 125 ust. 1 ustawy z dnia 11 września 2019 r. Prawo zamówień publicznych </text:p>
      <text:p text:style-name="P13"/>
      <text:p text:style-name="P2"><text:span text:style-name="T2">Niniejszym potwierdzam aktualność informacji zawartych w oświadczeniu wstępnym złożonym w postępowaniu o udzielenie zamówienia publicznego, pn.: </text:span><text:span text:style-name="T1">„Udzielenie i obsługa kredytu długoterminowego na pokrycie planowanego deficytu budżetu Gminy Czajków w wysokości 4 000 000,00 zł”</text:span><text:span text:style-name="T2">, na podstawie w art. 125 ust. 1 ustawy p.z.p., w zakresie braku podstaw wykluczenia z postępowania na podstawie art. 108 ust. 1 pkt 3, 4, 5 i 6 i art. 109 ust. 1 pkt 4, 5 i 7 ustawy p.z.p., t. j.:</text:span></text:p>
      <text:list xml:id="list2424425302" text:style-name="L8">
        <text:list-item>
          <text:p text:style-name="P66">Wobec podmiotu, który reprezentuję/emy:</text:p>
        </text:list-item>
        <text:list-item>
          <text:p text:style-name="P61">nie wydano prawomocnego wyroku sądu lub ostatecznej decyzji administracyjnej o zaleganiu z uiszczaniem podatków, opłat lub składek na ubezpieczenia społeczne lub zdrowotne *</text:p>
        </text:list-item>
      </text:list>
      <text:p text:style-name="P32">lub</text:p>
      <text:list xml:id="list1072559804" text:style-name="L9">
        <text:list-item>
          <text:p text:style-name="P62">wydano wyrok lub decyzję, o której mowa w pkt 1, ale przed upływem terminu składania ofert dokonano płatności należnych podatków, opłat lub składek na ubezpieczenie społeczne lub zdrowotne wraz z odsetkami lub grzywnami *</text:p>
        </text:list-item>
      </text:list>
      <text:p text:style-name="P32">lub</text:p>
      <text:list xml:id="list853505233" text:style-name="L10">
        <text:list-item>
          <text:p text:style-name="P63">wydano wyrok lub decyzję, o której mowa w pkt 1, ale zawarto wiążące porozumienie <text:line-break/>w sprawie spłaty zaległych podatków, opłat lub składek na ubezpieczenia społeczne lub zdrowotne *</text:p>
        </text:list-item>
        <text:list-item>
          <text:p text:style-name="P63">prawomocnie nie orzeczono tytułem środka zapobiegawczego zakazu ubiegania się o zamówienia publiczne,</text:p>
        </text:list-item>
      </text:list>
      <text:p text:style-name="P13"/>
      <text:list xml:id="list3083323990" text:style-name="L11">
        <text:list-item>
          <text:p text:style-name="P67">Podmiot, który reprezentuję/emy: </text:p>
        </text:list-item>
        <text:list-item>
          <text:p text:style-name="P59"><text:span text:style-name="T2">zawarł z innymi Wykonawcami porozumienie mające na celu zakłócenie konkurencji, <text:line-break/>w szczególności jeżeli należąc do tej samej grupy kapitałowej w rozumieniu ustawy z dnia 16 lutego 2007 r. o ochronie konkurencji i konsumentów, złożyli odrębne oferty –</text:span><text:span text:style-name="T1"> TAK / NIE *</text:span></text:p>
        </text:list-item>
      </text:list>
      <text:p text:style-name="P13"/>
      <text:p text:style-name="P1"><text:span text:style-name="T2">Jeżeli </text:span><text:span text:style-name="T1">TAK</text:span><text:span text:style-name="T2">, proszę podać szczegółowe informacje na ten temat :</text:span></text:p>
      <text:p text:style-name="P13"/>
      <text:p text:style-name="P9">………………………………………………………………………………………………………………………………………………………………….…………………………………..…</text:p>
      <text:p text:style-name="P13"/>
      <text:list xml:id="list573327870" text:style-name="L12">
        <text:list-item>
          <text:p text:style-name="P64"><text:soft-page-break/>sam, lub z innym podmiotem należącym do tej samej grypy kapitałowej w rozumieniu ustawy z dnia 16 lutego 2007 r. o ochronie konkurencji i konsumentów, doradzał lub w inny sposób był zaangażowany, w przygotowanie postępowania o udzielenie tego zamówienia w wyniku, którego doszło do zakłócenia konkurencji - TAK / NIE *</text:p>
        </text:list-item>
      </text:list>
      <text:p text:style-name="P13"/>
      <text:p text:style-name="P1"><text:span text:style-name="T2">Jeżeli </text:span><text:span text:style-name="T1">TAK</text:span><text:span text:style-name="T2">, proszę podać szczegółowe informacje na ten temat :</text:span></text:p>
      <text:p text:style-name="P13"/>
      <text:p text:style-name="P9">………………………………………………………………………………………………………………………………………………………………………………………………………….</text:p>
      <text:p text:style-name="P13"/>
      <text:p text:style-name="P6">* niewłaściwe skreślić</text:p>
      <text:p text:style-name="P13"/>
      <text:p text:style-name="P11">Data <text:s text:c="77"/>Podpis osoby upoważnionej:</text:p>
      <text:p text:style-name="P6"><text:s/></text:p>
      <text:p text:style-name="P6">……………… <text:s text:c="61"/>…………………………………………….</text:p>
      <text:p text:style-name="P13"/>
      <text:p text:style-name="P13"/>
      <text:p text:style-name="P13"/>
      <text:p text:style-name="P2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ałącznik nr 4 do SWZ</text:p>
      <text:p text:style-name="P17"/>
      <text:p text:style-name="P5">Oświadczenie podmiotu, na zasoby którego powołuje się Wykonawca</text:p>
      <text:p text:style-name="P15"/>
      <text:p text:style-name="P7">Dane podmiotu na zasoby, którego powołuje się 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azwa podmiotu na zasoby, którego powołuje się Wykonawca</text:p>
          </table:table-cell>
          <table:table-cell table:style-name="Tabela1.B1" office:value-type="string">
            <text:p text:style-name="P12">Adres</text:p>
          </table:table-cell>
          <table:table-cell table:style-name="Tabela1.C1" office:value-type="string">
            <text:p text:style-name="P12">NIP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33"/>
          </table:table-cell>
          <table:table-cell table:style-name="Tabela1.B3" office:value-type="string">
            <text:p text:style-name="P33"/>
          </table:table-cell>
          <table:table-cell table:style-name="Tabela1.C3" office:value-type="string">
            <text:p text:style-name="P33"/>
          </table:table-cell>
        </table:table-row>
        <table:table-row>
          <table:table-cell table:style-name="Tabela1.A4" office:value-type="string">
            <text:p text:style-name="P33"/>
          </table:table-cell>
          <table:table-cell table:style-name="Tabela1.B4" office:value-type="string">
            <text:p text:style-name="P33"/>
          </table:table-cell>
          <table:table-cell table:style-name="Tabela1.C4" office:value-type="string">
            <text:p text:style-name="P33"/>
          </table:table-cell>
        </table:table-row>
      </table:table>
      <text:p text:style-name="P7"><text:tab/><text:tab/></text:p>
      <text:p text:style-name="P2"><text:span text:style-name="T2">Oświadczenie składane na podstawie art. 125 ust. 1 ustawy z dnia 11 września 2019 r. Prawo zamówień publicznych na potrzeby postępowania o udzielenie zamówienia publicznego pn. </text:span><text:span text:style-name="T1">„Udzielenie i obsługa kredytu długoterminowego na pokrycie planowanego deficytu budżetu Gminy Czajków w wysokości 4 000 000,00 zł”</text:span><text:span text:style-name="T2">, prowadzonego przez Gminę Czajków, dotyczące:</text:span></text:p>
      <text:p text:style-name="P15"/>
      <text:list xml:id="list2473121034" text:style-name="L13">
        <text:list-item>
          <text:p text:style-name="P74">spełniania warunków udziału w postępowaniu określone przez Zamawiającego <text:line-break/>w Specyfikacji Warunków Zamówienia</text:p>
        </text:list-item>
      </text:list>
      <text:p text:style-name="P76">Oświadczam, że spełniam warunki udziału w postępowaniu określone przez Zamawiającego <text:line-break/>w Specyfikacji Warunków Zamówienia i ogłoszeniu </text:p>
      <text:p text:style-name="P34"/>
      <text:p text:style-name="P22"><text:span text:style-name="T3">Data <text:s text:c="3"/>………………</text:span><text:span text:style-name="T4"> <text:s text:c="2"/></text:span><text:span text:style-name="T3"><text:s text:c="21"/><text:tab/>Podpis osoby upoważnionej do podpisania niniejszego oświadczenia w imieniu podmiotu na zasoby, którego <text:s/>powołuje się Wykonawca :</text:span></text:p>
      <text:p text:style-name="P8"><text:s/></text:p>
      <text:p text:style-name="P19"/>
      <text:p text:style-name="P35">…………………………………………….</text:p>
      <text:p text:style-name="P15"/>
      <text:list xml:id="list1299345155" text:style-name="L14">
        <text:list-item>
          <text:p text:style-name="P75">przesłanek wykluczenia </text:p>
        </text:list-item>
      </text:list>
      <text:p text:style-name="P20">Oświadczam, że nie podlegam wykluczeniu z postępowania na podstawie art. 108 ust. 1 ustawy p. z. p. i art. 109 ust. 1 ustawy p.z.p., w zakresie jakim Zamawiający wymagał. <text:s/></text:p>
      <text:p text:style-name="P13"/>
      <text:p text:style-name="P22"><text:span text:style-name="T3">Data <text:s text:c="3"/>……………… </text:span><text:span text:style-name="T4"><text:s text:c="2"/></text:span><text:span text:style-name="T3"><text:s text:c="21"/><text:tab/>Podpis osoby upoważnionej do podpisania niniejszego <text:s text:c="3"/>oświadczenia w imieniu podmiotu na zasoby, którego <text:s/>powołuje się Wykonawca :</text:span></text:p>
      <text:p text:style-name="P23"><text:s/></text:p>
      <text:p text:style-name="P24"/>
      <text:p text:style-name="P36">…………………………………………….</text:p>
      <text:p text:style-name="P7">Wykazanie przez podmiot na zasoby, którego powołuje się wykonawca, że podjęte przez niego <text:soft-page-break/>czynności są wystarczające do wykazania jego rzetelności w sytuacji, gdy podmiot na zasoby, którego powołuje się wykonawca podlega wykluczeniu na podstawie art. 108 ust. 1 pkt 1, 2 i 5 ustawy p.z.p. o braku podstaw wykluczenia z postępowania:</text:p>
      <text:p text:style-name="P13"/>
      <text:p text:style-name="P10">Oświadczam, że w stosunku do mnie zachodzą podstawy wykluczenia z postępowania na podstawie art. …………. ustawy p.z.p. (podać mającą zastosowanie podstawę wykluczenia spośród wymienionych w art. 108 ust. 1 pkt. 1, 2 i 5 ustawy p.z.p. lub art. 109 ust. 1 ustawy p.z.p., <text:line-break/>w zakresie jakim Zamawiający wymagał.)</text:p>
      <text:p text:style-name="P13"/>
      <text:p text:style-name="P10">Jednocześnie oświadczam, że w związku z tym, iż podlegam wykluczeniu na podstawie ww. artykułu, to zgodnie z dyspozycją art. 110 ust. 2 ustawy p.z.p. przedstawiam następujące dowody na to, że podjęte przeze mnie środki są wystarczające do wykazania mojej rzetelności:</text:p>
      <text:p text:style-name="P9">1.<text:tab/>………………………………………………………………………………………….,</text:p>
      <text:p text:style-name="P9">2.<text:tab/>…………………………………………………………………………………………., </text:p>
      <text:p text:style-name="P9">(należy podać dowody, że podjęte środki są wystarczające do wykazania rzetelności podmiotu na zasoby, którego powołuje się Wykonawca)</text:p>
      <text:p text:style-name="P13"/>
      <text:p text:style-name="P25"><text:span text:style-name="T3">Data <text:s text:c="3"/>………………</text:span><text:span text:style-name="T4"><text:tab/></text:span><text:span text:style-name="T3">Podpis osoby upoważnionej do podpisania niniejszego oświadczenia w imieniu podmiotu na zasoby, którego <text:s/>powołuje się Wykonawca :</text:span></text:p>
      <text:p text:style-name="P26"><text:s/></text:p>
      <text:p text:style-name="P27"/>
      <text:p text:style-name="P37">…………………………………………….</text:p>
      <text:p text:style-name="P2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Załącznik nr 5 do SWZ</text:p>
      <text:p text:style-name="P17"/>
      <text:p text:style-name="P5">Zobowiązanie</text:p>
      <text:p text:style-name="P1"><text:span text:style-name="T1">od oddania do dyspozycji Wykonawcy niezbędnych zasobów na potrzeby realizacji zamówienia w imieniu ……………………………………………………… </text:span><text:span text:style-name="T2">(wpisać nazwę i adres podmiotu)</text:span><text:span text:style-name="T1"> </text:span><text:span text:style-name="T2">zobowiązuję się do oddania swoich zasobów przy wykonaniu zamówienia pn.:</text:span><text:span text:style-name="T1"> „Udzielenie i obsługa kredytu długoterminowego na pokrycie planowanego deficytu budżetu Gminy Czajków w wysokości 4 000 000,00 zł” </text:span></text:p>
      <text:p text:style-name="P13"/>
      <text:p text:style-name="P6">……………………….…………………………….. </text:p>
      <text:p text:style-name="P49">(nazwa i adres Wykonawcy, któremu udostępniane są zasoby)</text:p>
      <text:p text:style-name="P10">Oświadczam, iż :</text:p>
      <text:list xml:id="list4872893" text:style-name="L15">
        <text:list-item>
          <text:p text:style-name="P65">udostępniam Wykonawcy nasze zasoby w zakresie: ………………………………………</text:p>
        </text:list-item>
      </text:list>
      <text:p text:style-name="P10">….………………………………………………………...………………………………………..</text:p>
      <text:p text:style-name="P46">określenie zasobu – sytuacja finansowa lub ekonomiczna, zdolność techniczna i zawodowa (wiedza i doświadczenie), osoby (potencjał kadrowy) </text:p>
      <text:p text:style-name="P15"/>
      <text:p text:style-name="P10">obejmującym:………………………………………………………………………..……………….………………..………………………………………………………………………………..</text:p>
      <text:p text:style-name="P46">(należy podać informacje umożliwiające ocenę spełnienia warunków, określonych w SWZ, przez udostępniane zasoby) </text:p>
      <text:p text:style-name="P15"/>
      <text:p text:style-name="P10">b) sposób wykorzystania udostępnionych przeze mnie zasobów przy wykonywaniu zamówienia publicznego będzie następujący: …………………………………………………………………</text:p>
      <text:p text:style-name="P10">………………………………………….…………………………………………………………</text:p>
      <text:p text:style-name="P15"/>
      <text:p text:style-name="P10">c) zakres i okres mojego udziału przy wykonywaniu zamówienia publicznego będzie następujący: </text:p>
      <text:p text:style-name="P10">……………………………………………………………………………………...………………</text:p>
      <text:p text:style-name="P15"/>
      <text:p text:style-name="P11">Data <text:s text:c="77"/>Podpis osoby upoważnionej:</text:p>
      <text:p text:style-name="P6"><text:s/></text:p>
      <text:p text:style-name="P9">……………… <text:s text:c="61"/>…………………………………………….</text:p>
      <text:p text:style-name="P29"/>
      <text:p text:style-name="P38"/>
      <text:p text:style-name="P38"/>
      <text:p text:style-name="P38"/>
      <text:p text:style-name="P38"/>
      <text:p text:style-name="P38"/>
      <text:p text:style-name="P38"><text:soft-page-break/>Załącznik nr 6 do SWZ</text:p>
      <text:p text:style-name="P17"/>
      <text:p text:style-name="P43">Oświadczenie o podziale obowiązków w trakcie realizacji zamówienia</text:p>
      <text:p text:style-name="P47">(dotyczy podmiotów wspólnie ubiegających się o udzielenie zamówienia)</text:p>
      <text:p text:style-name="P17"/>
      <text:p text:style-name="P77">Zgodnie z obowiązkiem wynikającym z art. 117 ust. 4 ustawy p.z.p., jako wykonawcy składający ofertę wspólną (konsorcjum*/ spółka cywilna*) w składzie: 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B1" office:value-type="string">
            <text:p text:style-name="P12">Nazwa(y) Wykonawcy(ów)</text:p>
          </table:table-cell>
          <table:table-cell table:style-name="Tabela2.C1" office:value-type="string">
            <text:p text:style-name="P12">Adres(y) Wykonawcy(ów)</text:p>
          </table:table-cell>
          <table:table-cell table:style-name="Tabela2.D1" office:value-type="string">
            <text:p text:style-name="P12">NIP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9"/>
            <text:p text:style-name="P19"/>
          </table:table-cell>
          <table:table-cell table:style-name="Tabela2.C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19"/>
          </table:table-cell>
          <table:table-cell table:style-name="Tabela2.B3" office:value-type="string">
            <text:p text:style-name="P19"/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</table:table>
      <text:p text:style-name="P19"/>
      <text:p text:style-name="P4"><text:span text:style-name="T2">oświadczam(-y), że przystępując do postępowania o udzielenie zamówienia publicznego na zadanie pn.:</text:span><text:span text:style-name="T1"> „Udzielenie i obsługa kredytu długoterminowego na pokrycie planowanego deficytu budżetu Gminy Czajków w wysokości 4 000 000,00 zł” </text:span><text:span text:style-name="T2">wyszczególnione poniżej dostawy/usługi zostaną zrealizowane przez wskazanych wykonawców: </text:span></text:p>
      <text:p text:style-name="P18"/>
      <text:list xml:id="list2332040123" text:style-name="L16">
        <text:list-item>
          <text:p text:style-name="P72"><text:span text:style-name="T6">Wykonawca ……………………………………………………………….……. </text:span><text:span text:style-name="T9">(</text:span><text:span text:style-name="T10">wskazać nazwę wykonawcy lub wykonawców w ramach konsorcjum/ spółki cywilnej, składający ofertę</text:span><text:span text:style-name="T9">)</text:span><text:span text:style-name="T6"> wykona następujące usługi </text:span><text:span text:style-name="T10">(wskazać zakres)</text:span><text:span text:style-name="T6"> w ramach realizacji zamówienia:</text:span></text:p>
        </text:list-item>
      </text:list>
      <text:p text:style-name="P31"/>
      <text:list xml:id="list2104874431" text:style-name="L17">
        <text:list-item>
          <text:p text:style-name="P78">………………………………………….………………..</text:p>
        </text:list-item>
        <text:list-item>
          <text:p text:style-name="P78">…………………………………………………………...</text:p>
        </text:list-item>
      </text:list>
      <text:p text:style-name="P28"/>
      <text:list xml:id="list2988294593" text:style-name="L18">
        <text:list-item>
          <text:p text:style-name="P73"><text:span text:style-name="T6">Wykonawca ……………………………………………………………….……. </text:span><text:span text:style-name="T9">(</text:span><text:span text:style-name="T10">wskazać nazwę wykonawcy lub wykonawców w ramach konsorcjum/ spółki cywilnej, składający ofertę</text:span><text:span text:style-name="T9">)</text:span><text:span text:style-name="T6"> wykona następujące usługi </text:span><text:span text:style-name="T10">(wskazać zakres)</text:span><text:span text:style-name="T6"> w ramach realizacji zamówienia:</text:span></text:p>
        </text:list-item>
      </text:list>
      <text:p text:style-name="P31"/>
      <text:list xml:id="list2287468722" text:style-name="L19">
        <text:list-item>
          <text:p text:style-name="P79">…………………………………………………….……..</text:p>
        </text:list-item>
        <text:list-item>
          <text:p text:style-name="P79">…………………………………………………………...</text:p>
        </text:list-item>
      </text:list>
      <text:p text:style-name="P17"/>
      <text:p text:style-name="P1"><text:span text:style-name="T3">Data <text:s text:c="77"/>Podpis osoby upoważnionej:</text:span><text:span text:style-name="T4"> </text:span></text:p>
      <text:p text:style-name="P13"/>
      <text:p text:style-name="P9"><text:span text:style-name="T15">……………… <text:s text:c="61"/>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print-date>2022-01-31T10:19:20.476000000</meta:print-date>
    <dc:date>2022-01-31T10:21:05.822000000</dc:date>
    <meta:editing-duration>PT4M20S</meta:editing-duration>
    <meta:editing-cycles>1</meta:editing-cycles>
    <meta:document-statistic meta:table-count="2" meta:image-count="0" meta:object-count="0" meta:page-count="10" meta:paragraph-count="150" meta:word-count="1664" meta:character-count="14968" meta:non-whitespace-character-count="12372"/>
  </office:meta>
</office:document-meta>
</file>