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Times New Roman CE" fo:font-size="10pt" fo:language="pl" fo:country="PL" style:font-size-asian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Times New Roman CE" fo:font-size="10pt" fo:language="pl" fo:country="PL" fo:font-weight="normal" style:font-size-asian="10pt" style:font-weight-asian="normal"/>
    </style:style>
    <style:style style:name="P4" style:family="paragraph" style:parent-style-name="Standard">
      <style:paragraph-properties fo:orphans="0" fo:widows="0"/>
      <style:text-properties style:font-name="Times New Roman CE" fo:font-size="10pt" fo:language="pl" fo:country="PL" fo:font-weight="normal" style:font-size-asian="10pt" style:font-weight-asian="normal"/>
    </style:style>
    <style:style style:name="P5" style:family="paragraph" style:parent-style-name="Standard">
      <style:paragraph-properties fo:orphans="0" fo:widows="0"/>
      <style:text-properties style:font-name="Times New Roman CE" fo:font-size="10pt" fo:language="pl" fo:country="PL" fo:font-style="normal" fo:font-weight="normal" style:font-size-asian="10pt" style:font-style-asian="normal" style:font-weight-asian="normal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margin-top="0.494cm" fo:margin-bottom="0cm" style:contextual-spacing="false" fo:orphans="0" fo:widows="0"/>
    </style:style>
    <style:style style:name="P8" style:family="paragraph" style:parent-style-name="Standard">
      <style:paragraph-properties fo:margin-left="1.27cm" fo:margin-right="0cm" fo:text-align="justify" style:justify-single-word="false" fo:orphans="0" fo:widows="0" fo:text-indent="-0.635cm" style:auto-text-indent="false"/>
      <style:text-properties style:font-name="Times New Roman CE" fo:font-size="10pt" fo:language="pl" fo:country="PL" fo:font-weight="normal" style:font-size-asian="10pt" style:font-weight-asian="normal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Times New Roman CE" fo:font-size="10pt" fo:language="pl" fo:country="PL" style:font-size-asian="10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Times New Roman CE" fo:font-size="10pt" fo:language="pl" fo:country="PL" style:font-size-asian="10pt"/>
    </style:style>
    <style:style style:name="P11" style:family="paragraph" style:parent-style-name="Standard">
      <style:paragraph-properties fo:text-align="center" style:justify-single-word="false"/>
      <style:text-properties style:font-name="Times New Roman CE" fo:font-size="12pt" fo:language="pl" fo:country="PL" fo:font-weight="bold" style:font-size-asian="12pt" style:font-weight-asian="bold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Times New Roman CE" fo:font-size="12pt" fo:language="pl" fo:country="PL" fo:font-weight="bold" style:font-size-asian="12pt" style:font-weight-asian="bold"/>
    </style:style>
    <style:style style:name="P13" style:family="paragraph" style:parent-style-name="Standard">
      <style:paragraph-properties fo:orphans="0" fo:widows="0"/>
      <style:text-properties style:font-name="Times New Roman CE" fo:font-size="12pt" fo:language="pl" fo:country="PL" fo:font-weight="normal" style:font-size-asian="12pt" style:font-weight-asian="normal"/>
    </style:style>
    <style:style style:name="P14" style:family="paragraph" style:parent-style-name="Standard">
      <style:paragraph-properties fo:orphans="0" fo:widows="0"/>
      <style:text-properties style:font-name="Times New Roman CE" fo:font-size="12pt" fo:language="pl" fo:country="PL" fo:font-weight="normal" officeooo:paragraph-rsid="000799e1" style:font-size-asian="12pt" style:font-weight-asian="normal"/>
    </style:style>
    <style:style style:name="P15" style:family="paragraph" style:parent-style-name="Standard">
      <style:paragraph-properties fo:orphans="0" fo:widows="0"/>
      <style:text-properties style:font-name="Times New Roman CE" fo:font-size="12pt" fo:language="pl" fo:country="PL" fo:font-weight="normal" officeooo:paragraph-rsid="000836af" style:font-size-asian="12pt" style:font-weight-asian="normal"/>
    </style:style>
    <style:style style:name="P16" style:family="paragraph" style:parent-style-name="Standard">
      <style:paragraph-properties fo:text-align="justify" style:justify-single-word="false" fo:orphans="0" fo:widows="0"/>
      <style:text-properties style:font-name="Times New Roman CE" fo:font-size="12pt" fo:language="pl" fo:country="PL" fo:font-weight="normal" style:font-size-asian="12pt" style:font-weight-asian="normal"/>
    </style:style>
    <style:style style:name="P17" style:family="paragraph" style:parent-style-name="Standard">
      <style:paragraph-properties fo:text-align="justify" style:justify-single-word="false" fo:orphans="0" fo:widows="0"/>
      <style:text-properties style:font-name="Times New Roman CE" fo:font-size="12pt" fo:language="pl" fo:country="PL" fo:font-weight="normal" officeooo:paragraph-rsid="000799e1" style:font-size-asian="12pt" style:font-weight-asian="normal"/>
    </style:style>
    <style:style style:name="P18" style:family="paragraph" style:parent-style-name="Standard">
      <style:paragraph-properties fo:text-align="justify" style:justify-single-word="false" fo:orphans="0" fo:widows="0"/>
      <style:text-properties style:font-name="Times New Roman CE" fo:font-size="12pt" fo:language="pl" fo:country="PL" fo:font-weight="normal" officeooo:paragraph-rsid="000836af" style:font-size-asian="12pt" style:font-weight-asian="normal"/>
    </style:style>
    <style:style style:name="P19" style:family="paragraph" style:parent-style-name="Standard">
      <style:paragraph-properties fo:margin-left="1.27cm" fo:margin-right="0cm" fo:text-align="justify" style:justify-single-word="false" fo:orphans="0" fo:widows="0" fo:text-indent="-0.635cm" style:auto-text-indent="false">
        <style:tab-stops>
          <style:tab-stop style:position="1.27cm"/>
        </style:tab-stops>
      </style:paragraph-properties>
      <style:text-properties style:font-name="Times New Roman CE" fo:font-size="12pt" fo:language="pl" fo:country="PL" fo:font-weight="normal" style:font-size-asian="12pt" style:font-weight-asian="normal"/>
    </style:style>
    <style:style style:name="T1" style:family="text">
      <style:text-properties style:font-name="Times New Roman CE" fo:font-size="8pt" fo:language="pl" fo:country="PL" style:font-size-asian="8pt"/>
    </style:style>
    <style:style style:name="T2" style:family="text">
      <style:text-properties style:font-name="Times New Roman CE" fo:font-size="10pt" fo:language="pl" fo:country="PL" style:font-size-asian="10pt"/>
    </style:style>
    <style:style style:name="T3" style:family="text">
      <style:text-properties style:font-name="Times New Roman CE" fo:font-size="10pt" fo:language="pl" fo:country="PL" officeooo:rsid="00056e26" style:font-size-asian="10pt"/>
    </style:style>
    <style:style style:name="T4" style:family="text">
      <style:text-properties style:font-name="Times New Roman CE" fo:font-size="12pt" fo:language="pl" fo:country="PL" fo:font-weight="normal" style:font-size-asian="12pt" style:font-weight-asian="normal"/>
    </style:style>
    <style:style style:name="T5" style:family="text">
      <style:text-properties style:font-name="Times New Roman CE" fo:font-size="12pt" fo:language="pl" fo:country="PL" fo:font-style="italic" fo:font-weight="normal" style:font-size-asian="12pt" style:font-style-asian="italic" style:font-weight-asian="normal"/>
    </style:style>
    <style:style style:name="T6" style:family="text">
      <style:text-properties officeooo:rsid="00058c5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<text:s text:c="147"/></text:span><text:span text:style-name="T2">Załącznik do zarządzenia nr </text:span><text:span text:style-name="T3">47</text:span><text:span text:style-name="T2">/202</text:span><text:span text:style-name="T3">1</text:span></text:p>
      <text:p text:style-name="P9"><text:tab/><text:tab/><text:tab/><text:tab/><text:tab/> <text:s text:c="44"/>Wójta Gminy Czajków</text:p>
      <text:p text:style-name="P1"><text:span text:style-name="T2"><text:tab/><text:tab/><text:tab/><text:tab/> <text:s text:c="36"/>z dnia 2</text:span><text:span text:style-name="T3">1</text:span><text:span text:style-name="T2"> października 202</text:span><text:span text:style-name="T3">1</text:span><text:span text:style-name="T2"> roku</text:span></text:p>
      <text:p text:style-name="P2"/>
      <text:p text:style-name="P2"/>
      <text:p text:style-name="P12">FORMULARZ ZGŁOSZENIA OPINII </text:p>
      <text:p text:style-name="P11">w sprawie projektu program współpracy Gminy Czajków z organizacjami pozarządowymi oraz innymi podmiotami prowadzącymi <text:s/>działalność </text:p>
      <text:p text:style-name="P11">pożytku publicznego na 202<text:span text:style-name="T6">2</text:span> rok.</text:p>
      <text:p text:style-name="P3"/>
      <text:p text:style-name="P4"/>
      <text:p text:style-name="P13">1. Nazwa wnioskodawcy: …..................................................................………...............................</text:p>
      <text:p text:style-name="P3"/>
      <text:p text:style-name="P16">2. Propozycja zmiany </text:p>
      <text:p text:style-name="P19">1)<text:tab/>Wskazanie dotychczasowych zapisów, które zdaniem wnioskodawcy wymagają zmiany:</text:p>
      <text:p text:style-name="P19"/>
      <text:p text:style-name="P16"><text:s/>…...........................................………...........................................................................................…</text:p>
      <text:p text:style-name="P16"/>
      <text:p text:style-name="P13"><text:s/>….................................................................................................................................……….........</text:p>
      <text:p text:style-name="P16"><text:s/></text:p>
      <text:p text:style-name="P19">2)<text:tab/>Proponowana treść zmiany:</text:p>
      <text:p text:style-name="P19"/>
      <text:p text:style-name="P13"><text:s/>…...................................................................................................................................………...…</text:p>
      <text:p text:style-name="P13"/>
      <text:p text:style-name="P13"><text:s/>….........................................................................................................................………................. </text:p>
      <text:p text:style-name="P8"/>
      <text:p text:style-name="P19">3)<text:tab/>Uzasadnienie proponowanej <text:s/>zmiany:</text:p>
      <text:p text:style-name="P19"/>
      <text:p text:style-name="P14"><text:s/>…...................................................................................................................................………...…</text:p>
      <text:p text:style-name="P14"/>
      <text:p text:style-name="P14"><text:s/>….........................................................................................................................………................. <text:s text:c="12"/></text:p>
      <text:p text:style-name="P16"><text:s/></text:p>
      <text:p text:style-name="P3"/>
      <text:p text:style-name="P13">3. Opinia o projekcie</text:p>
      <text:p text:style-name="P16"/>
      <text:p text:style-name="P14"><text:s/>…...................................................................................................................................………...…</text:p>
      <text:p text:style-name="P14"/>
      <text:p text:style-name="P17"><text:s/>….........................................................................................................................………................. </text:p>
      <text:p text:style-name="P15"/>
      <text:p text:style-name="P15"><text:s/>…...................................................................................................................................………...…</text:p>
      <text:p text:style-name="P15"/>
      <text:p text:style-name="P18"><text:s/>….........................................................................................................................………................. </text:p>
      <text:p text:style-name="P16"><text:s/></text:p>
      <text:p text:style-name="P15"><text:s/>…...................................................................................................................................………...…</text:p>
      <text:p text:style-name="P15"/>
      <text:p text:style-name="P18"><text:s/>….........................................................................................................................………................. </text:p>
      <text:p text:style-name="P15"><text:s text:c="76"/></text:p>
      <text:p text:style-name="P15"/>
      <text:p text:style-name="P15"/>
      <text:p text:style-name="P15"><text:s text:c="87"/>…………………………………</text:p>
      <text:p text:style-name="P6"><text:span text:style-name="T4"><text:s text:c="83"/></text:span><text:span text:style-name="T5">data i podpisy osób reprezentujących</text:span></text:p>
      <text:p text:style-name="P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1-10-22T09:43:00.979000000</dc:date>
    <meta:editing-duration>PT6M13S</meta:editing-duration>
    <meta:editing-cycles>4</meta:editing-cycles>
    <meta:document-statistic meta:table-count="0" meta:image-count="0" meta:object-count="0" meta:page-count="1" meta:paragraph-count="30" meta:word-count="83" meta:character-count="2840" meta:non-whitespace-character-count="2262"/>
  </office:meta>
</office:document-meta>
</file>