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text-properties officeooo:rsid="000c4b63" officeooo:paragraph-rsid="000c4b63"/>
    </style:style>
    <style:style style:name="P2" style:family="paragraph" style:parent-style-name="Standard">
      <style:paragraph-properties fo:text-align="center" style:justify-single-word="false"/>
      <style:text-properties officeooo:rsid="000c4b63" officeooo:paragraph-rsid="000c4b63"/>
    </style:style>
    <style:style style:name="P3" style:family="paragraph" style:parent-style-name="Standard">
      <style:text-properties style:font-name="Calibri" fo:font-size="11pt" officeooo:rsid="000c4b63" officeooo:paragraph-rsid="000c4b63" style:font-size-asian="11pt" style:font-size-complex="11pt"/>
    </style:style>
    <style:style style:name="P4" style:family="paragraph" style:parent-style-name="Standard">
      <style:text-properties style:font-name="Calibri" fo:font-size="11pt" officeooo:paragraph-rsid="000c4b63" style:font-size-asian="11pt" style:font-size-complex="11pt"/>
    </style:style>
    <style:style style:name="P5" style:family="paragraph" style:parent-style-name="Standard">
      <style:text-properties style:font-name="Calibri" fo:font-size="11pt" officeooo:paragraph-rsid="000c5050" style:font-size-asian="11pt" style:font-size-complex="11pt"/>
    </style:style>
    <style:style style:name="P6" style:family="paragraph" style:parent-style-name="Standard">
      <style:text-properties style:font-name="Calibri" fo:font-size="11pt" officeooo:rsid="000c5050" officeooo:paragraph-rsid="000c5050" style:font-size-asian="11pt" style:font-size-complex="11pt"/>
    </style:style>
    <style:style style:name="P7" style:family="paragraph" style:parent-style-name="Standard">
      <style:text-properties style:font-name="Calibri" fo:font-size="11pt" fo:font-weight="bold" officeooo:paragraph-rsid="000c5050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Calibri" fo:font-size="11pt" fo:font-weight="bold" officeooo:rsid="000c5050" officeooo:paragraph-rsid="000c5050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Calibri" fo:font-size="11pt" fo:font-weight="bold" officeooo:rsid="000c4b63" officeooo:paragraph-rsid="000c4b63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Calibri" fo:font-size="11pt" fo:font-weight="bold" officeooo:paragraph-rsid="000c4b63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Calibri" fo:font-size="11pt" fo:font-weight="normal" officeooo:rsid="000c5050" officeooo:paragraph-rsid="000c5050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Calibri" fo:font-size="11pt" fo:font-weight="normal" officeooo:paragraph-rsid="000c5050" style:font-size-asian="11pt" style:font-weight-asian="normal" style:font-size-complex="11pt" style:font-weight-complex="normal"/>
    </style:style>
    <style:style style:name="P13" style:family="paragraph" style:parent-style-name="Standard">
      <style:text-properties officeooo:paragraph-rsid="000c4b63"/>
    </style:style>
    <style:style style:name="P14" style:family="paragraph" style:parent-style-name="Standard">
      <style:paragraph-properties fo:text-align="start" style:justify-single-word="false"/>
      <style:text-properties officeooo:rsid="000e705c" officeooo:paragraph-rsid="000e705c"/>
    </style:style>
    <style:style style:name="P15" style:family="paragraph" style:parent-style-name="Standard">
      <style:text-properties fo:font-weight="bold" officeooo:paragraph-rsid="000c4b63" style:font-weight-asian="bold" style:font-weight-complex="bold"/>
    </style:style>
    <style:style style:name="T1" style:family="text">
      <style:text-properties officeooo:rsid="001e9c68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officeooo:rsid="000c4b63" style:font-size-asian="11pt" style:font-size-complex="11pt"/>
    </style:style>
    <style:style style:name="T4" style:family="text">
      <style:text-properties style:font-name="Calibri" fo:font-size="11pt" officeooo:rsid="001e9c68" style:font-size-asian="11pt" style:font-size-complex="11pt"/>
    </style:style>
    <style:style style:name="T5" style:family="text">
      <style:text-properties style:font-name-asian="Symbol" style:font-name-complex="Symbol"/>
    </style:style>
    <style:style style:name="T6" style:family="text">
      <style:text-properties officeooo:rsid="00124f48"/>
    </style:style>
    <style:style style:name="T7" style:family="text">
      <style:text-properties officeooo:rsid="00174a3b"/>
    </style:style>
    <style:style style:name="T8" style:family="text">
      <style:text-properties officeooo:rsid="000c5050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0e705c"/>
    </style:style>
    <style:style style:name="T12" style:family="text">
      <style:text-properties officeooo:rsid="000eed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P.271.1.2021</text:p>
      <text:p text:style-name="P1"/>
      <text:p text:style-name="P2">Zmiany do SIWZ</text:p>
      <text:p text:style-name="P1"/>
      <text:p text:style-name="P3">Punkt:</text:p>
      <text:p text:style-name="P3"/>
      <text:p text:style-name="P3">11.<text:span text:style-name="T1">6</text:span>. Oferta musi być sporządzona z zachowaniem formy pisemnej pod rygorem nieważności.</text:p>
      <text:p text:style-name="P3"/>
      <text:p text:style-name="P9">Otrzymuje brzmienie:</text:p>
      <text:p text:style-name="P9"/>
      <text:p text:style-name="P15"><text:span text:style-name="T3">11.</text:span><text:span text:style-name="T4">6</text:span><text:span text:style-name="T3">. Oferta musi być sporządzona z zachowaniem formy elektronicznej pod rygorem nieważności.</text:span></text:p>
      <text:p text:style-name="P13"><text:span text:style-name="T3"/></text:p>
      <text:p text:style-name="P1"><text:span text:style-name="T2">Punkt:</text:span></text:p>
      <text:p text:style-name="P1"><text:span text:style-name="T2"/></text:p>
      <text:p text:style-name="P3">11.<text:span text:style-name="T1">7</text:span>. Ofertę należy przygotować w języku polskim na maszynie do pisania, komputerze lub inną trwałą i czytelną techniką. Wszelkie tłumaczenia na język polski, jeśli nie są złożone w formie oryginału, muszą być poświadczone przez upoważnionego przedstawiciela wykonawcy za zgodność z oryginałem.</text:p>
      <text:p text:style-name="P3"><text:span text:style-name="T2"/></text:p>
      <text:p text:style-name="P9">Otrzymuje brzmienie:</text:p>
      <text:p text:style-name="P9"/>
      <text:p text:style-name="P9">11.<text:span text:style-name="T1">7</text:span>. Ofertę należy przygotować w języku polskim w formie elektronicznej. Wszelkie tłumaczenia na język polski, jeśli nie są złożone w formie oryginału, muszą być poświadczone przez upoważnionego przedstawiciela wykonawcy za zgodność z oryginałem.</text:p>
      <text:p text:style-name="P3"/>
      <text:p text:style-name="P3">Punkt:</text:p>
      <text:p text:style-name="P3"/>
      <text:p text:style-name="P3">11.1<text:span text:style-name="T1">2</text:span>. Wykonawca umieszcza ofertę w nieprzezroczystej kopercie oznaczonej w następujący sposób: <text:span text:style-name="T5"></text:span> nazwa i adres zamawiającego, <text:span text:style-name="T5"></text:span> napisy: Przebudowa drogi gminnej w miejscowości <text:span text:style-name="T6">Muchy K</text:span><text:span text:style-name="T7">ę</text:span><text:span text:style-name="T6">dzie</text:span> - NIE OTWIERAĆ PRZED: <text:span text:style-name="T6">27.01.2021</text:span>r. Godz. 9.15.</text:p>
      <text:p text:style-name="P3"/>
      <text:p text:style-name="P9">Otrzymuje brzmienie:</text:p>
      <text:p text:style-name="P9"/>
      <text:p text:style-name="P3"><text:span text:style-name="T10">11.12. Wykonawca składa ofertę przy użyciu narzędzi komunikacji elektronicznej dostępnej pod adresem: </text:span><text:a xlink:type="simple" xlink:href="https://miniportal.uzp.gov.pl/" text:style-name="Internet_20_link" text:visited-style-name="Visited_20_Internet_20_Link"><text:span text:style-name="T10">https://miniportal.uzp.gov.pl/</text:span></text:a></text:p>
      <text:p text:style-name="P3"/>
      <text:p text:style-name="P3">Punkt</text:p>
      <text:p text:style-name="P3"/>
      <text:p text:style-name="P4">11.1<text:span text:style-name="T1">3</text:span>. Informacje stanowiące tajemnicę przedsiębiorstwa w rozumieniu przepisów o zwalczaniu nieuczciwej konkurencji, co do których wykonawca zastrzega, że nie mogą być udostępniane innym uczestnikom postępowania, winny być: </text:p>
      <text:p text:style-name="P4">a) spięte i włożone w oddzielną, nieprzezroczystą kopertę/okładkę, </text:p>
      <text:p text:style-name="P4">b) wewnątrz koperty/okładki winien znajdować się spis zawartości podpisany przez wykonawcę, </text:p>
      <text:p text:style-name="P3">c) okładkę należy oznaczyć klauzulą: „Dokument stanowi tajemnicę przedsiębiorstwa w rozumieniu art. 11 ust. 4 ustawy z dnia 16 kwietnia 1993 r. o zwalczaniu nieuczciwej konkurencji (Dz. U. z 2003 r. Nr 153, poz. 1503 ze zmianami)”. Tak przygotowaną kopertę/okładkę należy dołączyć do oferty oraz wykazać, dlaczego znajdujące się w niej informacje stanowią tajemnicę przedsiębiorstwa.</text:p>
      <text:p text:style-name="P3"/>
      <text:p text:style-name="P9">Otrzymuje brzmienie:</text:p>
      <text:p text:style-name="P9"/>
      <text:p text:style-name="P10">11.1<text:span text:style-name="T1">3</text:span>. Informacje stanowiące tajemnicę przedsiębiorstwa w rozumieniu przepisów o zwalczaniu nieuczciwej konkurencji, co do których wykonawca zastrzega, że nie mogą być udostępniane innym uczestnikom postępowania, <text:span text:style-name="T8">Wykonawca przekazuje Zamawiającemu w osobnym pliku o nazwie „Spis dokument</text:span><text:span text:style-name="T11">ó</text:span><text:span text:style-name="T8">w obj</text:span><text:span text:style-name="T11">ę</text:span><text:span text:style-name="T8">tych tajemnic</text:span><text:span text:style-name="T11">ą</text:span><text:span text:style-name="T8">”.</text:span></text:p>
      <text:p text:style-name="P4"/>
      <text:p text:style-name="P11"><text:soft-page-break/>Punkt</text:p>
      <text:p text:style-name="P11"/>
      <text:p text:style-name="P12">14. Miejsce i termin składania ofert. </text:p>
      <text:p text:style-name="P5">Oferty należy składać w zamkniętych kopertach do dnia <text:span text:style-name="T6">27.01.2021</text:span>r. do godz.9 00 w Urzędzie Gminy w Czajkowie, Czajków 39, sekretariat – (pokój nr 3) w godzinach pracy Urzędu od 7:00 do 15:00 </text:p>
      <text:p text:style-name="P5"/>
      <text:p text:style-name="P8">Otrzymuje brzmienie</text:p>
      <text:p text:style-name="P8"/>
      <text:p text:style-name="P8">14. Oferty należy składać za pośrednictwem https://miniportal.uzp.gov.pl/ do dnia <text:span text:style-name="T6">27.01.2021</text:span>r. do godz.9 00</text:p>
      <text:p text:style-name="P6"/>
      <text:p text:style-name="P6">Punkt</text:p>
      <text:p text:style-name="P6"/>
      <text:p text:style-name="P12">17. Informacje o sposobie porozumiewania się zamawiającego z wykonawcami oraz przekazywania oświadczeń i dokumentów, a także wskazanie osób uprawnionych do porozumiewania się z wykonawcami: </text:p>
      <text:p text:style-name="P6">Niniejsze postępowanie prowadzone jest w języku polskim. W niniejszym postępowaniu oświadczenia, wnioski, zawiadomienia oraz informacje zamawiający i wykonawcy przekazują pisemnie. Dla zachowania terminów określonych w postępowaniu dopuszcza się możliwość przekazania dokumentów, o których mowa w pkt 1<text:span text:style-name="T1">0.2</text:span> SIWZ za pomocą: poczty elektronicznej – wyłącznie na adres: ugczajkow@xl.wp.pl pod warunkiem ich niezwłocznego przesłania drogą pocztową. Wszelką korespondencję do zamawiającego należy kierować pod adres: Urząd Gminy Czajków, Czajków 39, 63-524 Czajków. Korespondencję do wykonawcy zamawiający będzie kierował na jego adres korespondencyjny podany na formularzu ofertowym. Wykonawca zobowiązany jest do poinformowania zamawiającego o każdej zmianie adresu. Korespondencja skierowana na ostatnio podany adres wykonawcy będzie uznana za skutecznie złożoną temu wykonawcy. Osobami uprawnionymi do bezpośredniego kontaktowania się z wykonawcami są: <text:span text:style-name="T9">Paweł Galbierczyk - tel. 62-731-10-06,</text:span> który udzielać będ<text:span text:style-name="T6">zie</text:span> informacji w godzinach pracy Urzędu Gminy w Czajkowie tj. od poniedziałku do piątku w godz. 7.00 – 15.00. </text:p>
      <text:p text:style-name="P6"/>
      <text:p text:style-name="P8">Otrzymuje brzmienie:</text:p>
      <text:p text:style-name="P6"/>
      <text:p text:style-name="P7">17. Informacje o sposobie porozumiewania się zamawiającego z wykonawcami oraz przekazywania oświadczeń i dokumentów, a także wskazanie osób uprawnionych do porozumiewania się z wykonawcami: </text:p>
      <text:p text:style-name="P8">Niniejsze postępowanie prowadzone jest w języku polskim. W niniejszym postępowaniu oświadczenia, wnioski, zawiadomienia oraz informacje zamawiający i wykonawcy przekazują elektronicznie. Dla zachowania terminów określonych w postępowaniu dopuszcza się możliwość przekazania dokumentów, o których mowa w pkt 1<text:span text:style-name="T1">0.2</text:span> SIWZ za pomocą: formularzy kontaktowych dostępnych na <text:s/>https://miniportal.uzp.gov.pl/ . Wykonawca zobowiązany jest do poinformowania zamawiającego o każdej zmianie adresu. Korespondencja skierowana na ostatnio podany adres wykonawcy będzie uznana za skutecznie złożoną temu wykonawcy. Osobami uprawnionymi do bezpośredniego kontaktowania się z wykonawcami są: Paweł Galbierczyk - tel. 62-731-10-06, który udzielać będ<text:span text:style-name="T6">zie</text:span> informacji w godzinach pracy Urzędu Gminy w Czajkowie tj. od poniedziałku do piątku w godz. 7.00 – 15.00. </text:p>
      <text:p text:style-name="P6"/>
      <text:p text:style-name="P6">Punkt</text:p>
      <text:p text:style-name="P6"/>
      <text:p text:style-name="P12">20. Informacje o formalnościach, jakie powinny zostać dopełnione po wyborze oferty w celu zawarcia umowy w sprawie zamówienia publicznego.</text:p>
      <text:p text:style-name="P5">Przed podpisaniem umowy wykonawca: </text:p>
      <text:p text:style-name="P6">1) dostarczy kserokopie uprawnień budowlanych oraz zaświadczeń o przynależności osób kierujących robotami budowlanymi do właściwej izby samorządu zawodowego,</text:p>
      <text:p text:style-name="P6"/>
      <text:p text:style-name="P8">Otrzymuje brzmienie:</text:p>
      <text:p text:style-name="P8"/>
      <text:p text:style-name="P7"><text:soft-page-break/>20. Informacje o formalnościach, jakie powinny zostać dopełnione po wyborze oferty w celu zawarcia umowy w sprawie zamówienia publicznego.</text:p>
      <text:p text:style-name="P7">Przed podpisaniem umowy wykonawca: </text:p>
      <text:p text:style-name="P8">1) dostarczy elektroniczne kopie uprawnień budowlanych oraz zaświadczeń o przynależności osób kierujących robotami budowlanymi do właściwej izby samorządu zawodowego,</text:p>
      <text:p text:style-name="P8"/>
      <text:p text:style-name="P8"/>
      <text:p text:style-name="P8"/>
      <text:p text:style-name="P8"><text:tab/><text:tab/><text:tab/><text:tab/><text:tab/><text:tab/><text:tab/><text:span text:style-name="T12">Wójt Gminy Czajków</text:span></text:p>
      <text:p text:style-name="P8"/>
      <text:p text:style-name="P8"><text:tab/><text:tab/><text:tab/><text:tab/><text:tab/><text:tab/><text:tab/> <text:s text:c="3"/><text:span text:style-name="T12">Henryk Plich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3T14:03:09.398000000</meta:creation-date>
    <dc:date>2021-01-13T14:29:19.883000000</dc:date>
    <meta:editing-duration>PT4M42S</meta:editing-duration>
    <meta:editing-cycles>3</meta:editing-cycles>
    <meta:generator>LibreOffice/6.4.2.2$Windows_X86_64 LibreOffice_project/4e471d8c02c9c90f512f7f9ead8875b57fcb1ec3</meta:generator>
    <meta:document-statistic meta:table-count="0" meta:image-count="0" meta:object-count="0" meta:page-count="3" meta:paragraph-count="42" meta:word-count="736" meta:character-count="5761" meta:non-whitespace-character-count="5033"/>
  </office:meta>
</office:document-meta>
</file>