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ela1" style:family="table">
      <style:table-properties style:width="14.441cm" fo:margin-left="0cm" fo:margin-top="0cm" fo:margin-bottom="0cm" table:align="left" style:writing-mode="lr-tb"/>
    </style:style>
    <style:style style:name="Tabela1.A" style:family="table-column">
      <style:table-column-properties style:column-width="10.194cm"/>
    </style:style>
    <style:style style:name="Tabela1.B" style:family="table-column">
      <style:table-column-properties style:column-width="4.24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091cm"/>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end" style:justify-single-word="false"/>
      <style:text-properties fo:font-weight="bold" style:font-weight-asian="bold"/>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7.091cm"/>
        </style:tab-stops>
      </style:paragraph-properties>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officeooo:paragraph-rsid="0022fdd3"/>
    </style:style>
    <style:style style:name="P12" style:family="paragraph" style:parent-style-name="Standard">
      <style:paragraph-properties fo:text-align="start" style:justify-single-word="false"/>
      <style:text-properties style:use-window-font-color="true" style:font-name="Calibri1" fo:font-size="14pt" fo:language="pl" fo:country="PL" fo:font-weight="bold" officeooo:rsid="002125a6" officeooo:paragraph-rsid="002125a6" style:letter-kerning="false" style:font-name-asian="Calibri3" style:font-size-asian="14pt" style:language-asian="en" style:country-asian="US" style:font-weight-asian="bold" style:font-name-complex="Tahoma1" style:font-size-complex="11pt" style:language-complex="ar" style:country-complex="SA"/>
    </style:style>
    <style:style style:name="P13" style:family="paragraph" style:parent-style-name="Standard">
      <style:text-properties style:font-name="Calibri2" fo:font-size="11pt" style:font-size-asian="11pt" style:font-size-complex="11pt"/>
    </style:style>
    <style:style style:name="P14" style:family="paragraph" style:parent-style-name="Standard">
      <style:text-properties style:font-name="Calibri2" fo:font-size="11pt" officeooo:rsid="00140489" officeooo:paragraph-rsid="00140489" style:font-size-asian="11pt" style:font-size-complex="11pt"/>
    </style:style>
    <style:style style:name="P15" style:family="paragraph" style:parent-style-name="Standard">
      <style:paragraph-properties fo:text-align="start" style:justify-single-word="false"/>
      <style:text-properties style:font-name="Calibri2" fo:font-size="11pt" style:font-size-asian="11pt" style:font-size-complex="11pt"/>
    </style:style>
    <style:style style:name="P16" style:family="paragraph" style:parent-style-name="Standard">
      <style:paragraph-properties fo:text-align="start" style:justify-single-word="false"/>
      <style:text-properties style:font-name="Calibri2" fo:font-size="11pt" officeooo:paragraph-rsid="001d09a4" style:font-size-asian="11pt" style:font-size-complex="11pt"/>
    </style:style>
    <style:style style:name="P17" style:family="paragraph" style:parent-style-name="Standard">
      <style:text-properties style:font-name="Calibri2" fo:font-size="11pt" fo:font-weight="bold" style:font-size-asian="11pt" style:font-weight-asian="bold" style:font-size-complex="11pt"/>
    </style:style>
    <style:style style:name="P18" style:family="paragraph" style:parent-style-name="Standard">
      <style:text-properties style:font-name="Calibri2" fo:font-size="11pt" fo:font-weight="bold" officeooo:paragraph-rsid="00198ca6" style:font-size-asian="11pt" style:font-weight-asian="bold" style:font-size-complex="11pt"/>
    </style:style>
    <style:style style:name="P19" style:family="paragraph" style:parent-style-name="Standard">
      <style:text-properties style:font-name="Calibri2" fo:font-size="11pt" fo:font-weight="bold" style:font-size-asian="11pt" style:font-weight-asian="bold" style:font-size-complex="11pt" style:font-weight-complex="bold"/>
    </style:style>
    <style:style style:name="P20" style:family="paragraph" style:parent-style-name="Standard">
      <style:paragraph-properties fo:text-align="start" style:justify-single-word="false"/>
      <style:text-properties style:font-name="Calibri2"/>
    </style:style>
    <style:style style:name="P21" style:family="paragraph" style:parent-style-name="Standard">
      <style:paragraph-properties fo:text-align="center" style:justify-single-word="false"/>
      <style:text-properties style:font-name="Calibri2"/>
    </style:style>
    <style:style style:name="P22" style:family="paragraph" style:parent-style-name="Standard">
      <style:paragraph-properties fo:text-align="start" style:justify-single-word="false"/>
      <style:text-properties style:font-name="Calibri1"/>
    </style:style>
    <style:style style:name="P23" style:family="paragraph" style:parent-style-name="Standard">
      <style:paragraph-properties>
        <style:tab-stops>
          <style:tab-stop style:position="7.091cm"/>
        </style:tab-stops>
      </style:paragraph-properties>
      <style:text-properties style:text-line-through-style="solid" style:text-line-through-type="single"/>
    </style:style>
    <style:style style:name="P24" style:family="paragraph" style:parent-style-name="Standard">
      <style:paragraph-properties fo:margin-top="0cm" fo:margin-bottom="0cm" loext:contextual-spacing="false" fo:line-height="100%"/>
      <style:text-properties style:font-name="Calibri2" fo:font-size="11pt" style:font-size-asian="11pt" style:font-size-complex="11pt"/>
    </style:style>
    <style:style style:name="P25" style:family="paragraph" style:parent-style-name="Standard">
      <style:paragraph-properties fo:margin-top="0cm" fo:margin-bottom="0cm" loext:contextual-spacing="false" fo:line-height="100%" fo:text-align="center" style:justify-single-word="false"/>
      <style:text-properties style:font-name="Calibri2" fo:font-size="11pt" style:font-size-asian="11pt" style:font-size-complex="11pt"/>
    </style:style>
    <style:style style:name="P26" style:family="paragraph" style:parent-style-name="Standard">
      <style:paragraph-properties fo:margin-left="1.249cm" fo:margin-right="0cm" fo:margin-top="0cm" fo:margin-bottom="0cm" loext:contextual-spacing="false" fo:line-height="100%" fo:text-indent="1.249cm" style:auto-text-indent="false"/>
      <style:text-properties style:font-name="Calibri2" fo:font-size="11pt" style:font-size-asian="11pt" style:font-size-complex="11pt"/>
    </style:style>
    <style:style style:name="P27" style:family="paragraph" style:parent-style-name="Standard" style:master-page-name="Standard">
      <style:paragraph-properties fo:text-align="end" style:justify-single-word="false" style:page-number="auto"/>
    </style:style>
    <style:style style:name="P28" style:family="paragraph" style:parent-style-name="Standard">
      <style:paragraph-properties fo:text-align="end" style:justify-single-word="false"/>
      <style:text-properties fo:font-weight="bold" style:font-weight-asian="bold"/>
    </style:style>
    <style:style style:name="P29" style:family="paragraph" style:parent-style-name="Standard">
      <style:paragraph-properties fo:text-align="start" style:justify-single-word="false"/>
      <style:text-properties style:font-name="ArialMT" fo:font-size="7pt" style:font-size-asian="7pt"/>
    </style:style>
    <style:style style:name="P30" style:family="paragraph" style:parent-style-name="Standard">
      <style:paragraph-properties fo:text-align="end" style:justify-single-word="false"/>
      <style:text-properties style:font-name="ArialMT" fo:font-size="7pt" style:font-size-asian="7pt"/>
    </style:style>
    <style:style style:name="P31" style:family="paragraph" style:parent-style-name="Standard">
      <style:paragraph-properties fo:text-align="start" style:justify-single-word="false"/>
      <style:text-properties style:font-name="ArialMT" fo:font-size="6pt" style:font-size-asian="6pt"/>
    </style:style>
    <style:style style:name="P32" style:family="paragraph" style:parent-style-name="Standard">
      <style:paragraph-properties fo:text-align="end" style:justify-single-word="false"/>
      <style:text-properties style:font-name="ArialMT" fo:font-size="6pt" style:font-size-asian="6pt"/>
    </style:style>
    <style:style style:name="P33" style:family="paragraph" style:parent-style-name="Standard">
      <style:paragraph-properties fo:text-align="center" style:justify-single-word="false"/>
      <style:text-properties style:font-name="ArialMT" fo:font-size="6pt" style:font-size-asian="6pt"/>
    </style:style>
    <style:style style:name="P34" style:family="paragraph" style:parent-style-name="Standard">
      <style:paragraph-properties fo:text-align="end" style:justify-single-word="false"/>
      <style:text-properties style:font-name="ArialMT" fo:font-size="6pt" fo:font-weight="bold" style:font-size-asian="6pt" style:font-weight-asian="bold"/>
    </style:style>
    <style:style style:name="P35" style:family="paragraph" style:parent-style-name="Standard">
      <style:paragraph-properties fo:text-align="start" style:justify-single-word="false"/>
      <style:text-properties style:font-name="ArialMT" fo:font-size="9pt" style:font-size-asian="9pt"/>
    </style:style>
    <style:style style:name="P36" style:family="paragraph" style:parent-style-name="Standard">
      <style:paragraph-properties fo:text-align="start" style:justify-single-word="false"/>
      <style:text-properties style:font-name="ArialMT" fo:font-size="9pt" officeooo:paragraph-rsid="0022fdd3" style:font-size-asian="9pt"/>
    </style:style>
    <style:style style:name="P37" style:family="paragraph" style:parent-style-name="Standard">
      <style:paragraph-properties fo:text-align="center" style:justify-single-word="false"/>
      <style:text-properties style:font-name="Arial-BoldMT" fo:font-size="14pt" fo:font-weight="bold" style:font-size-asian="14pt" style:font-weight-asian="bold"/>
    </style:style>
    <style:style style:name="P38" style:family="paragraph" style:parent-style-name="Standard">
      <style:paragraph-properties fo:text-align="center" style:justify-single-word="false"/>
      <style:text-properties style:font-name="Arial-BoldMT" fo:font-size="10pt" fo:font-weight="bold" style:font-size-asian="10pt" style:font-weight-asian="bold"/>
    </style:style>
    <style:style style:name="P39" style:family="paragraph" style:parent-style-name="Standard">
      <style:paragraph-properties fo:text-align="center" style:justify-single-word="false"/>
      <style:text-properties style:font-name="Arial-BoldMT" fo:font-size="15pt" fo:font-weight="bold" style:font-size-asian="15pt" style:font-weight-asian="bold"/>
    </style:style>
    <style:style style:name="P40" style:family="paragraph" style:parent-style-name="Standard">
      <style:paragraph-properties fo:text-align="start" style:justify-single-word="false"/>
      <style:text-properties style:font-name="Arial-BoldMT" fo:font-size="11pt" fo:font-weight="bold" style:font-size-asian="11pt" style:font-weight-asian="bold"/>
    </style:style>
    <style:style style:name="P41" style:family="paragraph" style:parent-style-name="Standard">
      <style:paragraph-properties fo:text-align="start" style:justify-single-word="false"/>
      <style:text-properties style:font-name="Arial-BoldMT" fo:font-size="12pt" fo:font-weight="bold" officeooo:rsid="0020ef48" style:font-size-asian="12pt" style:font-weight-asian="bold" style:font-size-complex="12pt"/>
    </style:style>
    <style:style style:name="P42" style:family="paragraph" style:parent-style-name="Standard">
      <style:paragraph-properties fo:text-align="start" style:justify-single-word="false"/>
      <style:text-properties style:font-name="Arial-BoldMT" fo:font-size="8pt" fo:font-weight="bold" style:font-size-asian="8pt" style:font-weight-asian="bold"/>
    </style:style>
    <style:style style:name="P43" style:family="paragraph" style:parent-style-name="Standard">
      <style:paragraph-properties fo:text-align="start" style:justify-single-word="false"/>
      <style:text-properties style:font-name="Calibri2" fo:font-size="14pt" fo:font-weight="bold" officeooo:rsid="002027b2" officeooo:paragraph-rsid="002027b2" style:font-size-asian="14pt" style:font-weight-asian="bold"/>
    </style:style>
    <style:style style:name="P44" style:family="paragraph" style:parent-style-name="Standard">
      <style:paragraph-properties fo:text-align="start" style:justify-single-word="false"/>
      <style:text-properties style:font-name="Calibri2" fo:font-size="10.5pt" fo:font-weight="bold" style:font-size-asian="10.5pt" style:font-weight-asian="bold"/>
    </style:style>
    <style:style style:name="P45" style:family="paragraph" style:parent-style-name="Standard">
      <style:paragraph-properties fo:text-align="start" style:justify-single-word="false"/>
      <style:text-properties style:font-name="Calibri2" fo:font-size="9pt" style:font-size-asian="9pt"/>
    </style:style>
    <style:style style:name="P46" style:family="paragraph" style:parent-style-name="Standard">
      <style:paragraph-properties fo:text-align="start" style:justify-single-word="false"/>
      <style:text-properties style:font-name="Calibri2" fo:font-size="5pt" fo:font-style="italic" style:font-size-asian="5pt" style:font-style-asian="italic"/>
    </style:style>
    <style:style style:name="P47" style:family="paragraph" style:parent-style-name="Standard">
      <style:paragraph-properties fo:text-align="end" style:justify-single-word="false"/>
      <style:text-properties style:font-name="Arial-ItalicMT" fo:font-size="6pt" fo:font-style="italic" style:font-size-asian="6pt" style:font-style-asian="italic"/>
    </style:style>
    <style:style style:name="P48" style:family="paragraph" style:parent-style-name="Standard">
      <style:paragraph-properties fo:text-align="start" style:justify-single-word="false"/>
      <style:text-properties style:font-name="Arial-ItalicMT" fo:font-size="5pt" fo:font-style="italic" style:font-size-asian="5pt" style:font-style-asian="italic"/>
    </style:style>
    <style:style style:name="P49" style:family="paragraph" style:parent-style-name="Standard">
      <style:paragraph-properties fo:text-align="start" style:justify-single-word="false"/>
      <style:text-properties style:font-name="Calibri1" fo:font-size="9pt" style:font-size-asian="9pt"/>
    </style:style>
    <style:style style:name="P50" style:family="paragraph" style:parent-style-name="Standard">
      <style:paragraph-properties fo:text-align="start" style:justify-single-word="false"/>
      <style:text-properties style:font-name="Calibri1" fo:font-size="8pt" fo:font-weight="bold" style:font-size-asian="8pt" style:font-weight-asian="bold"/>
    </style:style>
    <style:style style:name="T1" style:family="text">
      <style:text-properties fo:font-size="12pt" fo:font-weight="bold" style:font-size-asian="12pt" style:font-weight-asian="bold"/>
    </style:style>
    <style:style style:name="T2" style:family="text">
      <style:text-properties fo:font-size="12pt" fo:font-weight="bold" officeooo:rsid="000f6f28" style:font-size-asian="12pt" style:font-weight-asian="bold"/>
    </style:style>
    <style:style style:name="T3" style:family="text">
      <style:text-properties style:text-position="super 58%"/>
    </style:style>
    <style:style style:name="T4" style:family="text">
      <style:text-properties style:text-position="super 58%" officeooo:rsid="000f6f28"/>
    </style:style>
    <style:style style:name="T5" style:family="text">
      <style:text-properties style:text-position="0% 100%" officeooo:rsid="000f6f28"/>
    </style:style>
    <style:style style:name="T6" style:family="text">
      <style:text-properties fo:font-weight="bold" style:font-weight-asian="bold"/>
    </style:style>
    <style:style style:name="T7" style:family="text">
      <style:text-properties fo:font-weight="bold" officeooo:rsid="00124f48" style:font-weight-asian="bold"/>
    </style:style>
    <style:style style:name="T8" style:family="text">
      <style:text-properties fo:font-weight="bold" officeooo:rsid="0017f212" style:font-weight-asian="bold"/>
    </style:style>
    <style:style style:name="T9" style:family="text">
      <style:text-properties fo:font-weight="bold" officeooo:rsid="001b1b3a" style:font-weight-asian="bold"/>
    </style:style>
    <style:style style:name="T10" style:family="text">
      <style:text-properties fo:font-weight="bold" officeooo:rsid="001d09a4" style:font-weight-asian="bold"/>
    </style:style>
    <style:style style:name="T11" style:family="text">
      <style:text-properties fo:font-weight="bold" officeooo:rsid="0022fdd3" style:font-weight-asian="bold"/>
    </style:style>
    <style:style style:name="T12" style:family="text">
      <style:text-properties fo:font-weight="bold" style:font-weight-asian="bold" style:font-weight-complex="bold"/>
    </style:style>
    <style:style style:name="T13" style:family="text">
      <style:text-properties style:font-name="Symbol" style:font-name-asian="Symbol1" style:font-name-complex="Symbol1"/>
    </style:style>
    <style:style style:name="T14" style:family="text">
      <style:text-properties style:font-name="Calibri" fo:font-size="11pt" style:font-size-asian="11pt" style:font-size-complex="11pt"/>
    </style:style>
    <style:style style:name="T15" style:family="text">
      <style:text-properties fo:font-size="8pt" style:font-size-asian="8pt"/>
    </style:style>
    <style:style style:name="T16" style:family="text">
      <style:text-properties fo:font-size="9pt" style:font-size-asian="9pt"/>
    </style:style>
    <style:style style:name="T17" style:family="text">
      <style:text-properties fo:font-size="9pt" officeooo:rsid="0022fdd3" style:font-size-asian="9pt"/>
    </style:style>
    <style:style style:name="T18" style:family="text">
      <style:text-properties fo:font-size="9pt" officeooo:rsid="002027b2" style:font-size-asian="9pt"/>
    </style:style>
    <style:style style:name="T19" style:family="text">
      <style:text-properties fo:font-size="9pt" officeooo:rsid="002125a6" style:font-size-asian="9pt"/>
    </style:style>
    <style:style style:name="T20" style:family="text">
      <style:text-properties fo:font-size="9pt" fo:font-weight="bold" style:font-size-asian="9pt" style:font-weight-asian="bold"/>
    </style:style>
    <style:style style:name="T21" style:family="text">
      <style:text-properties fo:font-size="9pt" fo:font-weight="bold" officeooo:rsid="002027b2" style:font-size-asian="9pt" style:font-weight-asian="bold"/>
    </style:style>
    <style:style style:name="T22" style:family="text">
      <style:text-properties fo:font-size="7pt" style:font-size-asian="7pt"/>
    </style:style>
    <style:style style:name="T23" style:family="text">
      <style:text-properties officeooo:rsid="000f6f28"/>
    </style:style>
    <style:style style:name="T24" style:family="text">
      <style:text-properties officeooo:rsid="0010d644"/>
    </style:style>
    <style:style style:name="T25" style:family="text">
      <style:text-properties officeooo:rsid="0011f214"/>
    </style:style>
    <style:style style:name="T26" style:family="text">
      <style:text-properties officeooo:rsid="00124f48"/>
    </style:style>
    <style:style style:name="T27" style:family="text">
      <style:text-properties officeooo:rsid="00154caf"/>
    </style:style>
    <style:style style:name="T28" style:family="text">
      <style:text-properties officeooo:rsid="00168b03"/>
    </style:style>
    <style:style style:name="T29" style:family="text">
      <style:text-properties officeooo:rsid="00174a3b"/>
    </style:style>
    <style:style style:name="T30" style:family="text">
      <style:text-properties officeooo:rsid="0017f212"/>
    </style:style>
    <style:style style:name="T31" style:family="text">
      <style:text-properties officeooo:rsid="0019d3a1"/>
    </style:style>
    <style:style style:name="T32" style:family="text">
      <style:text-properties style:font-name="ArialMT" fo:font-size="8pt" style:font-size-asian="8pt"/>
    </style:style>
    <style:style style:name="T33" style:family="text">
      <style:text-properties style:font-name="ArialMT" fo:font-size="8pt" officeooo:rsid="002125a6" style:font-size-asian="8pt"/>
    </style:style>
    <style:style style:name="T34" style:family="text">
      <style:text-properties style:font-name="ArialMT" fo:font-size="8pt" officeooo:rsid="0024b326" style:font-size-asian="8pt"/>
    </style:style>
    <style:style style:name="T35" style:family="text">
      <style:text-properties style:font-name="ArialMT" fo:font-size="9pt" style:font-size-asian="9pt"/>
    </style:style>
    <style:style style:name="T36" style:family="text">
      <style:text-properties style:font-name="ArialMT" fo:font-size="9pt" officeooo:rsid="0020ef48" style:font-size-asian="9pt"/>
    </style:style>
    <style:style style:name="T37" style:family="text">
      <style:text-properties style:font-name="ArialMT" fo:font-size="9pt" officeooo:rsid="002125a6" style:font-size-asian="9pt"/>
    </style:style>
    <style:style style:name="T38" style:family="text">
      <style:text-properties style:font-name="ArialMT" fo:font-size="9pt" officeooo:rsid="0024b326" style:font-size-asian="9pt"/>
    </style:style>
    <style:style style:name="T39" style:family="text">
      <style:text-properties style:font-name="ArialMT" fo:font-size="6pt" style:font-size-asian="6pt"/>
    </style:style>
    <style:style style:name="T40" style:family="text">
      <style:text-properties style:font-name="ArialMT" fo:font-size="11pt" style:font-size-asian="11pt"/>
    </style:style>
    <style:style style:name="T41" style:family="text">
      <style:text-properties style:font-name="Arial-BoldMT" fo:font-size="9pt" fo:font-weight="bold" style:font-size-asian="9pt" style:font-weight-asian="bold"/>
    </style:style>
    <style:style style:name="T42" style:family="text">
      <style:text-properties style:font-name="Arial-BoldMT" fo:font-size="9pt" fo:font-weight="bold" officeooo:rsid="002125a6" style:font-size-asian="9pt" style:font-weight-asian="bold"/>
    </style:style>
    <style:style style:name="T43" style:family="text">
      <style:text-properties style:font-name="Arial-BoldMT" fo:font-size="11pt" fo:font-weight="bold" style:font-size-asian="11pt" style:font-weight-asian="bold"/>
    </style:style>
    <style:style style:name="T44" style:family="text">
      <style:text-properties style:use-window-font-color="true" fo:language="pl" fo:country="PL" officeooo:rsid="0019d3a1" style:letter-kerning="false" style:font-name-asian="Calibri3" style:language-asian="en" style:country-asian="US" style:font-name-complex="Tahoma1" style:language-complex="ar" style:country-complex="SA"/>
    </style:style>
    <style:style style:name="T45" style:family="text">
      <style:text-properties style:use-window-font-color="true" fo:language="pl" fo:country="PL" officeooo:rsid="001d09a4" style:letter-kerning="false" style:font-name-asian="Calibri3" style:language-asian="en" style:country-asian="US" style:font-name-complex="Tahoma1" style:language-complex="ar" style:country-complex="SA"/>
    </style:style>
    <style:style style:name="T46" style:family="text">
      <style:text-properties style:use-window-font-color="true" fo:language="pl" fo:country="PL" fo:font-weight="bold" officeooo:rsid="001d09a4" style:letter-kerning="false" style:font-name-asian="Calibri3" style:language-asian="en" style:country-asian="US" style:font-weight-asian="bold" style:font-name-complex="Tahoma1" style:language-complex="ar" style:country-complex="SA"/>
    </style:style>
    <style:style style:name="T47" style:family="text">
      <style:text-properties style:use-window-font-color="true" style:font-name="Calibri" fo:font-size="11pt" fo:language="pl" fo:country="PL" officeooo:rsid="00254169" style:letter-kerning="false" style:font-name-asian="Calibri3" style:font-size-asian="11pt" style:language-asian="en" style:country-asian="US" style:font-name-complex="Tahoma1" style:font-size-complex="11pt" style:language-complex="ar" style:country-complex="SA"/>
    </style:style>
    <style:style style:name="T48" style:family="text">
      <style:text-properties officeooo:rsid="001b1b3a"/>
    </style:style>
    <style:style style:name="T49" style:family="text">
      <style:text-properties officeooo:rsid="001d09a4"/>
    </style:style>
    <style:style style:name="T50" style:family="text">
      <style:text-properties officeooo:rsid="001e9c68"/>
    </style:style>
    <style:style style:name="T51" style:family="text">
      <style:text-properties style:font-name="Arial-ItalicMT" fo:font-size="9pt" fo:font-style="italic" style:font-size-asian="9pt" style:font-style-asian="italic"/>
    </style:style>
    <style:style style:name="T52" style:family="text">
      <style:text-properties style:font-name="Arial-ItalicMT" fo:font-size="9pt" fo:font-style="italic" officeooo:rsid="002125a6" style:font-size-asian="9pt" style:font-style-asian="italic"/>
    </style:style>
    <style:style style:name="T53" style:family="text">
      <style:text-properties style:font-name="Arial-ItalicMT" fo:font-size="5pt" fo:font-style="italic" style:font-size-asian="5pt" style:font-style-asian="italic"/>
    </style:style>
    <style:style style:name="T54" style:family="text">
      <style:text-properties officeooo:rsid="00225d04"/>
    </style:style>
    <style:style style:name="T55" style:family="text">
      <style:text-properties style:font-name-asian="Symbol1" style:font-name-complex="Symbol1"/>
    </style:style>
    <style:style style:name="T56" style:family="text">
      <style:text-properties style:font-name="Calibri2" fo:font-size="11pt" style:font-size-asian="11pt" style:font-size-complex="11pt"/>
    </style:style>
    <style:style style:name="T57" style:family="text">
      <style:text-properties style:font-name="Calibri2" fo:font-size="11pt" fo:font-weight="bold" style:font-size-asian="11pt" style:font-weight-asian="bold" style:font-size-complex="11pt" style:font-weight-complex="bold"/>
    </style:style>
    <style:style style:name="T58" style:family="text">
      <style:text-properties style:font-name="Calibri2" fo:font-size="9pt" style:font-size-asian="9pt"/>
    </style:style>
    <style:style style:name="T59" style:family="text">
      <style:text-properties style:font-name="Calibri2" fo:font-size="9pt" fo:font-style="italic" style:font-size-asian="9pt" style:font-style-asian="italic"/>
    </style:style>
    <style:style style:name="T60" style:family="text">
      <style:text-properties officeooo:rsid="0022fdd3"/>
    </style:style>
    <style:style style:name="T61" style:family="text">
      <style:text-properties officeooo:rsid="0024b326"/>
    </style:style>
    <style:style style:name="T62" style:family="text">
      <style:text-properties officeooo:rsid="00254169"/>
    </style:style>
    <style:style style:name="T63" style:family="text">
      <style:text-properties officeooo:rsid="002636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Oznaczenie sprawy: ZP.271.1.202</text:span><text:span text:style-name="T2">1</text:span><text:span text:style-name="T1"> </text:span></text:p>
      <text:p text:style-name="P2"/>
      <text:p text:style-name="P2">SPECYFIKACJA ISTOTNYCH WARUNKÓW ZAMÓWIENIA</text:p>
      <text:p text:style-name="Standard"/>
      <text:p text:style-name="Standard"/>
      <text:p text:style-name="Standard"><text:span text:style-name="T57">1. Zamawiający:</text:span><text:span text:style-name="T56"> Gmina Czajków Czajków 39 63-524 Czajków tel. 62- 731- 10-06 , faks: 62- 731-10-34 NIP – 5140255300, REGON 250855593 e-mail – </text:span><text:a xlink:type="simple" xlink:href="mailto:ugczajkow@xl.wp.pl" text:style-name="Internet_20_link" text:visited-style-name="Visited_20_Internet_20_Link"><text:span text:style-name="Internet_20_link"><text:span text:style-name="T56">ugczajkow@xl.wp.pl</text:span></text:span></text:a><text:span text:style-name="T56"> </text:span></text:p>
      <text:p text:style-name="P13"><text:span text:style-name="T12">2. Tryb udzielenia zamówienia.</text:span> Postępowanie prowadzone jest w trybie przetargu nieograniczonego na podstawie ustawy z dnia 29 stycznia 2004 r. Prawo zamówień publicznych (Dz. U. z 201<text:span text:style-name="T31">9</text:span> r. poz. <text:span text:style-name="T31">2019</text:span>, ze zmianami), zwanej dalej Pzp lub ustawą. </text:p>
      <text:p text:style-name="P13"><text:span text:style-name="T12">3. Przedmiot zamówienia</text:span>. Przedmiotem zamówienia jest wykonanie robót budowlanych w ramach zadania inwestycyjnego pn. Przebudowa drogi gminnej w miejscowości <text:span text:style-name="T26">Muchy Kędzie</text:span>.</text:p>
      <text:p text:style-name="P13"><text:s text:c="2"/>CPV: 45233<text:span text:style-name="T54">220</text:span>-<text:span text:style-name="T54">7</text:span> Roboty w zakresie <text:span text:style-name="T54">nawierzchni</text:span> dróg </text:p>
      <text:p text:style-name="P13">W ramach robót w zakresie przebudowy drogi gminnej w miejscowości <text:span text:style-name="T23">Muchy Kędzie, </text:span><text:span text:style-name="T63">o łącznej długości 760mb,</text:span> zakłada się – roboty pomiarowe przy liniowych robotach ziemnych – trasa dróg w terenie równinnym wraz z inwentaryzacją powykonawczą, <text:span text:style-name="T25">wykopy wykonywane spycharkami z przemieszczeniem w gruncie kat. I – III, </text:span><text:s/><text:span text:style-name="T23">profilowanie i zagęszczanie podłoża wykonywane</text:span> mechaniczne <text:span text:style-name="T23">w gruncie kat. II – IV pod warstwy konstrukcyjne nawierzchni, </text:span>warstwa dolna podbudowy z kruszyw łamanych z mieszanki 0/63 gr. 1<text:span text:style-name="T23">5</text:span>cm, warstwa <text:span text:style-name="T23">górna</text:span> podbudowy z kruszyw łamanych mieszanki 0/<text:span text:style-name="T23">31,5</text:span> gr <text:span text:style-name="T23">5</text:span>cm, <text:span text:style-name="T23">rozebranie nawierzchni z mas mineralno – bitumicznych gr. 4 cm mechanicznie (zacięcie na połączeniu)</text:span>, skropienie emulsją asfaltową w ilości 0,7kg/m<text:span text:style-name="T3">2</text:span> , nawierzchnie z mieszanek mineralno – bitumicznych asfaltowych o grubości 5 cm (warstwa ścieralna) z AC 11S 50/70, <text:span text:style-name="T23">ukop gruntu – roboty ziemne wykonywane koparkami podsiębiernymi o pojemności łyżki 0,25m</text:span><text:span text:style-name="T4">3</text:span><text:span text:style-name="T5"> w runcie kat. II z transportem urobku na odległość &gt; 1 km samochodem samowyładowczym z wbudowaniem w nasyp poboczy,</text:span> formowanie i zagęszczanie nasypów o wysokości do 3,0m spycharkami w gruncie kat. I-II, <text:span text:style-name="T23">profilowanie i zagęszczanie podłoża wykonywane ręcznie w gruncie kat. II – IV pod warstwy konstrukcyjne nawierzchni, </text:span>warstwa górna podbudowy z kruszyw łamanych mieszanki 0/31,5 na poboczu gr. 10 cm, <text:span text:style-name="T24">plantowanie (obrobienie na czysto) skarp i korony nasypów w gruntach kat. I – III, przedłużenie przepustu – wykopy oraz przekopy o głębokości do 3 metrów wykonywane na odkład koparkami przedsiębiernymi w gruncie kat. III – IV, przepusty rurowe pod zjazdami – ławy fundamentowe betonowe z C 5/6, przepusty rurowe pod zjazdami – rury żelbetonowe o średnicy 60cm, ścianki czołowe prefabrykowane dla rur o średnicy 60cm, zasypanie przepustu – formowanie i zagęszczanie nasypów o wysokości do 3m spycharkami w gruncie kat. III, umocnienie skarp i dna kanałów płytami prefabrykowanymi Meba, poręcze ochronne segmentowe z pochwytem i przeciągiem z rur śr. 60 i 38mm o rozstawie słupków z rur śr. 60mm co 2m, </text:span><text:span text:style-name="T25">pionowe znaki drogowe – słupki z rur stalowych ocynkowanych 2”, pionowe znaki drogowe – znaki zakazu, nakazu, ostrzegawcze i informacyjne.</text:span><text:bookmark text:name="_GoBack"/></text:p>
      <text:p text:style-name="P13"><text:soft-page-break/>Przedmiar<text:span text:style-name="T25">y</text:span> robót ma<text:span text:style-name="T25">ją</text:span> wyłącznie charakter pomocniczy. Mając na uwadze, że w niniejszym postępowaniu przyjęto cenę ryczałtową za wykonanie przedmiotu zamówienia, wykonawca przygotuje ofertę jedynie na podstawie SIWZ i dokumentów stanowiących załączniki do SIWZ. Jeżeli w załącznikach do niniejszej SIWZ zostało wskazane pochodzenie (marka, znak towarowy, producent, dostawca) materiałów, należy je traktować, jako przykładowe, mające na celu doprecyzowanie przedmiotu zamówienia oraz określające standard techniczny i jakościowy. Zamawiający dopuszcza oferowanie materiałów lub rozwiązań równoważnych, zgodnie z art. 30 ust. 5 Pzp, pod warunkiem, że zagwarantują one uzyskanie parametrów technicznych nie gorszych od założonych w wyżej wymienionych dokumentach. </text:p>
      <text:p text:style-name="P13"><text:span text:style-name="T12">4. Wymagania i uwagi:</text:span> </text:p>
      <text:p text:style-name="P13">4.1. Wykonawca w okresie realizacji zamówienia będzie ubezpieczony od odpowiedzialności cywilnej w zakresie prowadzonej działalności na kwotę nie mniejszą niż 100.000,00zł </text:p>
      <text:p text:style-name="P13">4.2. Wykonawca udzieli zamawiającemu gwarancji na wykonany przedmiot umowy na okres nie krótszy niż 3 lata, licząc od dnia podpisania protokołu odbioru końcowego, przy czym okres gwarancji jest jednym z kryteriów oceny ofert w niniejszym postępowaniu.</text:p>
      <text:p text:style-name="P14">4.3 Wykonawca lub podwykonawca, w trakcie realizacji zamówienia zobowiązany jest <text:span text:style-name="T27">do zatrudnienia na podstawie umowy o pracę osób wykonujących czynności w trakcie realizacji zamówienia, zgodnie z art. 22 § 1 ustawy z dnia 26 czerwca 1974 r. - Kodeks Pracy. W trakcie realizacji zamówienia Wykonawca <text:s/>Podwykonawca, na życzenie Zamawiającego, zobowiązany jest przedstawić dokumenty potwierdzające zatrudnienie osób.</text:span></text:p>
      <text:p text:style-name="P19">5. Data przekazania terenu budowy nastąpi w dniu podpisania umowy </text:p>
      <text:p text:style-name="P19">6. Termin wykonania zamówienia: 45 dni od dnia podpisania umowy</text:p>
      <text:p text:style-name="P19">7. Oznaczenie sprawy: ZP.271.1.202<text:span text:style-name="T26">1</text:span> </text:p>
      <text:p text:style-name="P13"><text:span text:style-name="T12">8. Pozostałe informacje:</text:span> </text:p>
      <text:p text:style-name="P13">8.1. Nie dopuszcza się składania ofert częściowych. </text:p>
      <text:p text:style-name="P13">8.2. Nie dopuszcza się składania ofert wariantowych. </text:p>
      <text:p text:style-name="P19">9. Warunki udziału w postępowaniu i podstawy wykluczenia:</text:p>
      <text:p text:style-name="P15"><text:span text:style-name="T31">9.</text:span>1. O udzielenie zamówienia mogą ubiegać się Wykonawcy niepodlegający wykluczeniu z powodów, o których mowa w art. 108 ust 1 pkt 1-6 i art. 109 ust. 1 pkt. 4-<text:span text:style-name="T54">8</text:span> ustawy Pzp. którzy spełniają warunki o których mowa w art. 112 ust 2 ustawy Pzp i którzy wykażą ich spełnianie na poziomie wymaganym przez Zamawiającego zgodnie z opisem zamieszczonym w ust. 2 oraz;</text:p>
      <text:p text:style-name="P15"><text:span text:style-name="T31">9.</text:span>2. O udzielenie zamówienia mogą ubiegać się Wykonawcy, którzy spełniają warunki dotyczące:</text:p>
      <text:p text:style-name="P15">1) <text:span text:style-name="T6">zdolności do występowania w obrocie gospodarczym </text:span>- Zamawiający odstępuje od wymagania podmiotowych środków dowodowych w <text:s/>tym zakresie. Zamawiający dokona oceny spełnienia warunku udziału w postępowaniu w tym zakresie na podstawie oświadczenia o spełnianiu warunków udziału w postępowaniu</text:p>
      <text:p text:style-name="P15"><text:soft-page-break/>2) <text:span text:style-name="T6">uprawnień do prowadzenia określonej działalności gospodarczej lub zawodowej, o ile wynika to z odrębnych przepisów </text:span>- Zamawiający odstępuje od wymagania podmiotowych środków dowodowych w tym zakresie. Zamawiający dokona ocenyspełnienia warunku udziału w postępowaniu w tym zakresie na podstawie oświadczenia o spełnianiu warunków udziału w postępowaniu, o którym mowa w rozdziale VI ust. 1 pkt 2 SWZ;</text:p>
      <text:p text:style-name="P15">3) <text:span text:style-name="T6">sytuacji ekonomicznej lub finansowej –</text:span> <text:span text:style-name="T44">Warunek ten będzie spełniony, jeżeli Wykonawca wykaże, że w okresie realizacji zamówienia będzie ubezpieczony od odpowiedzialności cywilnej w zakresie prowadzonej działalności na kwotę nie mniejszą niż 100000,00zł</text:span>;</text:p>
      <text:p text:style-name="P15">4) <text:span text:style-name="T6">zdolności technicznej lub zawodowej </text:span>- Zamawiający odstępuje od wymagania podmiotowych środków dowodowych w tym zakresie. Zamawiający dokona oceny spełnienia warunku udziału w postępowaniu w tym zakresie na podstawie oświadczenia o spełnianiu warunków udziału w postępowaniu,</text:p>
      <text:p text:style-name="P15"><text:span text:style-name="T31">9.</text:span>3.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5"><text:span text:style-name="T31">9.</text:span>4. Ocena spełniania w/w warunków dokonana zostanie w oparciu o informacje zawarte w złożonych oświadczeniach. Z treści załączonych dokumentów musi wynikać jednoznacznie, iż w/w warunki Wykonawca spełnił.</text:p>
      <text:p text:style-name="P15"><text:span text:style-name="T48">9.5.</text:span>1. Obligatoryjne przesłanki wykluczenia Wykonawcy określono w art. 108 ust. 1 pkt ustawy Pzp.</text:p>
      <text:p text:style-name="P15"><text:span text:style-name="T48">9.5.</text:span>2. Dodatkowo zamawiający przewiduje wykluczenie wykonawcy na podstawie art. 109 ust. 1 pkt 4-8 ustawy Pzp:</text:p>
      <text:p text:style-name="P15">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5">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15">3) jeżeli występuje konflikt interesów w rozumieniu art. 56 ust. 2, którego nie można skutecznie wyeliminować w inny sposób niż przez wykluczenie wykonawcy;</text:p>
      <text:p text:style-name="P15">4)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19"><text:soft-page-break/>10. Wykaz oświadczeń lub dokumentów, potwierdzających spełnianie warunków udziału w postępowaniu <text:span text:style-name="T48">i</text:span> brak podstaw wykluczenia </text:p>
      <text:p text:style-name="P17">10.1 Dokumenty składane wraz z ofertą: </text:p>
      <text:p text:style-name="P13">1) aktualne na dzień składania ofert oświadczenie o braku podstaw do wykluczenia – <text:span text:style-name="T6">zał. nr </text:span><text:span text:style-name="T9">2</text:span><text:span text:style-name="T6"> do S</text:span><text:span text:style-name="T11">I</text:span><text:span text:style-name="T6">WZ. </text:span>Informacje zawarte w oświadczeniu będą stanowić potwierdzenie, że wykonawca nie podlega wykluczeniu;</text:p>
      <text:p text:style-name="P15">2) aktualne na dzień składania ofert oświadczenie o spełnianiu warunków <text:s/>udziału w postępowaniu – <text:span text:style-name="T6">zał. nr </text:span><text:span text:style-name="T9">3</text:span><text:span text:style-name="T6"> do S</text:span><text:span text:style-name="T11">I</text:span><text:span text:style-name="T6">WZ. </text:span>Informacje zawarte w oświadczeniu będą stanowić wstępne potwierdzenie, że wykonawca spełnia warunki udziału w postępowaniu;</text:p>
      <text:p text:style-name="P15">UWAGA: W przypadku wykonawców wspólnie ubiegających się o udzielenie zamówienia oświadczenia o których mowa w <text:s/>ust. 1 pkt1 i 2 składa każdy z wykonawców <text:s/>osobno.</text:p>
      <text:p text:style-name="P15">3) pełnomocnictwo lub inny dokument określający zakres umocowania do reprezentowania Wykonawcy, o ile ofertę składa pełnomocnik Wykonawcy - pełnomocnictwo zgodnie z działem VI rozdział II ustawy z dnia 23 kwietnia 1964 r. - Kodeks cywilny (Dz. U. Nr 16, poz.93 ze zm.) winno być złożone w formie oryginału lub kopii poświadczonej notarialnie.</text:p>
      <text:p text:style-name="P15"><text:span text:style-name="T49">4)</text:span> Wykonawca, który powołuje się na zasoby innych podmiotów, w celu wykazania braku istnienia wobec nich podstaw wykluczenia oraz spełniania – w zakresie, w jakim powołuje się na ich zasoby – warunków udziału w postępowaniu <text:span text:style-name="T6">zamieszcza informacje o tych podmiotach w oświadczeniu, </text:span><text:span text:style-name="T46">stanowiącym załącznik nr 4 do SIWZ</text:span></text:p>
      <text:p text:style-name="P15"><text:span text:style-name="T49">6)</text:span> W przypadku, gdy Wykonawca zamierza powierzyć część zamówienia podwykonawcom winien dołączyć do oferty oświadczenie o podwykonawcach – załącznik nr <text:span text:style-name="T49">5</text:span> do SWZ</text:p>
      <text:p text:style-name="P13"><text:span text:style-name="T6">10.</text:span><text:span text:style-name="T9">2</text:span><text:span text:style-name="T6"> Dokumenty składane przez wykonawcę, którego oferta zostanie najwyżej oceniona</text:span></text:p>
      <text:p text:style-name="P15">Zamawiający przed udzieleniem zamówienia na podstawie art. 274 ust. 1, <text:span text:style-name="T6">wezwie </text:span>wykonawcę, którego oferta zostanie najwyżej oceniona, do złożenia w wyznaczonym, <text:span text:style-name="T6">nie krótszym niż 5 dni</text:span>, terminie podmiotowych środków <text:s/>dowodowych, aktualnych na dzień złożenia oświadczeń i dokumentów :</text:p>
      <text:p text:style-name="P16"><text:span text:style-name="T49">1)</text:span> odpis z właściwego rejestru lub z centralnej ewidencji i informacji o działalności gospodarczej, jeżeli odrębne przepisy wymagają wpisu do rejestru lub ewidencji, w celu wykazania braku podstaw wykluczenia na podstawie art. 109 ust. 1 pkt 4 ustawy. Dla potwierdzenia braku podstaw do wykluczenia Wykonawcy z udziału w postępowaniu w zakresie art. 109 ust. 1pkt 4 ustawy Zamawiający zgodnie z art. 127 ust. 1 skorzysta z dokumentów bezpłatnych i ogólnodostępnych baz danych, w szczególności rejestrów publicznych w rozumieniu ustawy z dnia 17 lutego 2005 r. o informatyzacji działalności podmiotów realizujących zadania publiczne, o ile wykonawca wskazał w jednolitym dokumencie dane umożliwiające dostęp do tych środków.</text:p>
      <text:p text:style-name="P15"><text:span text:style-name="T49">2)</text:span> Jeżeli Wykonawca, wskazując spełnienie warunków, o których mowa w art. 112 ust. 2 ustawy polega na zasobach innych podmiotów na zasadach określonych w art. 118 ust. 1 ustawy Wykonawca, o którym mowa w ust. 2 przedstawi w odniesieniu do tych podmiotów <text:span text:style-name="T6">dokumenty o których mowa w ust. </text:span><text:span text:style-name="T10">1</text:span><text:span text:style-name="T6">.</text:span></text:p>
      <text:p text:style-name="P15"><text:soft-page-break/><text:span text:style-name="T45">3)</text:span> Jeżeli Wykonawca ma siedzibę lub miejsce zamieszkania poza terytorium Rzeczypospolitej Polskiej, zamiast dokumentów, o których mowa w ust. <text:span text:style-name="T49">1</text:span> składa dokument lub dokumenty wystawione w kraju, w którym wykonawca ma siedzibę lub miejsce zamieszkania, potwierdzające odpowiednio, że nie otwarto jego likwidacji ani nie ogłoszono upadłości.</text:p>
      <text:p text:style-name="P15"><text:span text:style-name="T49">4)</text:span> Dokument, o którym mowa w ust. <text:span text:style-name="T49">3</text:span> powinien być wystawiony nie wcześniej niż 6 miesięcy przed upływem terminu składania ofert.</text:p>
      <text:p text:style-name="P15"><text:span text:style-name="T50">5)</text:span> Jeżeli w kraju, w którym wykonawca ma siedzibę lub miejsce zamieszkania lub miejsce zamieszkania ma osoba, której dokument dotyczy, nie wydaje się dokumentów, o których mowa w ust. <text:span text:style-name="T49">3</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text:span text:style-name="T49">4</text:span> stosuje się.</text:p>
      <text:p text:style-name="P15"><text:span text:style-name="T50">6)</text:span>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5"><text:span text:style-name="T50">7)</text:span> Na podstawie art. 127 ust. 2 ustawy Wykonawca nie jest zobowiązany do złożenia podmiotowych środków dowodowych, które zamawiający posiada, jeżeli wykonawca wskaże te środki oraz potwierdzi ich prawidłowość i aktualność.</text:p>
      <text:p text:style-name="P15"><text:span text:style-name="T50">8)</text:span> Jeżeli jest to niezbędne do zapewnienia odpowiedniego przebiegu postępowania o udzielenie zamówienia, zamawiający może na każdym etapie postępowania wezwać wykonawców <text:s/>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15"><text:span text:style-name="T50">9)</text:span> Zgodnie z art. 63 ust. 2 ustawy ofertę, oświadczenie, o którym mowa w art. 125 ust. 1, składa się, pod rygorem nieważności, w formie elektronicznej lub w postaci elektronicznej opatrzonej podpisem zaufanym lub podpisem osobistym. Dokumenty sporządzone w języku obcym są składane wraz z tłumaczeniem na język polski, poświadczonym przez wykonawcę.</text:p>
      <text:p text:style-name="P13"><text:span text:style-name="T50">10</text:span>) Kopię opłaconej polisy od odpowiedzialności cywilnej w zakresie prowadzonej działalności na kwotę nie mniejszą niż 100.000,00zł.</text:p>
      <text:p text:style-name="P13"><text:span text:style-name="T50">11</text:span>) Wypełnion<text:span text:style-name="T26">e</text:span> kosztorys<text:span text:style-name="T26">y</text:span> ofertow<text:span text:style-name="T26">e</text:span>.</text:p>
      <text:p text:style-name="P19"><text:span text:style-name="T50">1</text:span>1. Opis sposobu przygotowania ofert. </text:p>
      <text:p text:style-name="P13">11.1 Przygotowując ofertę, w przypadku rozbieżności pomiędzy treścią niniejszej SIWZ, a treścią ewentualnych wyjaśnień, jako obowiązującą należy przyjąć treść pisma zawierającego oświadczenie zamawiającego z datą późniejszą. </text:p>
      <text:p text:style-name="P13">11.2 Do upływu wyznaczonego terminu składania ofert wykonawca składa: </text:p>
      <text:p text:style-name="P13"><text:soft-page-break/>a) formularz ofertowy (załącznik nr 1), </text:p>
      <text:p text:style-name="P13">b) dokumenty wymienione w pkt 10.1 SIWZ, </text:p>
      <text:p text:style-name="P13">11.3 Ofertę należy przygotować na dołączonych drukach lub według dołączonego wzoru. </text:p>
      <text:p text:style-name="P13">11.4. Oferta musi zawierać na załączniku nr 1 – formularz ofertowy:</text:p>
      <text:p text:style-name="P13"><text:s/>a) wyrażoną w złotych (cyfrowo i słownie) cenę ryczałtową brutto za wykonanie całego przedmiotu zamówienia, </text:p>
      <text:p text:style-name="P13">b) informację o ilości dodatkowych lat przedłużających wymagany okres gwarancji, </text:p>
      <text:p text:style-name="P13">c) oświadczenie o zapoznaniu się z zapisami SIWZ oraz o akceptacji w całości wzoru umowy stanowiącego załącznik nr 8. </text:p>
      <text:p text:style-name="P13">d) oświadczenie o udzieleniu zamawiającemu gwarancji na przedmiot zamówienia na wymagany okres 3 lat oraz na dodatkowo zaoferowany okres, </text:p>
      <text:p text:style-name="P13">e) informację wykonawcy, czy jest małym lub średnim przedsiębiorcą, </text:p>
      <text:p text:style-name="P13">f) nazwę i adres wykonawcy, </text:p>
      <text:p text:style-name="P13">g) informację o danych kontaktowych wykonawcy</text:p>
      <text:p text:style-name="P13">11.5. Każdy wykonawca może złożyć tylko jedną ofertę.</text:p>
      <text:p text:style-name="P13">11.<text:span text:style-name="T50">6</text:span>. Oferta musi być sporządzona z zachowaniem formy pisemnej pod rygorem nieważności. </text:p>
      <text:p text:style-name="P13">11.<text:span text:style-name="T50">7</text:span>. Ofertę należy przygotować w języku polskim na maszynie do pisania, komputerze lub inną trwałą i czytelną techniką. Wszelkie tłumaczenia na język polski, jeśli nie są złożone w formie oryginału, muszą być poświadczone przez upoważnionego przedstawiciela wykonawcy za zgodność z oryginałem. </text:p>
      <text:p text:style-name="P13">11.<text:span text:style-name="T50">8</text:span>. Oferta musi być podpisana przez osobę upoważnioną do reprezentowania wykonawcy na zewnątrz. Jeśli wyznaczono pełnomocnika, należy dołączyć oryginał lub notarialnie poświadczoną kopię pełnomocnictwa określającego zakres. </text:p>
      <text:p text:style-name="P13">11.<text:span text:style-name="T50">9</text:span>. W przypadku, gdy wykonawca, jako załącznik do oferty dołącza kopię jakiegoś dokumentu, kopia ta musi być poświadczona za zgodność z oryginałem przez upoważnionego przedstawiciela wykonawcy. Nieprzestrzeganie tej formy w stosunku do niektórych dokumentów może skutkować odrzuceniem oferty. </text:p>
      <text:p text:style-name="P13">11.1<text:span text:style-name="T50">0</text:span>. Wykonawca ponosi wszelkie koszty związane z przygotowaniem i złożeniem oferty. </text:p>
      <text:p text:style-name="P13">11.1<text:span text:style-name="T50">1</text:span>. Wszelkie poprawki lub zmiany w tekście oferty muszą być podpisane przez osobę podpisującą ofertę. </text:p>
      <text:p text:style-name="P13">11.1<text:span text:style-name="T50">2</text:span>. Wykonawca umieszcza ofertę w nieprzezroczystej kopercie oznaczonej w następujący sposób: <text:span text:style-name="T55"></text:span> nazwa i adres zamawiającego, <text:span text:style-name="T55"></text:span> napisy: Przebudowa drogi gminnej w miejscowości <text:span text:style-name="T26">Muchy K</text:span><text:span text:style-name="T29">ę</text:span><text:span text:style-name="T26">dzie</text:span> - NIE OTWIERAĆ PRZED: <text:span text:style-name="T26">27.01.2021</text:span>r. godz. 9.15.</text:p>
      <text:p text:style-name="P13"><text:soft-page-break/>11.1<text:span text:style-name="T50">3</text:span>. Informacje stanowiące tajemnicę przedsiębiorstwa w rozumieniu przepisów o zwalczaniu nieuczciwej konkurencji, co do których wykonawca zastrzega, że nie mogą być udostępniane innym uczestnikom postępowania, winny być: </text:p>
      <text:p text:style-name="P13">a) spięte i włożone w oddzielną, nieprzezroczystą kopertę/okładkę, </text:p>
      <text:p text:style-name="P13">b) wewnątrz koperty/okładki winien znajdować się spis zawartości podpisany przez wykonawcę, </text:p>
      <text:p text:style-name="P13">c) okładkę należy oznaczyć klauzulą: „Dokument stanowi tajemnicę przedsiębiorstwa w rozumieniu art. 11 ust. 4 ustawy z dnia 16 kwietnia 1993 r. o zwalczaniu nieuczciwej konkurencji (Dz. U. z 2003 r. Nr 153, poz. 1503 ze zmianami)”. Tak przygotowaną kopertę/okładkę należy dołączyć do oferty oraz wykazać, dlaczego znajdujące się w niej informacje stanowią tajemnicę przedsiębiorstwa. </text:p>
      <text:p text:style-name="P19">12. Wymagania dotyczące wadium. </text:p>
      <text:p text:style-name="P13">Zamawiający nie wymaga wniesienia wadium</text:p>
      <text:p text:style-name="P19">13. Wymagania dotyczące zabezpieczenia należytego wykonania umowy. </text:p>
      <text:p text:style-name="P13">Zamawiający nie przewiduje wniesienia zabezpieczenia należytego wykonania umowy.</text:p>
      <text:p text:style-name="P19">14. Miejsce i termin składania ofert. </text:p>
      <text:p text:style-name="P13">Oferty należy składać w zamkniętych kopertach do dnia <text:span text:style-name="T26">27.01.2021</text:span>r. do godz.9 00 w Urzędzie Gminy w Czajkowie, Czajków 39, sekretariat – (pokój nr 3) w godzinach pracy Urzędu od 7:00 do 15:00 </text:p>
      <text:p text:style-name="P19">15. Miejsce oraz termin otwarcia ofert. </text:p>
      <text:p text:style-name="P13">Otwarcie ofert nastąpi w dniu <text:span text:style-name="T26">27.01.2021</text:span>r. o godz. 9.15 w Urzędzie Gminy w Czajkowie, Czajków 39, sala posiedzeń (pok.nr 6) </text:p>
      <text:p text:style-name="P19">16. Opis sposobu obliczenia ceny. </text:p>
      <text:p text:style-name="P13">Cena musi obejmować wszystkie koszty związane z wykonaniem robót budowlanych włącznie z kosztami własnymi wykonawcy, jak również jego ewentualnych podwykonawców oraz uwzględniać wszystkie prace towarzyszące i roboty tymczasowe, opinie, badania, przeprowadzenie wszelkich prób, analiz, kontroli wykonania robót itp. oraz koszty dokumentacji powykonawczej. Ponadto cena musi zawierać wszelkie koszty związane z utrzymaniem placu budowy (np.: koszty energii elektrycznej, zaopatrzenia w wodę, właściwego zabezpieczenie placu budowy oraz zaplecza socjalnego - konieczne do organizacji placu budowy, a także prowadzenia robót budowlanych. Wykonawca we własnym zakresie musi zapewnić także ochronę placu wykonywania robót i znajdującego się na nim mienia. Za cenę oferty uważana będzie wartość brutto tzn. wartość netto + podatek VAT. </text:p>
      <text:p text:style-name="P13">UWAGA: Jeśli podana na formularzu ofertowym cena oferty wyrażona liczbą nie będzie odpowiadać cenie podanej słownie, zamawiający przyjmie za prawidłową cenę wyrażoną słownie. Jeżeli wykonawca złoży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text:soft-page-break/>(składając oświadczenie), czy wybór oferty będzie prowadzić do powstania u zamawiającego obowiązku podatkowego, wskazując nazwę (rodzaj) towaru lub usługi, których dostawa lub świadczenie prowadzić będzie do jego powstania, oraz wskazując ich wartość bez kwoty podatku. </text:p>
      <text:p text:style-name="P19">17. Informacje o sposobie porozumiewania się zamawiającego z wykonawcami oraz przekazywania oświadczeń i dokumentów, a także wskazanie osób uprawnionych do porozumiewania się z wykonawcami: </text:p>
      <text:p text:style-name="P13">Niniejsze postępowanie prowadzone jest w języku polskim. W niniejszym postępowaniu oświadczenia, wnioski, zawiadomienia oraz informacje zamawiający i wykonawcy przekazują pisemnie. Dla zachowania terminów określonych w postępowaniu dopuszcza się możliwość przekazania dokumentów, o których mowa w pkt 1<text:span text:style-name="T50">0.2</text:span> SIWZ za pomocą: poczty elektronicznej – wyłącznie na adres: ugczajkow@xl.wp.pl pod warunkiem ich niezwłocznego przesłania drogą pocztową. Wszelką korespondencję do zamawiającego należy kierować pod adres: Urząd Gminy Czajków, Czajków 39, 63-524 Czajków. Korespondencję do wykonawcy zamawiający będzie kierował na jego adres korespondencyjny podany na formularzu ofertowym. Wykonawca zobowiązany jest do poinformowania zamawiającego o każdej zmianie adresu. Korespondencja skierowana na ostatnio podany adres wykonawcy będzie uznana za skutecznie złożoną temu wykonawcy. Osobami uprawnionymi do bezpośredniego kontaktowania się z wykonawcami są: <text:span text:style-name="T6">Paweł Galbierczyk - tel. 62-731-10-06,</text:span> który udzielać będ<text:span text:style-name="T26">zie</text:span> informacji w godzinach pracy Urzędu Gminy w Czajkowie tj. od poniedziałku do piątku w godz. 7.00 – 15.00. </text:p>
      <text:p text:style-name="P19">18. Termin związania ofertą.</text:p>
      <text:p text:style-name="P13">Okres związania ofertą wynosi 30 dni. </text:p>
      <text:p text:style-name="P19">19. Opis kryteriów, którymi zamawiający będzie się kierował przy wyborze oferty, wraz z podaniem wag tych kryteriów i sposobu oceny ofert. </text:p>
      <text:p text:style-name="P13">19.1. Oferty będą oceniane w odniesieniu do najkorzystniejszych warunków przedstawionych przez wykonawców w zakresie każdego kryterium: </text:p>
      <text:p text:style-name="P13">1) cena – znaczenie 60% </text:p>
      <text:p text:style-name="P13">2) okres gwarancji – znaczenie 40% </text:p>
      <text:p text:style-name="P13">19.2. Oferta wypełniająca w najwyższym stopniu wymagania określonego kryterium, otrzyma maksymalną ilość punktów. Pozostałym wykonawcom, spełniającym wymagania kryterialne przypisana zostanie odpowiednio mniejsza ilość punktów. </text:p>
      <text:p text:style-name="P13">19.3. Punktacja dla kryterium ceny obliczona zostanie wg wzoru: </text:p>
      <text:p text:style-name="P24"><text:tab/><text:tab/>Najniższa cena oferty</text:p>
      <text:p text:style-name="P24">ilość punktów = --------------------------------- x 60 </text:p>
      <text:p text:style-name="P26">Cena oferty ocenianej </text:p>
      <text:p text:style-name="P13"/>
      <text:p text:style-name="P13">19.4. Punktacja dla kryterium okresu gwarancji: </text:p>
      <text:p text:style-name="P13"><text:soft-page-break/>W ramach tego kryterium zamawiający przyzna punkty za dodatkowy okres gwarancji na wykonany przedmiot zamówienia wg poniższych zasad: </text:p>
      <table:table table:name="Tabela1" table:style-name="Tabela1">
        <table:table-column table:style-name="Tabela1.A"/>
        <table:table-column table:style-name="Tabela1.B"/>
        <table:table-row table:style-name="Tabela1.1">
          <table:table-cell table:style-name="Tabela1.A1" office:value-type="string">
            <text:p text:style-name="P24">Okres gwarancji</text:p>
          </table:table-cell>
          <table:table-cell table:style-name="Tabela1.A1" office:value-type="string">
            <text:p text:style-name="P24">Liczba punktów</text:p>
          </table:table-cell>
        </table:table-row>
        <table:table-row table:style-name="Tabela1.1">
          <table:table-cell table:style-name="Tabela1.A1" office:value-type="string">
            <text:p text:style-name="P24">3 – letni (wymagany okres gwarancji)</text:p>
          </table:table-cell>
          <table:table-cell table:style-name="Tabela1.A1" office:value-type="string">
            <text:p text:style-name="P25">0</text:p>
          </table:table-cell>
        </table:table-row>
        <table:table-row table:style-name="Tabela1.1">
          <table:table-cell table:style-name="Tabela1.A1" office:value-type="string">
            <text:p text:style-name="P24">4 – letni</text:p>
          </table:table-cell>
          <table:table-cell table:style-name="Tabela1.A1" office:value-type="string">
            <text:p text:style-name="P25">20</text:p>
          </table:table-cell>
        </table:table-row>
        <table:table-row table:style-name="Tabela1.1">
          <table:table-cell table:style-name="Tabela1.A1" office:value-type="string">
            <text:p text:style-name="P24">5 – letni i dłuższy</text:p>
          </table:table-cell>
          <table:table-cell table:style-name="Tabela1.A1" office:value-type="string">
            <text:p text:style-name="P25">40</text:p>
          </table:table-cell>
        </table:table-row>
      </table:table>
      <text:p text:style-name="P13"/>
      <text:p text:style-name="P13">Wymagany okres gwarancji na wykonany przedmiot umowy wynosi 3 lata (od dnia podpisania protokołu odbioru końcowego) i nie jest punktowany. Wykonawca, który zaoferuje dodatkowy okres gwarancji, otrzyma ilość punktów, zgodnie z powyższą tabelą. </text:p>
      <text:p text:style-name="P13">19.5. Za ofertę najkorzystniejszą uznana zostanie ta, która uzyska największą ilość punktów zsumowanych w ramach dwóch kryteriów. </text:p>
      <text:p text:style-name="P19">20. Informacje o formalnościach, jakie powinny zostać dopełnione po wyborze oferty w celu zawarcia umowy w sprawie zamówienia publicznego.</text:p>
      <text:p text:style-name="P13">Przed podpisaniem umowy wykonawca: </text:p>
      <text:p text:style-name="P13">1) dostarczy kserokopie uprawnień budowlanych oraz zaświadczeń o przynależności osób kierujących robotami budowlanymi do właściwej izby samorządu zawodowego, </text:p>
      <text:p text:style-name="P19">21. Środki odwoławcze. </text:p>
      <text:p text:style-name="P13">21.1. Wykonawcy, a także innym osobom, jeżeli ma lub miał interes w uzyskaniu zamówienia oraz poniósł lub może ponieść szkodę w wyniku naruszenia przez zamawiającego przepisów Pzp przysługuje odwołanie wyłącznie wobec czynności: </text:p>
      <text:p text:style-name="P13">1) określenia warunków udziału w postępowaniu, </text:p>
      <text:p text:style-name="P13">2) wykluczenia odwołującego z postępowania o udzielenie zamówienia, </text:p>
      <text:p text:style-name="P13">3) odrzucenia oferty odwołującego, </text:p>
      <text:p text:style-name="P13">4) opisu przedmiotu zamówienia, </text:p>
      <text:p text:style-name="P13">5) wyboru najkorzystniejszej oferty. </text:p>
      <text:p text:style-name="P13">2<text:span text:style-name="T30">1</text:span>.2. Odwołanie wnosi się zgodnie z przepisami zawartymi w ustawie Pzp.</text:p>
      <text:p text:style-name="P13"/>
      <text:p text:style-name="P13"><text:span text:style-name="T12">Załączniki:</text:span> Integralną część niniejszej specyfikacji stanowią załączniki:</text:p>
      <text:p text:style-name="P13">Załącznik nr 1 Formularz oferty</text:p>
      <text:p text:style-name="P13">Załącznik nr 2 Oświadczenie wykonawcy dotyczące przesłanek wykluczenia z postępowania</text:p>
      <text:p text:style-name="P13">Załącznik nr 3 Oświadczenie wykonawcy dotyczące spełniania warunków udziału w postępowaniu</text:p>
      <text:p text:style-name="P13"><text:soft-page-break/>Załącznik nr 4 Zobowiązanie do oddania do dyspozycji niezbędnych zasobów</text:p>
      <text:p text:style-name="P13">Załącznik nr 5 Oświadczenie o p<text:span text:style-name="T54">odwykonawcach</text:span></text:p>
      <text:p text:style-name="P13">Załącznik nr 6 <text:span text:style-name="T54">Klauzula RODO</text:span></text:p>
      <text:p text:style-name="P13">Załącznik nr <text:span text:style-name="T54">7</text:span> Projekt umowy</text:p>
      <text:p text:style-name="P13">Załącznik nr <text:span text:style-name="T54">8</text:span> Ślepy kosztorys</text:p>
      <text:p text:style-name="P13">Załącznik nr <text:span text:style-name="T54">9</text:span> Dokumentacja budowlana<text:span text:style-name="T6"> </text:span><text:span text:style-name="T8">( UWAGA: dokumentacja budowlana składa się z 2 części ; dla obrębu Czajków i dla obrębu Muchy)</text:span></text:p>
      <text:p text:style-name="P18"/>
      <text:p text:style-name="P6"/>
      <text:p text:style-name="P6">Zatwierdzam do realizacji</text:p>
      <text:p text:style-name="P6"/>
      <text:p text:style-name="P6"/>
      <text:p text:style-name="P6"/>
      <text:p text:style-name="P1"><text:span text:style-name="T6">Czajków, dnia </text:span><text:span text:style-name="T7">1</text:span><text:span text:style-name="T11">2</text:span><text:span text:style-name="T7">.01.2021</text:span><text:span text:style-name="T6"> r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oft-page-break/><text:span text:style-name="T6">załącznik nr 1</text:span> </text:p>
      <text:p text:style-name="P7">FORMULARZ OFERTOWY</text:p>
      <text:p text:style-name="P7"/>
      <text:p text:style-name="Standard">Odpowiadając na ogłoszenie o przetargu nieograniczonym na wykonanie robót budowlanych w ramach zadania inwestycyjnego pn. Przebudowa drogi gminnej w miejscowości <text:span text:style-name="T28">Muchy Kędzie</text:span> </text:p>
      <text:p text:style-name="Standard">składamy naszą ofertę w cenie ryczałtowej: wartość brutto: ……………………………… zł wartość brutto słownie: ……………..………………… zł. <text:s/>oraz </text:p>
      <text:p text:style-name="Standard"><text:span text:style-name="T13"></text:span> oferujemy <text:span text:style-name="T6">dodatkowy okres gwarancji</text:span> na przedmiot zamówienia: …… rok/lata</text:p>
      <text:p text:style-name="Standard">Ponadto oświadczamy, że: </text:p>
      <text:p text:style-name="Standard"><text:span text:style-name="T13"></text:span> zapoznaliśmy się z zapisami Specyfikacji Istotnych Warunków Zamówienia oraz akceptujemy w całości zapisy wzoru umowy stanowiącego załącznik nr <text:span text:style-name="T60">7</text:span> do SIWZ, </text:p>
      <text:p text:style-name="Standard"><text:span text:style-name="T13"></text:span> udzielimy zamawiającemu gwarancji na przedmiot zamówienia na wymagany okres 3 lat oraz na dodatkowo zaoferowany okres, licząc od dnia podpisania protokołu odbioru końcowego,</text:p>
      <text:p text:style-name="Standard"><text:span text:style-name="T13"></text:span> oświadczamy, że osoby biorące udział w realizacji niniejszego zamówienia będą w okresie jego realizacji zatrudnione przez wykonawcę/podwykonawcę<text:span text:style-name="T14"> na podstawie umowy o pracę,</text:span> </text:p>
      <text:p text:style-name="Standard"><text:span text:style-name="T13"></text:span> jestem / nie jestem* małym lub średnim przedsiębiorcą. </text:p>
      <text:p text:style-name="Standard">nazwa i adres wykonawcy (podmiotu składającego ofertę): <text:line-break/></text:p>
      <text:p text:style-name="Standard">nazwa: …………………………………………………………………………………………………… …………………………………………………………………………………………………………… </text:p>
      <text:p text:style-name="Standard">adres: ………………………………………………………………………………………….………… </text:p>
      <text:p text:style-name="Standard">tel./faks: ………………………………..………………e-mail: …………………………………………… </text:p>
      <text:p text:style-name="Standard">nazwa i adres korespondencyjny (jeśli inny, niż podany powyżej): <text:line-break/>nazwa: …………………………………………………………………………………………………… …………………………………………………………………………………………………………… <text:line-break/>adres: ………………………………………………………………………………………….………… <text:line-break/>tel./faks: ……………………………………………e-mail: …………………………………………… </text:p>
      <text:p text:style-name="Standard"/>
      <text:p text:style-name="Standard">............................................................... <text:tab/><text:tab/>...................................................................... <text:line-break/><text:span text:style-name="T15">miejscowość i data <text:tab/><text:tab/><text:tab/><text:tab/><text:tab/><text:tab/>podpis i pieczątka upoważnionego przedstawiciela wykonawcy </text:span></text:p>
      <text:p text:style-name="P5"/>
      <text:p text:style-name="P6"/>
      <text:p text:style-name="P6"><text:soft-page-break/>załącznik nr 2 </text:p>
      <text:p text:style-name="P29"/>
      <text:p text:style-name="P29">.....................................................</text:p>
      <text:p text:style-name="P29">Nazwa i adres wykonawcy</text:p>
      <text:p text:style-name="P37">O Ś W I A D C Z E N I E</text:p>
      <text:p text:style-name="P38">składane na podstawie art. 125 ust. 1 ustawy z dnia 29 stycznia 2004 r.</text:p>
      <text:p text:style-name="P38">Prawo zamówień publicznych (dalej jako: ustawa Pzp),</text:p>
      <text:p text:style-name="P37">DOTYCZĄCE PRZESŁANEK WYKLUCZENIA Z POSTĘPOWANIA</text:p>
      <text:p text:style-name="P20"><text:span text:style-name="T16">Na potrzeby postępowania o udzielenie zam</text:span><text:span text:style-name="T18">ó</text:span><text:span text:style-name="T16">wienia publicznego pn.:</text:span></text:p>
      <text:p text:style-name="P43">Przebudowa drogi gminnej w miejscowości Muchy Kędzie</text:p>
      <text:p text:style-name="P20"><text:span text:style-name="T16">prowadzonego przez </text:span><text:span text:style-name="T20">Gminę </text:span><text:span text:style-name="T21">Czajków</text:span><text:span text:style-name="T20"> </text:span><text:span text:style-name="T16">oświadczam, co następuje:</text:span></text:p>
      <text:p text:style-name="P44">OŚWIADCZENIA DOTYCZĄCE WYKONAWCY:</text:p>
      <text:p text:style-name="P45">- Oświadczam, że nie podlegam wykluczeniu z postępowania na podstawie art. 108 ust 1 pkt 1-6 ustawy Pzp.</text:p>
      <text:p text:style-name="P10"><text:span text:style-name="T58">- Oświadczam, że nie podlegam wykluczeniu z postępowania na podstawie art. 109 ust. 1 pkt 4-7 ustawy Pzp</text:span><text:span text:style-name="T35">.</text:span></text:p>
      <text:p text:style-name="P31"/>
      <text:p text:style-name="P31"/>
      <text:p text:style-name="P31">data …....................................</text:p>
      <text:p text:style-name="P32">..................................................................</text:p>
      <text:p text:style-name="P32">podpis i pieczęć Wykonawcy</text:p>
      <text:p text:style-name="P32">lub upełnomocnionego</text:p>
      <text:p text:style-name="P32">przedstawiciela Wykonawcy</text:p>
      <text:p text:style-name="P35"/>
      <text:p text:style-name="P35"/>
      <text:p text:style-name="P11"><text:span text:style-name="T58">Oświadczam, że zachodzą w stosunku do mnie podstawy wykluczenia z postępowania na podstawie art. ………….** ustawy Pzp </text:span><text:span text:style-name="T59">(podać mającą zastosowanie podstawę wykluczenia spośród wymienionych w art. 108 ust. 1 pkt 1-6 lub art. 109 ust. 1 ustawy Pzp). </text:span><text:span text:style-name="T58">Jednocześnie oświadczam, że w związku z ww. okolicznością, na podstawie art. 110 ust. 2 ustawy Pzp podjąłem następujące środki naprawcze</text:span><text:span text:style-name="T35"> <text:s/>……………………….…………. ……………………………………………………… …………………………………………………… </text:span></text:p>
      <text:p text:style-name="P36">………………………………………………………...…………..…………………………………………………… </text:p>
      <text:p text:style-name="P36">……………………………………..………………………………...…………...........………………………… </text:p>
      <text:p text:style-name="P36">……………………………………………………………………………………………………………………</text:p>
      <text:p text:style-name="P35">………………………………………………………………………………………………………………………….</text:p>
      <text:p text:style-name="P10"><text:span text:style-name="T32">** </text:span><text:span text:style-name="T39">wypełnić jeśli dotyczy</text:span></text:p>
      <text:p text:style-name="P31">data …....................................</text:p>
      <text:p text:style-name="P32"><text:soft-page-break/>..................................................................</text:p>
      <text:p text:style-name="P32">podpis i pieczęć Wykonawcy</text:p>
      <text:p text:style-name="P32">lub upełnomocnionego</text:p>
      <text:p text:style-name="P32">przedstawiciela Wykonawcy</text:p>
      <text:p text:style-name="P38">OŚWIADCZENIE DOTYCZĄCE PODMIOTU, NA KTÓREGO ZASOBY POWOŁUJE SIĘ WYKONAWCA</text:p>
      <text:p text:style-name="P33">(jeżeli dotyczy)</text:p>
      <text:p text:style-name="P21"><text:span text:style-name="T16">Oświadczam, że następujący/e podmiot/y, na kt</text:span><text:span text:style-name="T17">ó</text:span><text:span text:style-name="T16">rego/ych zasoby powołuję się w niniejszym postępowaniu, tj.:</text:span></text:p>
      <text:p text:style-name="P45">…………………………………………………………………………………………………………….………….………………………</text:p>
      <text:p text:style-name="P46">(podać pełną nazwę/firmę, adres, a także w zależności od podmiotu: NIP/PESEL, KRS/CEiDG)</text:p>
      <text:p text:style-name="P20"><text:span text:style-name="T16">nie podlega/ją wykluczeniu na podstawie - art. 108 ust. 1 pkt. 1-6 oraz art. 109 ust 1 pkt 4-</text:span><text:span text:style-name="T17">8</text:span><text:span text:style-name="T16"> ustawy PZP z postępowania o udzielenie zam</text:span><text:span text:style-name="T18">ó</text:span><text:span text:style-name="T16">wienia.</text:span></text:p>
      <text:p text:style-name="P31"/>
      <text:p text:style-name="P31">data …....................................</text:p>
      <text:p text:style-name="P32">..................................................................</text:p>
      <text:p text:style-name="P32">podpis i pieczęć Wykonawcy</text:p>
      <text:p text:style-name="P32">lub upełnomocnionego</text:p>
      <text:p text:style-name="P32">przedstawiciela Wykonawcy</text:p>
      <text:p text:style-name="P38">OŚWIADCZENIE DOTYCZĄCE PODANYCH INFORMACJI:</text:p>
      <text:p text:style-name="P45">Oświadczam, że wszystkie informacje podane w powyższych oświadczeniach są aktualne i zgodne z prawdą oraz zostały przedstawione z pełną świadomością konsekwencji wprowadzenia zamawiającego w błąd przy przedstawianiu informacji.</text:p>
      <text:p text:style-name="P29"/>
      <text:p text:style-name="P29">data …....................................</text:p>
      <text:p text:style-name="P30">..................................................................</text:p>
      <text:p text:style-name="P32">podpis i pieczęć Wykonawcy</text:p>
      <text:p text:style-name="P32">lub upełnomocnionego</text:p>
      <text:p text:style-name="P47">przedstawiciela Wykonawcy</text:p>
      <text:p text:style-name="P38">OŚWIADCZENIE DOTYCZĄCE PODWYKONAWCY</text:p>
      <text:p text:style-name="P33">(jeżeli dotyczy)</text:p>
      <text:p text:style-name="P35">Oświadczam, że następujący podwykonawcy, tj.:……………………………………………………………………………………</text:p>
      <text:p text:style-name="P35">…………………………………………………………………………………………………………….………….………</text:p>
      <text:p text:style-name="P48">(podać pełną nazwę/firmę, adres, a także w zależności od podmiotu: NIP/PESEL, KRS/CEiDG)</text:p>
      <text:p text:style-name="P20"><text:span text:style-name="T16">nie podlega/ją wykluczeniu na podstawie - art. 108 ust. 1 pkt. 1-6 oraz art. 109 ust 1 pkt 4-</text:span><text:span text:style-name="T17">8</text:span><text:span text:style-name="T16"> ustawy PZP z postępowania o udzielenie zam</text:span><text:span text:style-name="T17">ó</text:span><text:span text:style-name="T16">wienia .</text:span></text:p>
      <text:p text:style-name="P31">data …....................................</text:p>
      <text:p text:style-name="P32">..................................................................</text:p>
      <text:p text:style-name="P32">podpis i pieczęć Wykonawcy</text:p>
      <text:p text:style-name="P32"><text:soft-page-break/>lub upełnomocnionego</text:p>
      <text:p text:style-name="P32">przedstawiciela Wykonawcy</text:p>
      <text:p text:style-name="P38"/>
      <text:p text:style-name="P38">OŚWIADCZENIE DOTYCZĄCE PODANYCH INFORMACJI:</text:p>
      <text:p text:style-name="P45">Oświadczam, że wszystkie informacje podane w powyższych oświadczeniach są aktualne i zgodne z prawdą oraz zostały przedstawione z pełną świadomością konsekwencji wprowadzenia zamawiającego w błąd przy przedstawianiu informacji.</text:p>
      <text:p text:style-name="P31"/>
      <text:p text:style-name="P31"/>
      <text:p text:style-name="P31">data …....................................</text:p>
      <text:p text:style-name="P32">..................................................................</text:p>
      <text:p text:style-name="P32">podpis i pieczęć Wykonawcy</text:p>
      <text:p text:style-name="P32">lub upełnomocnionego</text:p>
      <text:p text:style-name="P32">przedstawiciela Wykonawcy</text:p>
      <text:p text:style-name="P6"/>
      <text:p text:style-name="P6"/>
      <text:p text:style-name="P6"/>
      <text:p text:style-name="P6"/>
      <text:p text:style-name="P6"/>
      <text:p text:style-name="P6">załącznik nr 3 </text:p>
      <text:p text:style-name="Standard"/>
      <text:p text:style-name="P29">.....................................................</text:p>
      <text:p text:style-name="P29">Nazwa i adres wykonawcy</text:p>
      <text:p text:style-name="P39">OŚWIADCZENIE WYKONAWCY</text:p>
      <text:p text:style-name="P40">składane na podstawie art. 125 ust. 1 ustawy z dnia 29 stycznia 2004 r.</text:p>
      <text:p text:style-name="P40">Prawo zamówień publicznych (dalej jako: ustawa Pzp),</text:p>
      <text:p text:style-name="P40">DOTYCZĄCE SPEŁNIANIA WARUNKÓW UDZIAŁU W POSTĘPOWANIU</text:p>
      <text:p text:style-name="P10"><text:span text:style-name="T35">Na potrzeby postępowania o udzielenie zam</text:span><text:span text:style-name="T36">ó</text:span><text:span text:style-name="T35">wienia publicznego pn.</text:span></text:p>
      <text:p text:style-name="P41">Przebudowa drogi gminnej w miejscowości Muchy Kędzie</text:p>
      <text:p text:style-name="P10"><text:span text:style-name="T35">prowadzonego przez </text:span><text:span text:style-name="T41">Gminę </text:span><text:span text:style-name="T42">Czajków</text:span><text:span text:style-name="T41"> </text:span><text:span text:style-name="T35">oświadczam, co następuje:</text:span></text:p>
      <text:p text:style-name="P40">INFORMACJA DOTYCZĄCA WYKONAWCY:</text:p>
      <text:p text:style-name="P10"><text:span text:style-name="T35">Oświadczam, że spełniam warunki udziału w postępowaniu określone przez zamawiającego </text:span><text:span text:style-name="T51">Specyfikacji </text:span><text:span text:style-name="T52">Istotnych </text:span><text:span text:style-name="T51">Warunków Zamówienia</text:span><text:span text:style-name="T35">.</text:span></text:p>
      <text:p text:style-name="P31"/>
      <text:p text:style-name="P31"><text:soft-page-break/>data …....................................</text:p>
      <text:p text:style-name="P32">..................................................................</text:p>
      <text:p text:style-name="P32">podpis i pieczęć Wykonawcy</text:p>
      <text:p text:style-name="P32">lub upełnomocnionego</text:p>
      <text:p text:style-name="P32">przedstawiciela Wykonawcy</text:p>
      <text:p text:style-name="P40"/>
      <text:p text:style-name="P10"><text:span text:style-name="T43">INFORMACJA W ZWIĄZKU Z POLEGANIEM NA ZASOBACH INNYCH PODMIOTÓW</text:span><text:span text:style-name="T40">:</text:span></text:p>
      <text:p text:style-name="P31">(jeżeli dotyczy)</text:p>
      <text:p text:style-name="P10"><text:span text:style-name="T35">Oświadczam, że w celu wykazania spełniania warunk</text:span><text:span text:style-name="T37">ó</text:span><text:span text:style-name="T35">w udziału w postępowaniu, określonych przez zamawiającego w</text:span></text:p>
      <text:p text:style-name="P35">………………………………………………………...……………………………………………………………………………..……..</text:p>
      <text:p text:style-name="P10"><text:span text:style-name="T53">(wskazać dokument i właściwą jednostkę redakcyjną dokumentu, w której określono warunki udziału w postępowaniu)</text:span><text:span text:style-name="T51">, </text:span><text:span text:style-name="T35">polegam na zasobach</text:span></text:p>
      <text:p text:style-name="P10"><text:span text:style-name="T35">następującego/ych podmiotu/</text:span><text:span text:style-name="T38">ó</text:span><text:span text:style-name="T35">w: ………………………………………………………………...…………………………………...</text:span></text:p>
      <text:p text:style-name="P35">.…………………………………….., w następującym zakresie: …………………………….……………………………………….</text:p>
      <text:p text:style-name="P35">……………………………………………………………………..……………………………………………………………………</text:p>
      <text:p text:style-name="P48">(wskazać podmiot i określić odpowiedni zakres dla wskazanego podmiotu).</text:p>
      <text:p text:style-name="P31">data …....................................</text:p>
      <text:p text:style-name="P32">..................................................................</text:p>
      <text:p text:style-name="P32">podpis i pieczęć Wykonawcy</text:p>
      <text:p text:style-name="P32">lub upełnomocnionego</text:p>
      <text:p text:style-name="P32">przedstawiciela Wykonawcy</text:p>
      <text:p text:style-name="P38">OŚWIADCZENIE DOTYCZĄCE PODANYCH INFORMACJI:</text:p>
      <text:p text:style-name="P45">Oświadczam, że wszystkie informacje podane w powyższych oświadczeniach są aktualne i zgodne z prawdą oraz zostały przedstawione z pełną świadomością konsekwencji wprowadzenia zamawiającego w błąd przy przedstawianiu informacji.</text:p>
      <text:p text:style-name="P31"/>
      <text:p text:style-name="P31">data …....................................</text:p>
      <text:p text:style-name="P32">..................................................................</text:p>
      <text:p text:style-name="P32">podpis i pieczęć Wykonawcy</text:p>
      <text:p text:style-name="P32">lub upełnomocnionego</text:p>
      <text:p text:style-name="P34">przedstawiciela</text:p>
      <text:p text:style-name="P6">załącznik nr 4</text:p>
      <text:p text:style-name="P8"/>
      <text:p text:style-name="P3">ZOBOWIĄZANIE DO ODDANIA DO DYSPOZYCJI NIEZBĘDNYCH ZASOBÓW</text:p>
      <text:p text:style-name="P8"><text:soft-page-break/>na potrzeby realizacji zamówienia na wykonanie robót budowlanych w ramach zadania inwestycyjnego pn. Przebudowa drogi gminnej w miejscowości <text:span text:style-name="T28">Muchy Kędzie</text:span>, działając w imieniu: ………………………………………………………………………………………………… ………………………………………………………………………………………………… ………………………………………………………………………………………………… …………………………………………………………………………………………………</text:p>
      <text:p text:style-name="P8"><text:s/>(nazwa i adres podmiotu oddającego do dyspozycji zasoby) </text:p>
      <text:p text:style-name="P8"/>
      <text:p text:style-name="P8">zobowiązuję się do oddania na rzecz:</text:p>
      <text:p text:style-name="P8">………………………………………………………………………………………………… ………………………………………………………………………………………………… ………………………………………………………………………………………………… ………………………………………………………………………………………………… </text:p>
      <text:p text:style-name="P8">(nazwa i adres wykonawcy, któremu inny podmiot oddaje do dyspozycji zasoby) </text:p>
      <text:p text:style-name="Standard">na okres: ………………………………………………………………………………………... </text:p>
      <text:p text:style-name="Standard">(wskazać okres na jaki udostępniany jest zasób) niezbędny zasób: ………………………………………………………………………………………………… ………………………………………………………………………………………………… ………………………………………………………………………………………………… ………………………………………………………………………………………………… ………………………………………………………………………………………………… ………………………………………………………………………………………………… ………………………………………………………………………………………………… (opisać zakres powierzonego zasobu) Jednocześnie oświadczam, że będziemy realizować roboty w podanym wyżej zakresie. </text:p>
      <text:p text:style-name="Standard"/>
      <text:p text:style-name="Standard">………………………………… <text:tab/><text:tab/><text:tab/><text:tab/><text:tab/><text:tab/>………………………………………………… </text:p>
      <text:p text:style-name="Standard"><text:span text:style-name="T15">miejscowość i data<text:tab/><text:tab/><text:tab/><text:tab/> </text:span><text:span text:style-name="T22">podpis i pieczątka upoważnionego przedstawiciela podmiotu oddającego do dyspozycji zasoby </text:span></text:p>
      <text:p text:style-name="Standard"/>
      <text:p text:style-name="P6"/>
      <text:p text:style-name="P6"/>
      <text:p text:style-name="P6"/>
      <text:p text:style-name="P6">załącznik nr 5</text:p>
      <text:p text:style-name="P6"/>
      <text:p text:style-name="P29">.....................................................</text:p>
      <text:p text:style-name="P29"><text:soft-page-break/>Nazwa i adres wykonawcy</text:p>
      <text:p text:style-name="P37">OŚWIADCZENIE O CZĘŚCI ZAMÓWIENIA, KTÓREJ WYKONANIE,</text:p>
      <text:p text:style-name="P37">WYKONAWCA ZAMIERZA POWIERZYĆ PODWYKONAWCOM</text:p>
      <text:p text:style-name="P22"><text:span text:style-name="T16">Przystępując do postępowania w sprawie udzielenia zam</text:span><text:span text:style-name="T19">ó</text:span><text:span text:style-name="T16">wienia publicznego p.n.</text:span></text:p>
      <text:p text:style-name="P12">Przebudowa drogi gminnej w miejscowości Muchy Kędzie</text:p>
      <text:p text:style-name="P22"><text:span text:style-name="T16">Oświadczam/ my, że podwykonawcom zamierzam/ my powierzyć część zam</text:span><text:span text:style-name="T19">ó</text:span><text:span text:style-name="T16">wienia obejmującą wykonanie prac</text:span></text:p>
      <text:p text:style-name="P49">w zakresie:</text:p>
      <text:p text:style-name="P50">Zakres rzeczowy – określenie części zamówienia, która zostanie powierzona podwykonawcy (należy podać również wartość lub procentową część zamówienia, jaka zostanie powierzona podwykonawcy *)</text:p>
      <text:p text:style-name="P50">Informacja o podwykonawcach</text:p>
      <text:p text:style-name="P31">dnia: ...................................</text:p>
      <text:p text:style-name="P30">..................................................................</text:p>
      <text:p text:style-name="P32">podpis i pieczęć Wykonawcy</text:p>
      <text:p text:style-name="P32">lub upełnomocnionego</text:p>
      <text:p text:style-name="P32">przedstawiciela Wykonawcy</text:p>
      <text:p text:style-name="P10"><text:span text:style-name="T32">* w związku z formą ogłoszenia o udzieleniu zam</text:span><text:span text:style-name="T33">ó</text:span><text:span text:style-name="T32">wienia jaką Zamawiający ma obowiązek przekazać informację o udzieleniu zam</text:span><text:span text:style-name="T34">ó</text:span><text:span text:style-name="T32">wienia</text:span></text:p>
      <text:p text:style-name="P10"><text:span text:style-name="T32">Wykonawca winien podać procentowo lub wartościowo część zam</text:span><text:span text:style-name="T33">ó</text:span><text:span text:style-name="T32">wienia, jaką zamierza powierzyć podwykonawcy.</text:span></text:p>
      <text:p text:style-name="P42">UWAGA:</text:p>
      <text:p text:style-name="Standard"><text:span text:style-name="T32">Oświadczenia nie należy składać w przypadku wykonywania całości zam</text:span><text:span text:style-name="T33">ó</text:span><text:span text:style-name="T32">wienia przez wykonawcę siłami własnymi.</text:span></text:p>
      <text:p text:style-name="P6"/>
      <text:p text:style-name="P6"/>
      <text:p text:style-name="P6"/>
      <text:p text:style-name="P6"/>
      <text:p text:style-name="P6"/>
      <text:p text:style-name="P6"/>
      <text:p text:style-name="P6"/>
      <text:p text:style-name="P6"/>
      <text:p text:style-name="P6"/>
      <text:p text:style-name="P6">załącznik nr <text:span text:style-name="T61">6</text:span></text:p>
      <text:p text:style-name="Standard"/>
      <text:p text:style-name="P4"><text:soft-page-break/>Klauzula informacyjna</text:p>
      <text:p text:style-name="P9"/>
      <text:p text:style-name="P9">Zgodnie z art. 13 ust. 1 i 2 ogólnego rozporządzenia o ochronie danych osobowych z dnia 27 kwietnia</text:p>
      <text:p text:style-name="P9">2016 r. informuję, iż:</text:p>
      <text:p text:style-name="P9">1. Administratorem Pani/Pana danych osobowych jest: Wójt Gminy Czajków z siedzibą w Czajkowie,</text:p>
      <text:p text:style-name="P9">nr 39, z którym można skontaktować się poprzez email: wojt.czajkow.gmina@gmail.com</text:p>
      <text:p text:style-name="P9">2 Administrator wyznaczył Inspektora ochrony danych w Urzędzie Gminy w Czajkowie , z którym</text:p>
      <text:p text:style-name="P9">można skontaktować się poprzez email: usc.czajkow.gmina@gmail.com. Z inspektorem ochrony</text:p>
      <text:p text:style-name="P9">danych można się kontaktować we wszystkich sprawach dotyczących przetwarzania danych</text:p>
      <text:p text:style-name="P9">osobowych oraz korzystania z praw związanych z przetwarzaniem danych</text:p>
      <text:p text:style-name="P9">3.Pani/Pana dane osobowe przetwarzane będą w celu (należy podać cel przetwarzania) na</text:p>
      <text:p text:style-name="P9">podstawie (należy podać podstawę prawną</text:p>
      <text:p text:style-name="P9">przetwarzania, np. art. 6 ust. 1 lit. a/b/c/d/e/f; przy literze f należy wskazać uzasadniony interes ADO</text:p>
      <text:p text:style-name="P9">lab strony trzeciej);</text:p>
      <text:p text:style-name="P23">4.Odbiorcą Pani/Pana danych osobowych będą</text:p>
      <text:p text:style-name="P9">5. Pani/Pana dane osobowe nie będą przekazywane do państwa trzeciego, organizacji</text:p>
      <text:p text:style-name="P9">międzynarodowej</text:p>
      <text:p text:style-name="P9">6. Pani/Pana dane osobowe będą przechowywane przez okres <text:span text:style-name="T62">realizacji zamówienia <text:s/>czas przechowywania dokumentacji archiwalnej.</text:span></text:p>
      <text:p text:style-name="P9">7. Posiada Pani/Pan prawo dostępu do treści swoich danych oraz prawo ich sprostowania, usunięcia,</text:p>
      <text:p text:style-name="P9">ograniczenia przetwarzania, prawo do przenoszenia danych, prawo wniesienia sprzeciwu, prawo do</text:p>
      <text:p text:style-name="P9">cofnięcia zgody w dowolnym momencie bez wpływu na zgodność z prawem przetwarzania (jeżeli</text:p>
      <text:p text:style-name="P9">przetwarzanie odbywa się na podstawie zgody), którego dokonano na podstawie zgody przed jej</text:p>
      <text:p text:style-name="P9">cofnięciem;</text:p>
      <text:p text:style-name="P9">8. Ma Pan/Pani prawo wniesienia skargi do GIODO, gdy uzna Pani/Pan, iż przetwarzanie danych</text:p>
      <text:p text:style-name="P9">osobowych Pani/Pana dotyczących narusza przepisy ogólnego rozporządzenia o ochronie danych</text:p>
      <text:p text:style-name="P9">osobowych z dnia 27 kwietnia 2016 r.;</text:p>
      <text:p text:style-name="P9">9. Podanie przez Pana/Panią danych osobowych jest <text:span text:style-name="T62">wymogiem ustawowym</text:span>. Jest</text:p>
      <text:p text:style-name="P9"><text:soft-page-break/>Pan/Pani zobowiązana do ich podania, a konsekwencją niepodania danych osobowych będzie</text:p>
      <text:p text:style-name="P9"><text:span text:style-name="T47">odrzucenie ofert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pl" fo:country="PL" style:letter-kerning="false" style:font-name-asian="Calibri3"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4T11:18:00</meta:creation-date>
    <meta:initial-creator>1</meta:initial-creator>
    <dc:language>pl-PL</dc:language>
    <meta:print-date>2021-01-12T11:24:32.919000000</meta:print-date>
    <dc:date>2021-01-12T11:24:02.372000000</dc:date>
    <meta:editing-cycles>24</meta:editing-cycles>
    <meta:editing-duration>PT5H16M8S</meta:editing-duration>
    <meta:generator>LibreOffice/6.4.2.2$Windows_X86_64 LibreOffice_project/4e471d8c02c9c90f512f7f9ead8875b57fcb1ec3</meta:generator>
    <meta:document-statistic meta:table-count="1" meta:image-count="0" meta:object-count="0" meta:page-count="19" meta:paragraph-count="318" meta:word-count="4588" meta:character-count="36224" meta:non-whitespace-character-count="317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