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office:font-face-decls>
  <office:automatic-styles>
    <style:style style:name="Tabela1" style:family="table">
      <style:table-properties style:width="14.441cm" fo:margin-left="0cm" fo:margin-top="0cm" fo:margin-bottom="0cm" table:align="left" style:writing-mode="lr-tb"/>
    </style:style>
    <style:style style:name="Tabela1.A" style:family="table-column">
      <style:table-column-properties style:column-width="10.195cm"/>
    </style:style>
    <style:style style:name="Tabela1.B" style:family="table-column">
      <style:table-column-properties style:column-width="4.246cm"/>
    </style:style>
    <style:style style:name="Tabela1.1" style:family="table-row">
      <style:table-row-properties fo:keep-together="auto"/>
    </style:style>
    <style:style style:name="Tabela1.A1" style:family="table-cell">
      <style:table-cell-properties fo:padding-left="0.191cm" fo:padding-right="0.191cm" fo:padding-top="0cm" fo:padding-bottom="0cm" fo:border="0.5pt solid #000000"/>
    </style:style>
    <style:style style:name="Tabela2" style:family="table">
      <style:table-properties style:width="15.984cm" fo:margin-left="0cm" fo:margin-top="0cm" fo:margin-bottom="0cm" table:align="left" style:writing-mode="lr-tb"/>
    </style:style>
    <style:style style:name="Tabela2.A" style:family="table-column">
      <style:table-column-properties style:column-width="2.896cm"/>
    </style:style>
    <style:style style:name="Tabela2.B" style:family="table-column">
      <style:table-column-properties style:column-width="13.088cm"/>
    </style:style>
    <style:style style:name="Tabela2.1" style:family="table-row">
      <style:table-row-properties fo:keep-together="auto"/>
    </style:style>
    <style:style style:name="Tabela2.A1" style:family="table-cell">
      <style:table-cell-properties fo:padding-left="0.191cm" fo:padding-right="0.191cm" fo:padding-top="0cm" fo:padding-bottom="0cm" fo:border="0.5pt solid #000000"/>
    </style:style>
    <style:style style:name="Tabela3" style:family="table">
      <style:table-properties style:width="15.984cm" fo:margin-left="0cm" fo:margin-top="0cm" fo:margin-bottom="0cm" table:align="left" style:writing-mode="lr-tb"/>
    </style:style>
    <style:style style:name="Tabela3.A" style:family="table-column">
      <style:table-column-properties style:column-width="2.45cm"/>
    </style:style>
    <style:style style:name="Tabela3.B" style:family="table-column">
      <style:table-column-properties style:column-width="2.967cm"/>
    </style:style>
    <style:style style:name="Tabela3.C" style:family="table-column">
      <style:table-column-properties style:column-width="2.614cm"/>
    </style:style>
    <style:style style:name="Tabela3.D" style:family="table-column">
      <style:table-column-properties style:column-width="2.619cm"/>
    </style:style>
    <style:style style:name="Tabela3.E" style:family="table-column">
      <style:table-column-properties style:column-width="2.607cm"/>
    </style:style>
    <style:style style:name="Tabela3.F" style:family="table-column">
      <style:table-column-properties style:column-width="2.727cm"/>
    </style:style>
    <style:style style:name="Tabela3.1" style:family="table-row">
      <style:table-row-properties fo:keep-together="auto"/>
    </style:style>
    <style:style style:name="Tabela3.A1" style:family="table-cell">
      <style:table-cell-properties fo:padding-left="0.191cm" fo:padding-right="0.191cm" fo:padding-top="0cm" fo:padding-bottom="0cm" fo:border="0.5pt solid #000000"/>
    </style:style>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text-properties fo:font-size="18pt" fo:font-weight="bold" style:font-size-asian="18pt" style:font-weight-asian="bold"/>
    </style:style>
    <style:style style:name="P3" style:family="paragraph" style:parent-style-name="Standard">
      <style:paragraph-properties fo:text-align="center" style:justify-single-word="false"/>
    </style:style>
    <style:style style:name="P4" style:family="paragraph" style:parent-style-name="Standard">
      <style:text-properties fo:font-weight="bold" style:font-weight-asian="bold"/>
    </style:style>
    <style:style style:name="P5" style:family="paragraph" style:parent-style-name="Standard">
      <style:paragraph-properties fo:text-align="end" style:justify-single-word="false"/>
      <style:text-properties fo:font-weight="bold" style:font-weight-asian="bold"/>
    </style:style>
    <style:style style:name="P6" style:family="paragraph" style:parent-style-name="Standard">
      <style:paragraph-properties fo:text-align="center" style:justify-single-word="false"/>
      <style:text-properties fo:font-size="14pt" style:font-size-asian="14pt"/>
    </style:style>
    <style:style style:name="P7" style:family="paragraph" style:parent-style-name="Standard">
      <style:paragraph-properties fo:text-align="justify" style:justify-single-word="false"/>
    </style:style>
    <style:style style:name="P8" style:family="paragraph" style:parent-style-name="Standard">
      <style:text-properties fo:font-size="8pt" style:font-size-asian="8pt"/>
    </style:style>
    <style:style style:name="P9" style:family="paragraph" style:parent-style-name="Standard">
      <style:paragraph-properties fo:text-align="justify" style:justify-single-word="false"/>
      <style:text-properties fo:font-size="8pt" style:font-size-asian="8pt"/>
    </style:style>
    <style:style style:name="P10" style:family="paragraph" style:parent-style-name="Standard">
      <style:text-properties fo:font-size="10pt" style:font-size-asian="10pt"/>
    </style:style>
    <style:style style:name="P11" style:family="paragraph" style:parent-style-name="Standard">
      <style:paragraph-properties>
        <style:tab-stops>
          <style:tab-stop style:position="7.091cm"/>
        </style:tab-stops>
      </style:paragraph-properties>
    </style:style>
    <style:style style:name="P12" style:family="paragraph" style:parent-style-name="Standard">
      <style:text-properties fo:font-size="9pt" style:font-size-asian="9pt"/>
    </style:style>
    <style:style style:name="P13" style:family="paragraph" style:parent-style-name="Standard">
      <style:paragraph-properties fo:text-align="justify" style:justify-single-word="false"/>
      <style:text-properties fo:font-size="9pt" style:font-size-asian="9pt"/>
    </style:style>
    <style:style style:name="P14" style:family="paragraph" style:parent-style-name="Standard">
      <style:paragraph-properties fo:margin-top="0cm" fo:margin-bottom="0.353cm" loext:contextual-spacing="false" fo:line-height="115%" fo:text-align="start" style:justify-single-word="false" fo:orphans="2" fo:widows="2" style:writing-mode="lr-tb"/>
    </style:style>
    <style:style style:name="P15" style:family="paragraph" style:parent-style-name="Standard">
      <style:paragraph-properties fo:margin-top="0cm" fo:margin-bottom="0cm" loext:contextual-spacing="false" fo:line-height="100%"/>
    </style:style>
    <style:style style:name="P16" style:family="paragraph" style:parent-style-name="Standard">
      <style:paragraph-properties fo:margin-top="0cm" fo:margin-bottom="0cm" loext:contextual-spacing="false" fo:line-height="100%" fo:text-align="center" style:justify-single-word="false"/>
    </style:style>
    <style:style style:name="P17" style:family="paragraph" style:parent-style-name="Standard">
      <style:paragraph-properties fo:margin-left="1.249cm" fo:margin-right="0cm" fo:margin-top="0cm" fo:margin-bottom="0cm" loext:contextual-spacing="false" fo:line-height="100%" fo:text-indent="1.249cm" style:auto-text-indent="false"/>
    </style:style>
    <style:style style:name="P18" style:family="paragraph" style:parent-style-name="Standard" style:master-page-name="Standard">
      <style:paragraph-properties fo:text-align="end" style:justify-single-word="false" style:page-number="auto"/>
    </style:style>
    <style:style style:name="P19" style:family="paragraph" style:parent-style-name="Standard" style:list-style-name="WWNum1"/>
    <style:style style:name="P20" style:family="paragraph" style:parent-style-name="Standard" style:list-style-name="L4" style:master-page-name="">
      <loext:graphic-properties draw:fill="none"/>
      <style:paragraph-properties fo:margin-left="0cm" fo:margin-right="0cm" fo:margin-top="0cm" fo:margin-bottom="0.353cm" loext:contextual-spacing="false" fo:line-height="115%" fo:text-align="start" style:justify-single-word="false" fo:orphans="2" fo:widows="2" fo:hyphenation-ladder-count="no-limit" fo:text-indent="0cm" style:auto-text-indent="false" style:page-number="auto" fo:background-color="transparent" style:writing-mode="lr-tb">
        <style:tab-stops/>
      </style:paragraph-properties>
      <style:text-properties fo:hyphenate="false" fo:hyphenation-remain-char-count="2" fo:hyphenation-push-char-count="2" loext:hyphenation-no-caps="false"/>
    </style:style>
    <style:style style:name="T1" style:family="text">
      <style:text-properties fo:font-size="12pt" fo:font-weight="bold" style:font-size-asian="12pt" style:font-weight-asian="bold"/>
    </style:style>
    <style:style style:name="T2" style:family="text">
      <style:text-properties fo:font-size="12pt" fo:font-weight="bold" officeooo:rsid="0010f41c" style:font-size-asian="12pt" style:font-weight-asian="bold"/>
    </style:style>
    <style:style style:name="T3" style:family="text">
      <style:text-properties style:font-name="Calibri" fo:font-size="11pt" fo:font-style="italic" style:font-size-asian="11pt" style:font-style-asian="italic" style:font-size-complex="11pt"/>
    </style:style>
    <style:style style:name="T4" style:family="text">
      <style:text-properties style:font-name="Calibri" fo:font-size="11pt" fo:font-style="italic" officeooo:rsid="0012400e" style:font-size-asian="11pt" style:font-style-asian="italic" style:font-size-complex="11pt"/>
    </style:style>
    <style:style style:name="T5" style:family="text">
      <style:text-properties style:font-name="Calibri" fo:font-size="11pt" style:font-size-asian="11pt" style:font-size-complex="11pt"/>
    </style:style>
    <style:style style:name="T6" style:family="text">
      <style:text-properties fo:font-size="11pt" style:font-size-asian="11pt" style:font-size-complex="11pt"/>
    </style:style>
    <style:style style:name="T7" style:family="text">
      <style:text-properties style:text-position="super 58%" officeooo:rsid="0012400e"/>
    </style:style>
    <style:style style:name="T8" style:family="text">
      <style:text-properties fo:font-weight="bold" style:font-weight-asian="bold"/>
    </style:style>
    <style:style style:name="T9" style:family="text">
      <style:text-properties style:font-name="Symbol" style:font-name-asian="Symbol1" style:font-name-complex="Symbol1"/>
    </style:style>
    <style:style style:name="T10" style:family="text">
      <style:text-properties fo:font-size="8pt" style:font-size-asian="8pt"/>
    </style:style>
    <style:style style:name="T11" style:family="text">
      <style:text-properties fo:font-size="9pt" style:font-size-asian="9pt"/>
    </style:style>
    <style:style style:name="T12" style:family="text">
      <style:text-properties fo:font-size="10pt" style:font-size-asian="10pt"/>
    </style:style>
    <style:style style:name="T13" style:family="text">
      <style:text-properties fo:font-size="7pt" style:font-size-asian="7pt"/>
    </style:style>
    <style:style style:name="T14" style:family="text">
      <style:text-properties officeooo:rsid="0010f41c"/>
    </style:style>
    <style:style style:name="T15" style:family="text">
      <style:text-properties officeooo:rsid="0012400e"/>
    </style:style>
    <style:style style:name="T16" style:family="text">
      <style:text-properties style:text-position="0% 100%" officeooo:rsid="0012400e"/>
    </style:style>
    <style:style style:name="T17" style:family="text">
      <style:text-properties style:text-position="0% 100%" officeooo:rsid="0015f564"/>
    </style:style>
    <style:style style:name="T18" style:family="text">
      <style:text-properties officeooo:rsid="001245f7"/>
    </style:style>
    <style:style style:name="T19" style:family="text">
      <style:text-properties officeooo:rsid="001424c7"/>
    </style:style>
    <style:style style:name="T20" style:family="text">
      <style:text-properties officeooo:rsid="0015b6c3"/>
    </style:style>
    <style:style style:name="T21" style:family="text">
      <style:text-properties officeooo:rsid="0016e21b"/>
    </style:style>
    <text:list-style style:name="L1">
      <text:list-level-style-number text:level="1"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371cm" fo:text-indent="-0.635cm" fo:margin-left="1.3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06cm" fo:text-indent="-0.635cm" fo:margin-left="2.0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1cm" fo:text-indent="-0.635cm" fo:margin-left="2.6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76cm" fo:text-indent="-0.635cm" fo:margin-left="3.2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1cm" fo:text-indent="-0.635cm" fo:margin-left="3.9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46cm" fo:text-indent="-0.635cm" fo:margin-left="4.5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1cm" fo:text-indent="-0.635cm" fo:margin-left="5.1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16cm" fo:text-indent="-0.635cm" fo:margin-left="5.8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1cm" fo:text-indent="-0.635cm" fo:margin-left="6.4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86cm" fo:text-indent="-0.635cm" fo:margin-left="7.086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Oznaczenie sprawy: ZP.271.</text:span><text:span text:style-name="T2">11</text:span><text:span text:style-name="T1">.2020 </text:span></text:p>
      <text:p text:style-name="P2"/>
      <text:p text:style-name="P2">SPECYFIKACJA ISTOTNYCH WARUNKÓW ZAMÓWIENIA</text:p>
      <text:p text:style-name="Standard"/>
      <text:p text:style-name="Standard"/>
      <text:p text:style-name="Standard">1. Zamawiający. Gmina Czajków Czajków 39 63-524 Czajków tel. 62- 731- 10-06 , faks: 62- 731-10-34 NIP – 5140255300, REGON 250855593 e-mail – <text:a xlink:type="simple" xlink:href="mailto:ugczajkow@xl.wp.pl" text:style-name="Internet_20_link" text:visited-style-name="Visited_20_Internet_20_Link"><text:span text:style-name="Internet_20_link">ugczajkow@xl.wp.pl</text:span></text:a> </text:p>
      <text:p text:style-name="Standard">2. Tryb udzielenia zamówienia. Postępowanie prowadzone jest w trybie przetargu nieograniczonego na podstawie ustawy z dnia 29 stycznia 2004 r. Prawo zamówień publicznych (Dz. U. z 2018 r. poz. 1986, ze zmianami), zwanej dalej Pzp lub ustawą. </text:p>
      <text:p text:style-name="Standard">3. Przedmiot zamówienia. Przedmiotem zamówienia jest wykonanie robót budowlanych w ramach zadania inwestycyjnego pn. Przebudowa drogi gminnej w miejscowości Mi<text:span text:style-name="T14">elcuchy Pierwsze</text:span>.</text:p>
      <text:p text:style-name="Standard"><text:s text:c="2"/>CPV: <text:span text:style-name="T15">45233140-2</text:span><text:span text:style-name="T3"> Roboty dr</text:span><text:span text:style-name="T4">o</text:span><text:span text:style-name="T3">g</text:span><text:span text:style-name="T4">owe</text:span><text:span text:style-name="T5"> </text:span></text:p>
      <text:p text:style-name="Standard">W ramach robót w zakresie przebudowy drogi gminnej w miejscowości Mi<text:span text:style-name="T15">elcuchy Pierwsze</text:span> zakłada się – <text:span text:style-name="T15">plantowanie poboczy wykonywane mechanicznie przy grubości ścinania do 5cm, oczyszczanie mechaniczne nawierzchni drogowych bitumicznych, skropienie emulsja asfaltową nawierzchni drogowych w ilości 0,5kg/m</text:span><text:span text:style-name="T7">2, </text:span><text:span text:style-name="T16">wyrównanie istniejącej podbudowy mieszanką mineralno – bitumiczną asfaltową mechanicznie z AC 11W 50/70 o średniej grubości 4cm, skropienie emulsją asfaltową w ilości 0,5kg/m</text:span><text:span text:style-name="T7">2</text:span><text:span text:style-name="T16">, nawierzchnie z mieszanek mineralno – bitumicznych asfaltowych o grubości 4cm (warstwa ścieralna) AC-11 50/70, warstwa górna podbudowy </text:span><text:span text:style-name="T17">(pobocze)</text:span><text:span text:style-name="T16"> z kruszyw łamanych mieszanki 0/31,5 gr. 10cm</text:span><text:span text:style-name="T6">.</text:span></text:p>
      <text:p text:style-name="Standard">Przedmiar robót ma wyłącznie charakter pomocniczy. Mając na uwadze, że w niniejszym postępowaniu przyjęto cenę ryczałtową za wykonanie przedmiotu zamówienia, wykonawca przygotuje ofertę jedynie na podstawie SIWZ i dokumentów stanowiących załączniki do SIWZ. Jeżeli w załącznikach do niniejszej SIWZ zostało wskazane pochodzenie (marka, znak towarowy, producent, dostawca) materiałów, należy je traktować, jako przykładowe, mające na celu doprecyzowanie przedmiotu zamówienia oraz określające standard techniczny i jakościowy. Zamawiający dopuszcza oferowanie materiałów lub rozwiązań równoważnych, zgodnie z art. 30 ust. 5 Pzp, pod warunkiem, że zagwarantują one uzyskanie parametrów technicznych nie gorszych od założonych w wyżej wymienionych dokumentach. </text:p>
      <text:p text:style-name="Standard">4. Wymagania i uwagi: </text:p>
      <text:p text:style-name="Standard">4.1. Wykonawca w okresie realizacji zamówienia będzie ubezpieczony od odpowiedzialności cywilnej w zakresie prowadzonej działalności na kwotę nie mniejszą niż 100.000,00zł </text:p>
      <text:p text:style-name="Standard"><text:soft-page-break/>4.2. Wykonawca udzieli zamawiającemu gwarancji na wykonany przedmiot umowy na okres nie krótszy niż 3 lata, licząc od dnia podpisania protokołu odbioru końcowego, przy czym okres gwarancji jest jednym z kryteriów oceny ofert w niniejszym postępowaniu. </text:p>
      <text:p text:style-name="Standard">5. Data przekazania terenu budowy nastąpi w dniu podpisania umowy </text:p>
      <text:p text:style-name="Standard">6. Termin wykonania zamówienia: 40 dni od dnia podpisania umowy</text:p>
      <text:p text:style-name="Standard">7. Oznaczenie sprawy: ZP.271.<text:span text:style-name="T18">11</text:span>.2020 </text:p>
      <text:p text:style-name="Standard">8. Pozostałe informacje: </text:p>
      <text:p text:style-name="Standard">8.1. Nie dopuszcza się składania ofert częściowych. </text:p>
      <text:p text:style-name="Standard">8.2. Nie dopuszcza się składania ofert wariantowych. </text:p>
      <text:p text:style-name="Standard">9. Warunki udziału w postępowaniu i podstawy wykluczenia: O udzielenie zamówienia mogą ubiegać się wykonawcy, którzy zgodnie z art. 22 ust. 1 Pzp: </text:p>
      <text:p text:style-name="Standard">9.1. nie podlegają wykluczeniu: </text:p>
      <text:p text:style-name="Standard">1) w oparciu o przesłanki wymienione w art. 24 ust. 1 Pzp, </text:p>
      <text:p text:style-name="Standard">2) w oparciu o przesłanki wymienione w art. 24 ust. 5 pkt 1 i 8, </text:p>
      <text:p text:style-name="Standard">9.2. spełniają warunki udziału w postępowaniu dotyczące: </text:p>
      <text:p text:style-name="Standard">1) kompetencji lub uprawnień do prowadzenia określonej działalności zawodowej, o ile wynika to z odrębnych przepisów: Zamawiający nie określa wymagań w tym zakresie. </text:p>
      <text:p text:style-name="Standard">2) sytuacji ekonomicznej lub finansowej: Warunek ten będzie spełniony, jeżeli wykonawca wykaże, że w okresie realizacji zamówienia będzie ubezpieczony od odpowiedzialności cywilnej w zakresie prowadzonej działalności na kwotę nie mniejszą niż 100.000,00zł. </text:p>
      <text:p text:style-name="Standard">3) zdolności technicznej lub zawodowej: </text:p>
      <text:p text:style-name="Standard">a) Warunek ten będzie spełniony, jeżeli wykonawca wykaże, że w okresie ostatnich 5 lat przed upływem terminu składania ofert, a jeżeli okres działalności jest krótszy – w tym okresie, wykonał min. dwie roboty budowlane polegające na budowie lub przebudowie dróg na kwotę min. 200 000,00 zł brutto każdy, </text:p>
      <text:p text:style-name="Standard">b) Warunek ten będzie spełniony, jeżeli wykonawca wykaże, że w trakcie realizacji zamówienia będzie dysponował osobami posiadającymi uprawnienia do kierowania robotami budowlanymi, które zgodnie z przepisami pozwolą na zrealizowanie przedmiotowego zadania. </text:p>
      <text:p text:style-name="Standard">10. Wykaz oświadczeń lub dokumentów, potwierdzających spełnianie warunków udziału w postępowaniu oraz brak podstaw wykluczenia. W niniejszym postępowaniu zamawiający stosuje procedurę, o której mowa w art. 24aa ust. 1 Pzp, tzn. w pierwszej kolejności dokona oceny ofert, a następnie zbada czy wykonawca, którego oferta została najwyżej oceniona nie podlega wykluczeniu oraz spełnia warunki udziału w postępowaniu. </text:p>
      <text:p text:style-name="P4"><text:soft-page-break/>10.1 Dokumenty składane wraz z ofertą: </text:p>
      <text:p text:style-name="Standard">Do oferty wykonawca dołącza aktualne na dzień składania ofert następujące oświadczenia stanowiące wstępne potwierdzenie, że wykonawca nie podlega wykluczeniu oraz spełnia warunki udziału w postępowaniu: </text:p>
      <text:p text:style-name="Standard">1) w formie oryginału załącznik nr 2, w którym znajdują się oświadczenia wykonawcy o braku podstaw wykluczenia, </text:p>
      <text:p text:style-name="Standard">2) w formie oryginału załącznik nr 3, w którym znajdują się oświadczenia wykonawcy o spełnianiu warunków udziału w postępowaniu. </text:p>
      <text:p text:style-name="Standard">3) Wykonawca, który w załączniku nr 3 złożył oświadczenie dotyczące podmiotu, na którego zasoby się powołuje, na zasadach określonych w art. 22a Pzp, składa w formie oryginału zobowiązanie lub inne oświadczenie tych podmiotów do oddania mu do dyspozycji niezbędnych zasobów. </text:p>
      <text:p text:style-name="Standard">4) W przypadku wykonawców wspólnie ubiegających się o udzielnie zamówienia: każdy z wykonawców składa oddzielnie dokument – załącznik nr 2 do SIWZ, wykonawcy składają wspólnie podpisany przez pełnomocnika dokument – załącznik nr 3 do SIWZ, </text:p>
      <text:p text:style-name="P4">10.2 Dokumenty składane po opublikowaniu informacji, o której mowa w art. 86 ust. 5 Pzp</text:p>
      <text:p text:style-name="Standard"><text:s/>1) Wykonawca w terminie 3 dni od dnia zamieszczenia na stronie internetowej informacji, o której mowa w art. 86 ust. 5 Pzp, przekaże zamawiającemu w formie oryginału wypełniony i podpisany załącznik nr 5 do SIWZ, w którym znajduje się oświadczenie o przynależności lub braku przynależności do tej samej grupy kapitałowej, o której mowa w art. 24 ust. 1 pkt 23 Pzp. Wraz ze złożeniem oświadczenia, wykonawca może przedstawić dowody, że powiązania z innym wykonawcą nie prowadzą do zakłócenia konkurencji w postępowaniu o udzielenie zamówienia. </text:p>
      <text:p text:style-name="Standard">2) W przypadku wykonawców wspólnie ubiegających się o udzielnie zamówienia załącznik nr 5, składa oddzielnie każdy z wykonawców. </text:p>
      <text:p text:style-name="P4">10.3 Dokumenty składane przez wykonawcę, którego oferta zostanie najwyżej oceniona</text:p>
      <text:p text:style-name="Standard">Zamawiający przed udzieleniem zamówienia, wezwie wykonawcę, którego oferta została najwyżej oceniona, do złożenia w wyznaczonym, nie krótszym niż 5 dni, terminie aktualnych na dzień złożenia oświadczeń lub dokumentów potwierdzających spełnianie warunków udziału w postępowaniu i brak podstaw do wykluczenia.</text:p>
      <text:p text:style-name="Standard">1) W formie oryginału wykaz robót budowlanych (załącznik nr 6) wykonanych nie wcześniej niż w okresie ostatnich 5 lat przed upływem terminu składania ofert, a jeżeli okres prowadzenia działalności jest krótszy - w tym okresie, wraz z podaniem ich rodzaju,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text:p>
      <text:p text:style-name="Standard"><text:soft-page-break/>2) w formie oryginału oświadczenie na temat wykształcenia i kwalifikacji zawodowych wykonawcy lub kadry kierowniczej wykonawcy – zgodnie z załącznikiem nr 7, </text:p>
      <text:p text:style-name="Standard">3) odpis z właściwego rejestru lub z centralnej ewidencji i informacji o działalności gospodarczej, jeżeli odrębne przepisy wymagają wpisu do rejestru lub ewidencji, w celu potwierdzenia braku podstaw wykluczenia na podstawie art. 24 ust. 5 pkt 1 ustawy, </text:p>
      <text:p text:style-name="Standard">4) zaświadczenie właściwego naczelnika Urzędu Skarbowego potwierdzające, że wykonawca nie zalega z opłacaniem podatków, wystawione nie wcześniej niż 3 miesiące przed upływem terminu składania ofert, lub inny dokument potwierdzający,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 </text:p>
      <text:p text:style-name="Standard">5) zaświadczenie właściwej terenowej jednostki organizacyjnej Zakładu Ubezpieczeń Społecznych lub Kasy Rolniczego Ubezpieczenia Społecznego albo inny dokument potwierdzający, że wykonawca nie zalega z opłacaniem składek na ubezpieczenia społeczne lub zdrowotne, wystawione nie wcześniej niż 3 miesiące przed upływem terminu składania ofert, lub inny dokument potwierdzający,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text:p>
      <text:p text:style-name="Standard">6) W przypadku, gdy wykonawca ma siedzibę lub miejsce zamieszkania poza terytorium Rzeczypospolitej Polskiej składa w odniesieniu do pkt 10.3.3 – 10.3.5. SIWZ dokument lub dokumenty, wystawione w kraju, w którym wykonawca ma siedzibę lub miejsce zamieszkania, potwierdzające odpowiednio, że: 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 wystawiony nie wcześniej niż 3 miesiące przed upływem terminu składania ofert, nie otwarto jego likwidacji ani nie ogłoszono upadłości – wystawiony nie wcześniej niż 6 miesięcy przed upływem terminu składania ofert. </text:p>
      <text:p text:style-name="Standard">7) W przypadku, gdy wykonawca polega na zdolnościach innych podmiotów w celu potwierdzenia spełniania warunków udziału w postępowaniu, składa także dokumenty dotyczące tych podmiotów określone w pkt 10.3.3 – 10.3.5 SIWZ. </text:p>
      <text:p text:style-name="Standard">8) Kopię opłaconej polisy od odpowiedzialności cywilnej w zakresie prowadzonej działalności na kwotę nie mniejszą niż 100.000,00zł.</text:p>
      <text:p text:style-name="Standard">9) Wypełniony kosztorys ofertowy.</text:p>
      <text:p text:style-name="Standard">10) W przypadku wykonawców wspólnie ubiegających się o udzielenie zamówienia: każdy z wykonawców składa oddzielnie dokumenty, o których mowa w pkt 10.3.3 – 10.3.5 SIWZ, wykonawcy składają wspólnie podpisane przez pełnomocnika dokumenty załącznik nr 6 i załącznik nr 7 do SIWZ <text:s/><text:span text:style-name="T8">UWAGA. Dokumenty wymienione w pkt 10.3. SIWZ nie są składane wraz z ofertą. Wykonawca, którego oferta zostanie uznana za najkorzystniejszą zostanie powiadomiony odrębnym pismem o </text:span><text:soft-page-break/><text:span text:style-name="T8">terminie i miejscu ich dostarczenia. Jeśli nie zaznaczono inaczej, dokumenty te wykonawca składa w formie oryginału lub kopii poświadczonej za zgodność z oryginałem.</text:span> </text:p>
      <text:p text:style-name="Standard">11. Opis sposobu przygotowania ofert. </text:p>
      <text:p text:style-name="Standard">11.1 Przygotowując ofertę, w przypadku rozbieżności pomiędzy treścią niniejszej SIWZ, a treścią ewentualnych wyjaśnień, jako obowiązującą należy przyjąć treść pisma zawierającego oświadczenie zamawiającego z datą późniejszą. </text:p>
      <text:p text:style-name="Standard">11.2 Do upływu wyznaczonego terminu składania ofert wykonawca składa: </text:p>
      <text:p text:style-name="Standard">a) formularz ofertowy (załącznik nr 1), </text:p>
      <text:p text:style-name="Standard">b) dokumenty wymienione w pkt 10.1 SIWZ, </text:p>
      <text:p text:style-name="Standard">c) oryginał lub notarialnie poświadczoną kopię pełnomocnictwa określającego zakres, z podaniem imienia i nazwiska pełnomocnika – w przypadku gdy ofertę, zgodnie z art. 23 ust. 2 Pzp, składają podmioty występujące wspólnie (np.: spółka cywilna, konsorcjum). </text:p>
      <text:p text:style-name="Standard">11.3 Ofertę należy przygotować na dołączonych drukach lub według dołączonego wzoru. </text:p>
      <text:p text:style-name="Standard">11.4. Oferta musi zawierać na załączniku nr 1 – formularz ofertowy:</text:p>
      <text:p text:style-name="Standard"><text:s/>a) wyrażoną w złotych (cyfrowo i słownie) cenę ryczałtową brutto za wykonanie całego przedmiotu zamówienia, </text:p>
      <text:p text:style-name="Standard">b) informację o ilości dodatkowych lat przedłużających wymagany okres gwarancji, </text:p>
      <text:p text:style-name="Standard">c) oświadczenie o zapoznaniu się z zapisami SIWZ oraz o akceptacji w całości wzoru umowy stanowiącego załącznik nr 8. </text:p>
      <text:p text:style-name="Standard">d) oświadczenie o udzieleniu zamawiającemu gwarancji na przedmiot zamówienia na wymagany okres 3 lat oraz na dodatkowo zaoferowany okres, </text:p>
      <text:p text:style-name="Standard">e) informację wykonawcy, czy jest małym lub średnim przedsiębiorcą, </text:p>
      <text:p text:style-name="Standard">f) nazwę i adres wykonawcy, </text:p>
      <text:p text:style-name="Standard">g) informację o danych kontaktowych wykonawcy</text:p>
      <text:p text:style-name="Standard">11.5. Każdy wykonawca może złożyć tylko jedną ofertę.</text:p>
      <text:p text:style-name="Standard">11.6. W oświadczeniu dotyczącym przynależności do tej samej grupy kapitałowej (załącznik nr 5) wykonawca przedstawia listę podmiotów należących do tej samej grupy kapitałowej w rozumieniu ustawy z dnia 16 lutego 2007 roku o ochronie konkurencji i konsumentów albo informuje, że nie należy do grupy kapitałowej. </text:p>
      <text:p text:style-name="Standard">11.7. W załączniku nr 6 Wykaz robót w kolumnie 6 (podstawa dysponowania) należy zaznaczyć poprzez podkreślenie, czy wymieniona robota jest doświadczeniem własnym, czy doświadczeniem innego podmiotu. Jeżeli wykonawca podkreśli zwrot „doświadczenie innego podmiotu”, do oferty dołącza także dokument, o którym mowa w pkt 10.1.3. SIWZ. </text:p>
      <text:p text:style-name="Standard"><text:soft-page-break/>11.8. W oświadczeniu dot. posiadanych uprawnień (załącznik nr 7), należy poprzez podkreślenie zwrotu „polegamy” lub „nie polegamy”, określić się, co do udziału w realizacji zamówienia osób zdolnych do wykonania zamówienia innych podmiotów. Jeżeli wykonawca podkreśli wyraz „polegamy”, do oferty dołącza także dokument, o którym mowa w pkt 10.1.4 SIWZ. </text:p>
      <text:p text:style-name="Standard">11.9. Oferta musi być sporządzona z zachowaniem formy pisemnej pod rygorem nieważności. </text:p>
      <text:p text:style-name="Standard">11.10. Ofertę należy przygotować w języku polskim na maszynie do pisania, komputerze lub inną trwałą i czytelną techniką. Wszelkie tłumaczenia na język polski, jeśli nie są złożone w formie oryginału, muszą być poświadczone przez upoważnionego przedstawiciela wykonawcy za zgodność z oryginałem. </text:p>
      <text:p text:style-name="Standard">11.11. Oferta musi być podpisana przez osobę upoważnioną do reprezentowania wykonawcy na zewnątrz. Jeśli wyznaczono pełnomocnika, należy dołączyć oryginał lub notarialnie poświadczoną kopię pełnomocnictwa określającego zakres. </text:p>
      <text:p text:style-name="Standard">11.12. W przypadku, gdy wykonawca, jako załącznik do oferty dołącza kopię jakiegoś dokumentu, kopia ta musi być poświadczona za zgodność z oryginałem przez upoważnionego przedstawiciela wykonawcy. Nieprzestrzeganie tej formy w stosunku do niektórych dokumentów może skutkować odrzuceniem oferty. </text:p>
      <text:p text:style-name="Standard">11.13. Wykonawca ponosi wszelkie koszty związane z przygotowaniem i złożeniem oferty. </text:p>
      <text:p text:style-name="Standard">11.14. Wszelkie poprawki lub zmiany w tekście oferty muszą być podpisane przez osobę podpisującą ofertę. </text:p>
      <text:p text:style-name="Standard">11.15. Wykonawca umieszcza ofertę w nieprzezroczystej kopercie oznaczonej w następujący sposób: <text:span text:style-name="T9"></text:span> nazwa i adres zamawiającego, <text:span text:style-name="T9"></text:span> napisy: Przebudowa drogi gminnej w miejscowości Mi<text:span text:style-name="T18">elcuchy Pierwsze</text:span> - NIE OTWIERAĆ PRZED: <text:span text:style-name="T19">17.09</text:span>.2020r. godz. 9.15.</text:p>
      <text:p text:style-name="Standard">11.16. Informacje stanowiące tajemnicę przedsiębiorstwa w rozumieniu przepisów o zwalczaniu nieuczciwej konkurencji, co do których wykonawca zastrzega, że nie mogą być udostępniane innym uczestnikom postępowania, winny być: </text:p>
      <text:p text:style-name="Standard">a) spięte i włożone w oddzielną, nieprzezroczystą kopertę/okładkę, </text:p>
      <text:p text:style-name="Standard">b) wewnątrz koperty/okładki winien znajdować się spis zawartości podpisany przez wykonawcę, </text:p>
      <text:p text:style-name="Standard">c) okładkę należy oznaczyć klauzulą: „Dokument stanowi tajemnicę przedsiębiorstwa w rozumieniu art. 11 ust. 4 ustawy z dnia 16 kwietnia 1993 r. o zwalczaniu nieuczciwej konkurencji (Dz. U. z 2003 r. Nr 153, poz. 1503 ze zmianami)”. Tak przygotowaną kopertę/okładkę należy dołączyć do oferty oraz wykazać, dlaczego znajdujące się w niej informacje stanowią tajemnicę przedsiębiorstwa. </text:p>
      <text:p text:style-name="Standard">12. Wymagania dotyczące wadium. </text:p>
      <text:p text:style-name="Standard">Zamawiający nie wymaga wniesienia wadium</text:p>
      <text:p text:style-name="Standard">13. Wymagania dotyczące zabezpieczenia należytego wykonania umowy. </text:p>
      <text:p text:style-name="Standard">Zamawiający nie przewiduje wniesienia zabezpieczenia należytego wykonania umowy.</text:p>
      <text:p text:style-name="Standard"><text:soft-page-break/>14. Miejsce i termin składania ofert. </text:p>
      <text:p text:style-name="Standard">Oferty należy składać w zamkniętych kopertach do dnia <text:span text:style-name="T19">17.09</text:span>.2020r. do godz.9 00 w Urzędzie Gminy w Czajkowie, Czajków 39, sekretariat – (pokój nr 3) w godzinach pracy Urzędu od 7:00 do 15:00 </text:p>
      <text:list xml:id="list1791533151" text:style-name="L4">
        <text:list-header>
          <text:p text:style-name="P20"><text:span text:style-name="T21">15. </text:span>Miejsce oraz termin otwarcia ofert. </text:p>
        </text:list-header>
      </text:list>
      <text:p text:style-name="Standard">Otwarcie ofert nastąpi w dniu <text:span text:style-name="T20">17.09</text:span>.2020r. o godz. 9.15 w Urzędzie Gminy w Czajkowie, Czajków 39, sala posiedzeń (pok.nr 6) </text:p>
      <text:p text:style-name="Standard">1<text:span text:style-name="T21">6</text:span>. Opis sposobu obliczenia ceny. </text:p>
      <text:p text:style-name="Standard">Cena musi obejmować wszystkie koszty związane z wykonaniem robót budowlanych włącznie z kosztami własnymi wykonawcy, jak również jego ewentualnych podwykonawców oraz uwzględniać wszystkie prace towarzyszące i roboty tymczasowe, opinie, badania, przeprowadzenie wszelkich prób, analiz, kontroli wykonania robót itp. oraz koszty dokumentacji powykonawczej. Ponadto cena musi zawierać wszelkie koszty związane z utrzymaniem placu budowy (np.: koszty energii elektrycznej, zaopatrzenia w wodę, właściwego zabezpieczenie placu budowy oraz zaplecza socjalnego - konieczne do organizacji placu budowy, a także prowadzenia robót budowlanych. Wykonawca we własnym zakresie musi zapewnić także ochronę placu wykonywania robót i znajdującego się na nim mienia. Za cenę oferty uważana będzie wartość brutto tzn. wartość netto + podatek VAT. </text:p>
      <text:p text:style-name="Standard">UWAGA: Jeśli podana na formularzu ofertowym cena oferty wyrażona liczbą nie będzie odpowiadać cenie podanej słownie, zamawiający przyjmie za prawidłową cenę wyrażoną słownie. Jeżeli wykonawca złoży ofertę, której wybór prowadziłby do powstania u zamawiającego obowiązku podatkowego zgodnie z przepisami o podatku od towarów i usług, zamawiający w celu oceny takiej oferty doliczy do przedstawionej w niej ceny podatek od towarów i usług, który miałby obowiązek rozliczyć zgodnie z tymi przepisami. Wykonawca, składając ofertę, informuje zamawiającego (składając oświadczenie), czy wybór oferty będzie prowadzić do powstania u zamawiającego obowiązku podatkowego, wskazując nazwę (rodzaj) towaru lub usługi, których dostawa lub świadczenie prowadzić będzie do jego powstania, oraz wskazując ich wartość bez kwoty podatku. </text:p>
      <text:p text:style-name="Standard">1<text:span text:style-name="T21">7</text:span>. Informacje o sposobie porozumiewania się zamawiającego z wykonawcami oraz przekazywania oświadczeń i dokumentów, a także wskazanie osób uprawnionych do porozumiewania się z wykonawcami: </text:p>
      <text:p text:style-name="Standard">Niniejsze postępowanie prowadzone jest w języku polskim. W niniejszym postępowaniu oświadczenia, wnioski, zawiadomienia oraz informacje zamawiający i wykonawcy przekazują pisemnie. Dla zachowania terminów określonych w postępowaniu dopuszcza się możliwość przekazania dokumentów, o których mowa w pkt 14 SIWZ za pomocą: poczty elektronicznej – wyłącznie na adres: ugczajkow@xl.wp.pl pod warunkiem ich niezwłocznego przesłania drogą pocztową. Wszelką korespondencję do zamawiającego należy kierować pod adres: Urząd Gminy Czajków, Czajków 39, 63-524 Czajków. Korespondencję do wykonawcy zamawiający będzie kierował na jego adres korespondencyjny podany na formularzu ofertowym. Wykonawca zobowiązany jest do poinformowania zamawiającego o każdej zmianie adresu. Korespondencja skierowana na ostatnio podany adres wykonawcy będzie uznana za skutecznie złożoną temu wykonawcy. Osobami uprawnionymi do bezpośredniego kontaktowania się z wykonawcami są: <text:span text:style-name="T8">Paweł Galbierczyk - tel. 62-</text:span><text:soft-page-break/><text:span text:style-name="T8">731-10-06</text:span> którzy udzielać będą informacji w godzinach pracy Urzędu Gminy w Czajkowie tj. od poniedziałku do piątku w godz. 7.00 – 15.00. </text:p>
      <text:p text:style-name="Standard">1<text:span text:style-name="T21">8</text:span>. Termin związania ofertą.</text:p>
      <text:p text:style-name="Standard">Okres związania ofertą wynosi 30 dni. </text:p>
      <text:p text:style-name="Standard">1<text:span text:style-name="T21">9</text:span>. Opis kryteriów, którymi zamawiający będzie się kierował przy wyborze oferty, wraz z podaniem wag tych kryteriów i sposobu oceny ofert. </text:p>
      <text:p text:style-name="Standard">1<text:span text:style-name="T21">9</text:span>.1. Oferty będą oceniane w odniesieniu do najkorzystniejszych warunków przedstawionych przez wykonawców w zakresie każdego kryterium: </text:p>
      <text:p text:style-name="Standard">1) cena – znaczenie 60% </text:p>
      <text:p text:style-name="Standard">2) okres gwarancji – znaczenie 40% </text:p>
      <text:p text:style-name="Standard">1<text:span text:style-name="T21">9</text:span>.2. Oferta wypełniająca w najwyższym stopniu wymagania określonego kryterium, otrzyma maksymalną ilość punktów. Pozostałym wykonawcom, spełniającym wymagania kryterialne przypisana zostanie odpowiednio mniejsza ilość punktów. </text:p>
      <text:p text:style-name="Standard">1<text:span text:style-name="T21">9</text:span>.3. Punktacja dla kryterium ceny obliczona zostanie wg wzoru: </text:p>
      <text:p text:style-name="P15"><text:tab/><text:tab/>Najniższa cena oferty</text:p>
      <text:p text:style-name="P15">ilość punktów = --------------------------------- x 60 </text:p>
      <text:p text:style-name="P17">Cena oferty ocenianej </text:p>
      <text:p text:style-name="Standard"/>
      <text:p text:style-name="Standard">1<text:span text:style-name="T21">9</text:span>.4. Punktacja dla kryterium okresu gwarancji: </text:p>
      <text:p text:style-name="Standard">W ramach tego kryterium zamawiający przyzna punkty za dodatkowy okres gwarancji na wykonany przedmiot zamówienia wg poniższych zasad: </text:p>
      <table:table table:name="Tabela1" table:style-name="Tabela1">
        <table:table-column table:style-name="Tabela1.A"/>
        <table:table-column table:style-name="Tabela1.B"/>
        <table:table-row table:style-name="Tabela1.1">
          <table:table-cell table:style-name="Tabela1.A1" office:value-type="string">
            <text:p text:style-name="P15">Okres gwarancji</text:p>
          </table:table-cell>
          <table:table-cell table:style-name="Tabela1.A1" office:value-type="string">
            <text:p text:style-name="P15">Liczba punktów</text:p>
          </table:table-cell>
        </table:table-row>
        <table:table-row table:style-name="Tabela1.1">
          <table:table-cell table:style-name="Tabela1.A1" office:value-type="string">
            <text:p text:style-name="P15">3 – letni (wymagany okres gwarancji)</text:p>
          </table:table-cell>
          <table:table-cell table:style-name="Tabela1.A1" office:value-type="string">
            <text:p text:style-name="P16">0</text:p>
          </table:table-cell>
        </table:table-row>
        <table:table-row table:style-name="Tabela1.1">
          <table:table-cell table:style-name="Tabela1.A1" office:value-type="string">
            <text:p text:style-name="P15">4 – letni</text:p>
          </table:table-cell>
          <table:table-cell table:style-name="Tabela1.A1" office:value-type="string">
            <text:p text:style-name="P16">20</text:p>
          </table:table-cell>
        </table:table-row>
        <table:table-row table:style-name="Tabela1.1">
          <table:table-cell table:style-name="Tabela1.A1" office:value-type="string">
            <text:p text:style-name="P15">5 – letni i dłuższy</text:p>
          </table:table-cell>
          <table:table-cell table:style-name="Tabela1.A1" office:value-type="string">
            <text:p text:style-name="P16">40</text:p>
          </table:table-cell>
        </table:table-row>
      </table:table>
      <text:p text:style-name="Standard"/>
      <text:p text:style-name="Standard">Wymagany okres gwarancji na wykonany przedmiot umowy wynosi 3 lata (od dnia podpisania protokołu odbioru końcowego) i nie jest punktowany. Wykonawca, który zaoferuje dodatkowy okres gwarancji, otrzyma ilość punktów, zgodnie z powyższą tabelą. </text:p>
      <text:p text:style-name="Standard">1<text:span text:style-name="T21">9</text:span>.5. Za ofertę najkorzystniejszą uznana zostanie ta, która uzyska największą ilość punktów zsumowanych w ramach dwóch kryteriów. </text:p>
      <text:p text:style-name="Standard"><text:span text:style-name="T21">20</text:span>. Informacje o formalnościach, jakie powinny zostać dopełnione po wyborze oferty w celu zawarcia umowy w sprawie zamówienia publicznego.</text:p>
      <text:p text:style-name="Standard">Przed podpisaniem umowy wykonawca: </text:p>
      <text:p text:style-name="Standard"><text:soft-page-break/>1) dostarczy potwierdzoną za zgodność z oryginałem polisę, potwierdzającą, że w okresie realizacji zamówienia wykonawca będzie ubezpieczony od odpowiedzialności cywilnej w zakresie prowadzonej działalności na kwotę co najmniej 100.000,00 zł, </text:p>
      <text:p text:style-name="Standard">2) dostarczy kserokopie uprawnień budowlanych oraz zaświadczeń o przynależności osób kierujących robotami budowlanymi do właściwej izby samorządu zawodowego, </text:p>
      <text:p text:style-name="Standard">3) dostarczy kosztorys ofertowy </text:p>
      <text:p text:style-name="Standard"><text:span text:style-name="T21">21</text:span>. Środki odwoławcze. </text:p>
      <text:p text:style-name="Standard"><text:span text:style-name="T21">21</text:span>.1. Wykonawcy, a także innym osobom, jeżeli ma lub miał interes w uzyskaniu zamówienia oraz poniósł lub może ponieść szkodę w wyniku naruszenia przez zamawiającego przepisów Pzp przysługuje odwołanie wyłącznie wobec czynności: </text:p>
      <text:p text:style-name="Standard">1) określenia warunków udziału w postępowaniu, </text:p>
      <text:p text:style-name="Standard">2) wykluczenia odwołującego z postępowania o udzielenie zamówienia, </text:p>
      <text:p text:style-name="Standard">3) odrzucenia oferty odwołującego, </text:p>
      <text:p text:style-name="Standard">4) opisu przedmiotu zamówienia, </text:p>
      <text:p text:style-name="Standard">5) wyboru najkorzystniejszej oferty. </text:p>
      <text:p text:style-name="Standard"><text:span text:style-name="T21">21</text:span>.2. Odwołanie wnosi się zgodnie z przepisami zawartymi w ustawie Pzp dziale VI Środki ochrony prawnej, rozdział 2 Odwołania. </text:p>
      <text:p text:style-name="Standard">Załączniki: Integralną część niniejszej specyfikacji stanowią załączniki:</text:p>
      <text:p text:style-name="Standard">Załącznik nr 1 Formularz oferty</text:p>
      <text:p text:style-name="Standard">Załącznik nr 2 Oświadczenie wykonawcy składane na podstawie art. 25a ust. 1 pzp, dotyczące przesłanek wykluczenia z postępowania</text:p>
      <text:p text:style-name="Standard">Załącznik nr 3 Oświadczenie wykonawcy składane na podstawie art. 25a ust. 1 pzp, dotyczące spełniania warunków udziału w postępowaniu</text:p>
      <text:p text:style-name="Standard">Załącznik nr 4 Zobowiązanie do oddania do dyspozycji niezbędnych zasobów</text:p>
      <text:p text:style-name="Standard">Załącznik nr 5 Oświadczenie o przynależności do grupy kapitałowej</text:p>
      <text:p text:style-name="Standard">Załącznik nr 6 Wykaz robót budowlanych</text:p>
      <text:p text:style-name="Standard">Załącznik nr 7 Oświadczenie o osobach, posiadających wymagane kwalifikacje</text:p>
      <text:p text:style-name="Standard">Załącznik nr 8 Projekt umowy</text:p>
      <text:p text:style-name="Standard">Załącznik nr 9 Ślepy kosztorys</text:p>
      <text:p text:style-name="Standard">Załącznik nr 10 Dokumentacja budowlana</text:p>
      <text:p text:style-name="P5"/>
      <text:p text:style-name="P1"><text:soft-page-break/><text:span text:style-name="T8">załącznik nr 1</text:span> </text:p>
      <text:p text:style-name="P6">FORMULARZ OFERTOWY</text:p>
      <text:p text:style-name="P6"/>
      <text:p text:style-name="Standard">Odpowiadając na ogłoszenie o przetargu nieograniczonym na wykonanie robót budowlanych w ramach zadania inwestycyjnego pn. Przebudowa drogi gminnej w miejscowości Mi<text:span text:style-name="T20">elcuchy Pierwsze</text:span> </text:p>
      <text:p text:style-name="Standard">składamy naszą ofertę w cenie ryczałtowej: wartość brutto: ……………………………… zł wartość brutto słownie: ……………..………………… zł. <text:s/>oraz </text:p>
      <text:p text:style-name="Standard"><text:span text:style-name="T9"></text:span> oferujemy <text:span text:style-name="T8">dodatkowy okres gwarancji</text:span> na przedmiot zamówienia: …… rok/lata</text:p>
      <text:p text:style-name="Standard">Ponadto oświadczamy, że: </text:p>
      <text:p text:style-name="Standard"><text:span text:style-name="T9"></text:span> zapoznaliśmy się z zapisami Specyfikacji Istotnych Warunków Zamówienia oraz akceptujemy w całości zapisy wzoru umowy stanowiącego załącznik nr 8 do SIWZ, </text:p>
      <text:p text:style-name="Standard"><text:span text:style-name="T9"></text:span> udzielimy zamawiającemu gwarancji na przedmiot zamówienia na wymagany okres 3 lat oraz na dodatkowo zaoferowany okres, licząc od dnia podpisania protokołu odbioru końcowego, </text:p>
      <text:p text:style-name="Standard"><text:span text:style-name="T9"></text:span> jestem / nie jestem* małym lub średnim przedsiębiorcą. </text:p>
      <text:p text:style-name="Standard">nazwa i adres wykonawcy (podmiotu składającego ofertę): <text:line-break/></text:p>
      <text:p text:style-name="Standard">nazwa: …………………………………………………………………………………………………… …………………………………………………………………………………………………………… </text:p>
      <text:p text:style-name="Standard">adres: ………………………………………………………………………………………….………… </text:p>
      <text:p text:style-name="Standard">tel./faks: ………………………………..………………e-mail: …………………………………………… </text:p>
      <text:p text:style-name="Standard">nazwa i adres korespondencyjny (jeśli inny, niż podany powyżej): <text:line-break/>nazwa: …………………………………………………………………………………………………… …………………………………………………………………………………………………………… <text:line-break/>adres: ………………………………………………………………………………………….………… <text:line-break/>tel./faks: ……………………………………………e-mail: …………………………………………… </text:p>
      <text:p text:style-name="Standard"/>
      <text:p text:style-name="Standard">............................................................... <text:tab/><text:tab/>...................................................................... <text:line-break/><text:span text:style-name="T10">miejscowość i data <text:tab/><text:tab/><text:tab/><text:tab/><text:tab/><text:tab/>podpis i pieczątka upoważnionego przedstawiciela wykonawcy </text:span></text:p>
      <text:p text:style-name="P4"/>
      <text:p text:style-name="P5"/>
      <text:p text:style-name="P5"/>
      <text:p text:style-name="P5"><text:soft-page-break/></text:p>
      <text:p text:style-name="P5">załącznik nr 2 </text:p>
      <text:p text:style-name="Standard">……………………………………………..</text:p>
      <text:p text:style-name="Standard">……………………………………………..</text:p>
      <text:p text:style-name="Standard"><text:span text:style-name="T10">(dane wykonawcy / pieczątka firmowa)</text:span> </text:p>
      <text:p text:style-name="P3">OŚWIADCZENIE WYKONAWCY składane na podstawie art. 25a ust. 1 Pzp, DOTYCZĄCE PRZESŁANEK WYKLUCZENIA Z POSTĘPOWANIA </text:p>
      <text:p text:style-name="P7">Na potrzeby postępowania prowadzonego w trybie przetargu nieograniczonego o udzielenie zamówienia publicznego na wykonanie robót budowlanych w ramach zadania inwestycyjnego pn. Przebudowa drogi gminnej w miejscowości Mi<text:span text:style-name="T20">elcuchy Pierwsze</text:span>, oświadczam, co następuje: </text:p>
      <text:p text:style-name="P3">OŚWIADCZENIA DOTYCZĄCE WYKONAWCY:</text:p>
      <text:p text:style-name="P7">1. Oświadczam, że nie podlegam wykluczeniu z postępowania na podstawie art. 24 ust 1 pkt 12-23 ustawy Pzp. </text:p>
      <text:p text:style-name="P7">2. Oświadczam, że nie podlegam wykluczeniu z postępowania na podstawie art. 24 ust. 5 pkt 1 i 8 ustawy Pzp.</text:p>
      <text:p text:style-name="P7"/>
      <text:p text:style-name="P7"><text:s/>..................................................................<text:tab/><text:tab/> ...................................................................... <text:span text:style-name="T10">miejscowość i data<text:tab/><text:tab/><text:tab/><text:tab/><text:tab/><text:tab/> podpis i pieczątka upoważnionego przedstawiciela wykonawcy</text:span> </text:p>
      <text:p text:style-name="P7"/>
      <text:p text:style-name="P7">Oświadczam, że zachodzą w stosunku do mnie podstawy wykluczenia z postępowania na podstawie art. ………………………. ustawy Pzp (podać mającą zastosowanie podstawę wykluczenia spośród wymienionych w art. 24 ust. 1 pkt 13-14, 16-20 lub art. 24 ust. 5 ustawy Pzp). Jednocześnie <text:s/>oświadczam, że w związku z ww. okolicznością, na podstawie art. 24 ust. 8 ustawy Pzp podjąłem następujące środki naprawcze: ……………………………………………………………………………………….………………….. ………………………………………………………………………….…………………………………………………..…………………........... …………………………………………………………………………..……………………………………………………………………………………………………………………………………………………………………………………………………………………………………………</text:p>
      <text:p text:style-name="P13">…………………………………………………………..<text:tab/><text:tab/><text:tab/>…………………………………………………………………………………………………</text:p>
      <text:p text:style-name="P7"><text:span text:style-name="T11"><text:s/>miejscowość i data <text:tab/><text:tab/><text:tab/><text:tab/>podpis i pieczątka upoważnionego przedstawiciela wykonawcy</text:span> </text:p>
      <text:p text:style-name="Standard"/>
      <text:p text:style-name="P3">OŚWIADCZENIE DOTYCZĄCE PODMIOTU, NA KTÓREGO ZASOBY POWOŁUJE SIĘ WYKONAWCA: (wypełnić, jeżeli dotyczy)</text:p>
      <text:p text:style-name="Standard"><text:soft-page-break/></text:p>
      <text:p text:style-name="Standard">Oświadczam, że następujący/e podmiot/y, na którego/ych zasoby powołuję się w niniejszym postępowaniu, tj.: ……………………………………………………………………………………………………………….. …………………………………………………………………………………………………………..…..…………………........... ………………………………………………………………………………………………………………………..…………………… ……………………………………………………………………………………………………………………… (podać pełną nazwę/firmę, adres, a także w zależności od podmiotu: NIP/PESEL, KRS/CEiDG) nie podlega/ją wykluczeniu z postępowania o udzielenie zamówienia.</text:p>
      <text:p text:style-name="Standard"/>
      <text:p text:style-name="Standard"><text:s/>..................................................................<text:tab/><text:tab/> ...................................................................... </text:p>
      <text:p text:style-name="P8">miejscowość i data<text:tab/><text:tab/><text:tab/><text:tab/><text:tab/><text:tab/> podpis i pieczątka upoważnionego przedstawiciela wykonawcy </text:p>
      <text:p text:style-name="P8"/>
      <text:p text:style-name="P8"/>
      <text:p text:style-name="P3">OŚWIADCZENIE DOTYCZĄCE PODWYKONAWCY NIEBĘDĄCEGO PODMIOTEM, NA KTÓREGO ZASOBY POWOŁUJE SIĘ WYKONAWCA: (wypełnić, jeżeli dotyczy)</text:p>
      <text:p text:style-name="Standard"/>
      <text:p text:style-name="Standard">Oświadczam, że następujący/e podmiot/y, będący/e podwykonawcą/ami: ……………………………………………………………………………………………………………….. ……………………………………………………………………………………………………………….. …………………………………………………………………………………………..…………………........... ……………………………………………………………………………………………………………………… </text:p>
      <text:p text:style-name="P12">(podać pełną nazwę/firmę, adres, a także w zależności od podmiotu: NIP/PESEL, KRS/CEiDG) </text:p>
      <text:p text:style-name="Standard"/>
      <text:p text:style-name="Standard">nie podlega/ą wykluczeniu z postępowania o udzielenie zamówienia. </text:p>
      <text:p text:style-name="Standard"/>
      <text:p text:style-name="P3">.................................................................. <text:tab/><text:tab/>......................................................................<text:span text:style-name="T10"> miejscowość i data <text:tab/><text:tab/><text:tab/><text:tab/><text:tab/><text:tab/>podpis i pieczątka upoważnionego przedstawiciela wykonawcy</text:span> </text:p>
      <text:p text:style-name="P3"/>
      <text:p text:style-name="P3">OŚWIADCZENIE DOTYCZĄCE PODANYCH INFORMACJI:</text:p>
      <text:p text:style-name="Standard"><text:s/>Oświadczam, że wszystkie informacje podane w powyższych oświadczeniach są aktualne i zgodne z prawdą oraz zostały przedstawione z pełną świadomością konsekwencji wprowadzenia zamawiającego w błąd przy przedstawianiu informacji. </text:p>
      <text:p text:style-name="Standard"/>
      <text:p text:style-name="Standard"><text:soft-page-break/></text:p>
      <text:p text:style-name="Standard">..................................................................<text:tab/><text:tab/> ...................................................................... <text:span text:style-name="T10">miejscowość i data <text:tab/><text:tab/><text:tab/><text:tab/><text:tab/><text:tab/>podpis i pieczątka upoważnionego przedstawiciela wykonawcy</text:span> </text:p>
      <text:p text:style-name="Standard"/>
      <text:p text:style-name="P5">załącznik nr 3 </text:p>
      <text:p text:style-name="Standard"/>
      <text:p text:style-name="Standard"><text:s/>______________________________</text:p>
      <text:p text:style-name="Standard"><text:s/>______________________________ </text:p>
      <text:p text:style-name="P10">(dane wykonawcy / pieczątka firmowa) </text:p>
      <text:p text:style-name="P10"/>
      <text:p text:style-name="P3">OŚWIADCZENIE WYKONAWCY składane na podstawie art. 25a ust. 1 Pzp, DOTYCZĄCE SPEŁNIANIA WARUNKÓW UDZIAŁU W POSTĘPOWANIU</text:p>
      <text:p text:style-name="P3"/>
      <text:p text:style-name="Standard"><text:s/>Na potrzeby postępowania prowadzonego w trybie przetargu nieograniczonego o udzielenie zamówienia publicznego na wykonanie robót budowlanych w ramach zadania inwestycyjnego pn.</text:p>
      <text:p text:style-name="Standard">Przebudowa drogi gminnej w miejscowości Mi<text:span text:style-name="T20">elcuchy Pierwsze</text:span>, </text:p>
      <text:p text:style-name="Standard">oświadczam, co następuje:</text:p>
      <text:p text:style-name="P3">INFORMACJA DOTYCZĄCA WYKONAWCY:</text:p>
      <text:p text:style-name="Standard">Oświadczam, że spełniam warunki udziału w postępowaniu określone przez zamawiającego w niniejszej Specyfikacji Istotnych Warunków Zamówienia.</text:p>
      <text:p text:style-name="Standard"/>
      <text:p text:style-name="Standard"><text:s/>..................................................................<text:tab/><text:tab/> …...................................................................... <text:span text:style-name="T10">miejscowość i data <text:tab/><text:tab/><text:tab/><text:tab/><text:tab/><text:tab/>podpis i pieczątka upoważnionego przedstawiciela wykonawcy</text:span> </text:p>
      <text:p text:style-name="P3">INFORMACJA W ZWIĄZKU Z POLEGANIEM NA ZASOBACH INNYCH PODMIOTÓW: (jeżeli dotyczy – wypełnić oraz dołączyć zobowiązanie, o którym mowa w pkt 10.1 SIWZ)</text:p>
      <text:p text:style-name="P3"/>
      <text:p text:style-name="P7">Oświadczam, że w celu wykazania spełniania warunków udziału w postępowaniu, określonych w niniejszej Specyfikacji Istotnych Warunków Zamówienia polegam na zasobach następującego/ych podmiotu/ów: ……………………………………………………………………….………………………………… w następującym zakresie:........................................................................................................ ……………………………………..…………………………………………………………………………...................................……… <text:soft-page-break/>……………………………………………………………………………………………………………………………………….…………………………………………………………………… …………………………………………………………………………………………………………… </text:p>
      <text:p text:style-name="P9">(wskazać podmiot i określić odpowiedni zakres dla wskazanego podmiotu). </text:p>
      <text:p text:style-name="P7"/>
      <text:p text:style-name="P7">.................................................................. <text:tab/><text:tab/>...................................................................... <text:span text:style-name="T10">miejscowość i data<text:tab/><text:tab/><text:tab/><text:tab/><text:tab/><text:tab/> podpis i pieczątka upoważnionego przedstawiciela wykonawcy </text:span></text:p>
      <text:p text:style-name="P3"/>
      <text:p text:style-name="P3">OŚWIADCZENIE DOTYCZĄCE PODANYCH INFORMACJI:</text:p>
      <text:p text:style-name="P7"/>
      <text:p text:style-name="P7"/>
      <text:p text:style-name="P7">Oświadczam, że wszystkie informacje podane w powyższych oświadczeniach są aktualne i zgodne z prawdą oraz zostały przedstawione z pełną świadomością konsekwencji wprowadzenia zamawiającego w błąd przy przedstawianiu informacji.</text:p>
      <text:p text:style-name="P7"/>
      <text:p text:style-name="P7">..................................................................<text:tab/><text:tab/> ...................................................................... <text:span text:style-name="T10">miejscowość i data <text:tab/><text:tab/><text:tab/><text:tab/><text:tab/><text:tab/>podpis i pieczątka upoważnionego przedstawiciela wykonawcy</text:span><text:span text:style-name="T12"> </text:span></text:p>
      <text:p text:style-name="P7"/>
      <text:p text:style-name="P7"/>
      <text:p text:style-name="P5"/>
      <text:p text:style-name="P5"/>
      <text:p text:style-name="P5"/>
      <text:p text:style-name="P5"/>
      <text:p text:style-name="P5"/>
      <text:p text:style-name="P5"/>
      <text:p text:style-name="P5"/>
      <text:p text:style-name="P5"/>
      <text:p text:style-name="P5"/>
      <text:p text:style-name="P5"/>
      <text:p text:style-name="P5"><text:soft-page-break/>załącznik nr 4</text:p>
      <text:p text:style-name="P7"/>
      <text:p text:style-name="P3">ZOBOWIĄZANIE DO ODDANIA DO DYSPOZYCJI NIEZBĘDNYCH ZASOBÓW</text:p>
      <text:p text:style-name="P7">na potrzeby realizacji zamówienia na wykonanie robót budowlanych w ramach zadania inwestycyjnego pn. Przebudowa drogi gminnej w miejscowości Mi<text:span text:style-name="T20">elcuchy Pierwsze</text:span>, działając w imieniu: ………………………………………………………………………………………………… ………………………………………………………………………………………………… ………………………………………………………………………………………………… …………………………………………………………………………………………………</text:p>
      <text:p text:style-name="P7"><text:s/>(nazwa i adres podmiotu oddającego do dyspozycji zasoby) </text:p>
      <text:p text:style-name="P7"/>
      <text:p text:style-name="P7">zobowiązuję się do oddania na rzecz:</text:p>
      <text:p text:style-name="P7"><text:s/>………………………………………………………………………………………………… ………………………………………………………………………………………………… ………………………………………………………………………………………………… ………………………………………………………………………………………………… </text:p>
      <text:p text:style-name="P7">(nazwa i adres wykonawcy, któremu inny podmiot oddaje do dyspozycji zasoby) </text:p>
      <text:p text:style-name="Standard">na okres: ………………………………………………………………………………………... </text:p>
      <text:p text:style-name="Standard">(wskazać okres na jaki udostępniany jest zasób) niezbędny zasób: ………………………………………………………………………………………………… ………………………………………………………………………………………………… ………………………………………………………………………………………………… ………………………………………………………………………………………………… ………………………………………………………………………………………………… ………………………………………………………………………………………………… ………………………………………………………………………………………………… (opisać zakres powierzonego zasobu) Jednocześnie oświadczam, że będziemy realizować roboty w podanym wyżej zakresie. </text:p>
      <text:p text:style-name="Standard"/>
      <text:p text:style-name="Standard">………………………………… <text:tab/><text:tab/><text:tab/><text:tab/><text:tab/><text:tab/>………………………………………………… </text:p>
      <text:p text:style-name="Standard"><text:span text:style-name="T10">miejscowość i data<text:tab/><text:tab/><text:tab/><text:tab/> </text:span><text:span text:style-name="T13">podpis i pieczątka upoważnionego przedstawiciela podmiotu oddającego do dyspozycji zasoby </text:span></text:p>
      <text:p text:style-name="Standard"/>
      <text:p text:style-name="P5"/>
      <text:p text:style-name="P5"/>
      <text:p text:style-name="P5"/>
      <text:p text:style-name="P5"><text:soft-page-break/>załącznik nr 5</text:p>
      <text:p text:style-name="P5"/>
      <text:p text:style-name="Standard"><text:s/>______________________________ </text:p>
      <text:p text:style-name="Standard">______________________________ </text:p>
      <text:p text:style-name="Standard">(dane wykonawcy / pieczątka firmowa) </text:p>
      <text:p text:style-name="P3">OŚWIADCZENIE</text:p>
      <text:p text:style-name="Standard"><text:s/>Składając ofertę w postępowaniu prowadzonym w trybie przetargu nieograniczonego o udzielenie zamówienia publicznego na wykonanie robót budowlanych w ramach zadania inwestycyjnego pn. <text:line-break/>„Przebudowa drogi gminnej w miejscowości Mi<text:span text:style-name="T20">elcuchy Pierwsze</text:span>”, oświadczam, że: </text:p>
      <text:list xml:id="list898940920" text:style-name="WWNum1">
        <text:list-item>
          <text:p text:style-name="P19">NALEŻĘ do grupy kapitałowej w rozumieniu ustawy z dnia 16 lutego 2007 r. o ochronie konkurencji i konsumentów. </text:p>
        </text:list-item>
      </text:list>
      <table:table table:name="Tabela2" table:style-name="Tabela2">
        <table:table-column table:style-name="Tabela2.A"/>
        <table:table-column table:style-name="Tabela2.B"/>
        <table:table-row table:style-name="Tabela2.1">
          <table:table-cell table:style-name="Tabela2.A1" office:value-type="string">
            <text:p text:style-name="P15">L.p.</text:p>
          </table:table-cell>
          <table:table-cell table:style-name="Tabela2.A1" office:value-type="string">
            <text:p text:style-name="P15">Lista podmiotów należących do tej samej grupy kapitałowej co wykonawca w rozumieniu ustawy z dnia 16 lutego 2007 r. o ochronie konkurencji i konsumentów</text:p>
          </table:table-cell>
        </table:table-row>
        <table:table-row table:style-name="Tabela2.1">
          <table:table-cell table:style-name="Tabela2.A1" office:value-type="string">
            <text:p text:style-name="P15">1</text:p>
          </table:table-cell>
          <table:table-cell table:style-name="Tabela2.A1" office:value-type="string">
            <text:p text:style-name="P15"/>
          </table:table-cell>
        </table:table-row>
        <table:table-row table:style-name="Tabela2.1">
          <table:table-cell table:style-name="Tabela2.A1" office:value-type="string">
            <text:p text:style-name="P15">2</text:p>
          </table:table-cell>
          <table:table-cell table:style-name="Tabela2.A1" office:value-type="string">
            <text:p text:style-name="P15"/>
          </table:table-cell>
        </table:table-row>
      </table:table>
      <text:p text:style-name="Standard"/>
      <text:p text:style-name="Standard"/>
      <text:p text:style-name="Standard"/>
      <text:p text:style-name="Standard">.................................................................. <text:tab/><text:tab/>...................................................................... <text:span text:style-name="T10">miejscowość i data <text:tab/><text:tab/><text:tab/><text:tab/><text:tab/><text:tab/>podpis i pieczątka upoważnionego przedstawiciela wykonawcy </text:span></text:p>
      <text:list xml:id="list90209789041298" text:continue-numbering="true" text:style-name="WWNum1">
        <text:list-item>
          <text:p text:style-name="P19">NIE NALEŻĘ do grupy kapitałowej w rozumieniu ustawy z dnia 16 lutego 2007 r. o ochronie konkurencji i konsumentów. </text:p>
        </text:list-item>
      </text:list>
      <text:p text:style-name="Standard"/>
      <text:p text:style-name="Standard"/>
      <text:p text:style-name="Standard">.................................................................. <text:tab/><text:tab/>...................................................................... <text:span text:style-name="T10">miejscowość i data <text:tab/><text:tab/><text:tab/><text:tab/><text:tab/><text:tab/>podpis i pieczątka upoważnionego przedstawiciela wykonawcy</text:span> </text:p>
      <text:p text:style-name="Standard"/>
      <text:p text:style-name="Standard">Zgodnie z art. 24 ust. 11 Pzp wykonawca, w terminie 3 dni od dnia zamieszczenia na stronie internetowej informacji, o których mowa w art. 86 ust. 5 ustawy, przekazuje zamawiającemu oświadczenie o przynależności lub braku przynależności do tej samej grupy kapitałowej, o której mowa w art. 24 ust. 1 pkt 23 ustawy. Wraz ze złożeniem oświadczenia, wykonawca może przedstawić dowody, że powiązania z innym wykonawcą nie prowadzą do zakłócenia konkurencji w postępowaniu o udzielenie zamówienia. </text:p>
      <text:p text:style-name="P5"><text:soft-page-break/>załącznik nr 6</text:p>
      <text:p text:style-name="Standard"><text:s/>______________________________</text:p>
      <text:p text:style-name="Standard"><text:s/>______________________________ </text:p>
      <text:p text:style-name="Standard">(dane wykonawcy / pieczątka firmowa)</text:p>
      <text:p text:style-name="Standard"/>
      <text:p text:style-name="P3">WYKAZ ROBÓT BUDOWLANYCH</text:p>
      <text:p text:style-name="Standard">na spełnienie warunku zdolności zawodowej (doświadczenie), o którym mowa w pkt 9.1.3.a. SIWZ </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15">L.p.</text:p>
          </table:table-cell>
          <table:table-cell table:style-name="Tabela3.A1" office:value-type="string">
            <text:p text:style-name="P15">przedmiot zamówienia (z uwzględnieniem rodzaju robót określonych w warunku, o którym mowa w pkt 9.1.3.a SIWZ</text:p>
          </table:table-cell>
          <table:table-cell table:style-name="Tabela3.A1" office:value-type="string">
            <text:p text:style-name="P15">Data wykonania</text:p>
          </table:table-cell>
          <table:table-cell table:style-name="Tabela3.A1" office:value-type="string">
            <text:p text:style-name="P15">Miejsce wykonania</text:p>
          </table:table-cell>
          <table:table-cell table:style-name="Tabela3.A1" office:value-type="string">
            <text:p text:style-name="P15">Podmiot, na rzecz którego robota została wykonana</text:p>
          </table:table-cell>
          <table:table-cell table:style-name="Tabela3.A1" office:value-type="string">
            <text:p text:style-name="P15">Podstawa dysponowania</text:p>
          </table:table-cell>
        </table:table-row>
        <table:table-row table:style-name="Tabela3.1">
          <table:table-cell table:style-name="Tabela3.A1" office:value-type="string">
            <text:p text:style-name="P15">1.</text:p>
          </table:table-cell>
          <table:table-cell table:style-name="Tabela3.A1" office:value-type="string">
            <text:p text:style-name="P15"/>
          </table:table-cell>
          <table:table-cell table:style-name="Tabela3.A1" office:value-type="string">
            <text:p text:style-name="P15"/>
          </table:table-cell>
          <table:table-cell table:style-name="Tabela3.A1" office:value-type="string">
            <text:p text:style-name="P15"/>
          </table:table-cell>
          <table:table-cell table:style-name="Tabela3.A1" office:value-type="string">
            <text:p text:style-name="P15"/>
          </table:table-cell>
          <table:table-cell table:style-name="Tabela3.A1" office:value-type="string">
            <text:p text:style-name="P15">Doświadczenie własne / innego podmiotu*</text:p>
          </table:table-cell>
        </table:table-row>
        <table:table-row table:style-name="Tabela3.1">
          <table:table-cell table:style-name="Tabela3.A1" office:value-type="string">
            <text:p text:style-name="P15">2.</text:p>
          </table:table-cell>
          <table:table-cell table:style-name="Tabela3.A1" office:value-type="string">
            <text:p text:style-name="P15"/>
          </table:table-cell>
          <table:table-cell table:style-name="Tabela3.A1" office:value-type="string">
            <text:p text:style-name="P15"/>
          </table:table-cell>
          <table:table-cell table:style-name="Tabela3.A1" office:value-type="string">
            <text:p text:style-name="P15"/>
          </table:table-cell>
          <table:table-cell table:style-name="Tabela3.A1" office:value-type="string">
            <text:p text:style-name="P15"/>
          </table:table-cell>
          <table:table-cell table:style-name="Tabela3.A1" office:value-type="string">
            <text:p text:style-name="P15">Doświadczenie własne / innego podmiotu*</text:p>
          </table:table-cell>
        </table:table-row>
      </table:table>
      <text:p text:style-name="Standard"/>
      <text:p text:style-name="Standard">* - podkreślić właściwe; </text:p>
      <text:p text:style-name="Standard">w przypadku podkreślenia zwrotu „innego podmiotu”: na potwierdzenie, że wskazane w tabeli usługi zostały wykonane w sposób należyty, dołączamy odpowiednie dowody.</text:p>
      <text:p text:style-name="Standard"/>
      <text:p text:style-name="Standard"/>
      <text:p text:style-name="Standard"><text:s/>...............................................................<text:tab/><text:tab/> ...................................................................... <text:span text:style-name="T10">miejscowość i data <text:tab/><text:tab/><text:tab/><text:tab/><text:tab/>podpis i pieczątka upoważnionego przedstawiciela oznaczenie sprawy</text:span></text:p>
      <text:p text:style-name="P5"/>
      <text:p text:style-name="P5"/>
      <text:p text:style-name="P5"/>
      <text:p text:style-name="P5"/>
      <text:p text:style-name="P5"/>
      <text:p text:style-name="P5"><text:soft-page-break/>załącznik nr 7</text:p>
      <text:p text:style-name="Standard"><text:s/>______________________________ </text:p>
      <text:p text:style-name="P11">______________________________ <text:tab/></text:p>
      <text:p text:style-name="Standard">______________________________</text:p>
      <text:p text:style-name="Standard"><text:s/>______________________________ </text:p>
      <text:p text:style-name="Standard">(dane wykonawcy / pieczątka firmowa) </text:p>
      <text:p text:style-name="P3">OŚWIADCZENIE</text:p>
      <text:p text:style-name="Standard">Oświadczamy, że w trakcie realizacji zamówienia na wykonanie robót budowlanych w ramach zadania inwestycyjnego pn. „Przebudowa drogi gminnej w miejscowości Mi<text:span text:style-name="T20">elcuchy Pierwsze</text:span>” będziemy dysponować osobami posiadającymi uprawnienia do kierowania robotami budowlanymi, które zgodnie z przepisami pozwolą na zrealizowanie przedmiotowego zadania w specjalności: <text:span text:style-name="T9"></text:span> drogowej. Spełniając warunek zdolności zawodowych (posiadania osób zdolnych do wykonania zamówienia) polegamy / nie polegamy* na osobach innych podmiotów.</text:p>
      <text:p text:style-name="Standard"/>
      <text:p text:style-name="Standard"><text:s/>..................................................................<text:tab/><text:tab/>...................................................................... <text:span text:style-name="T10">miejscowość i data <text:tab/><text:tab/><text:tab/><text:tab/><text:tab/><text:tab/>podpis i pieczątka upoważnionego przedstawiciela wykonawcy</text:span> * podkreślić właściwe; </text:p>
      <text:p text:style-name="P14">w przypadku podkreślenia zwrotu „polegamy”, złożyć dokument potwierdzający udostępnienie osoby.</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libri" svg:font-family="Calibri"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l" fo:country="PL" style:letter-kerning="false" style:font-name-asian="Calibri1" style:font-size-asian="10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pl" fo:country="PL" style:letter-kerning="false" style:font-name-asian="Calibri1" style:font-size-asian="10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writing-mode="lr-tb"/>
      <style:text-properties style:use-window-font-color="true" style:font-name="Calibri" fo:font-family="Calibri" style:font-family-generic="roman" style:font-pitch="variable" fo:font-size="11pt" fo:language="pl" fo:country="PL" style:letter-kerning="false" style:font-name-asian="Calibri1"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kst_20_dymka_20_Znak" style:display-name="Tekst dymka Znak"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1-14T11:18:00</meta:creation-date>
    <meta:initial-creator>1</meta:initial-creator>
    <dc:language>pl-PL</dc:language>
    <meta:print-date>2020-08-31T12:51:14.600000000</meta:print-date>
    <dc:date>2020-09-01T09:02:09.434000000</dc:date>
    <meta:editing-cycles>15</meta:editing-cycles>
    <meta:editing-duration>PT4H39M50S</meta:editing-duration>
    <meta:generator>LibreOffice/6.4.2.2$Windows_X86_64 LibreOffice_project/4e471d8c02c9c90f512f7f9ead8875b57fcb1ec3</meta:generator>
    <meta:document-statistic meta:table-count="3" meta:image-count="0" meta:object-count="0" meta:page-count="18" meta:paragraph-count="252" meta:word-count="4272" meta:character-count="35495" meta:non-whitespace-character-count="3114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