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07cm" table:align="center" style:writing-mode="lr-tb"/>
    </style:style>
    <style:style style:name="Tabela1.A" style:family="table-column">
      <style:table-column-properties style:column-width="13.9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2" style:family="table">
      <style:table-properties style:width="17.59cm" style:rel-width="100%" table:align="left" style:writing-mode="lr-tb"/>
    </style:style>
    <style:style style:name="Tabela2.A" style:family="table-column">
      <style:table-column-properties style:column-width="5.212cm" style:rel-column-width="2688*"/>
    </style:style>
    <style:style style:name="Tabela2.B" style:family="table-column">
      <style:table-column-properties style:column-width="5.429cm" style:rel-column-width="2800*"/>
    </style:style>
    <style:style style:name="Tabela2.C" style:family="table-column">
      <style:table-column-properties style:column-width="6.95cm" style:rel-column-width="3584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language="pl" fo:country="PL" officeooo:paragraph-rsid="0001f1ee" style:font-size-asian="10pt" style:font-name-complex="Verdana" style:font-size-complex="10pt"/>
    </style:style>
    <style:style style:name="P2" style:family="paragraph" style:parent-style-name="Standard">
      <style:text-properties style:font-name="Verdana" fo:font-size="10pt" fo:language="pl" fo:country="PL" officeooo:paragraph-rsid="0001f1ee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language="pl" fo:country="PL" officeooo:paragraph-rsid="0001f1ee" style:font-size-asian="8pt" style:font-name-complex="Verdana" style:font-size-complex="8pt"/>
    </style:style>
    <style:style style:name="P4" style:family="paragraph" style:parent-style-name="Standard">
      <style:paragraph-properties fo:text-align="center" style:justify-single-word="false"/>
      <style:text-properties officeooo:paragraph-rsid="0001f1ee"/>
    </style:style>
    <style:style style:name="P5" style:family="paragraph" style:parent-style-name="Standard">
      <style:text-properties fo:language="pl" fo:country="PL" officeooo:paragraph-rsid="0001f1ee"/>
    </style:style>
    <style:style style:name="P6" style:family="paragraph" style:parent-style-name="Standard">
      <style:paragraph-properties fo:text-align="center" style:justify-single-word="false"/>
      <style:text-properties fo:language="pl" fo:country="PL" officeooo:paragraph-rsid="0001f1ee"/>
    </style:style>
    <style:style style:name="P7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Verdana" fo:font-size="10pt" fo:language="pl" fo:country="PL" officeooo:paragraph-rsid="0001f1ee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fo:language="pl" fo:country="PL" officeooo:paragraph-rsid="0001f1ee" fo:background-color="transparent"/>
    </style:style>
    <style:style style:name="P9" style:family="paragraph" style:parent-style-name="Standard">
      <style:paragraph-properties fo:margin-top="0cm" fo:margin-bottom="0.423cm" loext:contextual-spacing="false" fo:text-align="justify" style:justify-single-word="false"/>
      <style:text-properties fo:language="pl" fo:country="PL" officeooo:paragraph-rsid="0001f1e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officeooo:paragraph-rsid="0001f1e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fo:background-color="#ffff00"/>
    </style:style>
    <style:style style:name="T3" style:family="text">
      <style:text-properties style:font-name="Verdana" fo:font-size="10pt" fo:font-weight="bold" officeooo:rsid="0001f1ee" style:font-size-asian="10pt" style:font-weight-asian="bold" style:font-name-complex="Verdana" style:font-size-complex="10pt" fo:background-color="#ffff00"/>
    </style:style>
    <style:style style:name="T4" style:family="text">
      <style:text-properties style:font-name="Verdana" fo:font-size="10pt" fo:font-weight="bold" loext:char-shading-value="0" style:font-size-asian="10pt" style:font-weight-asian="bold" style:font-name-complex="Verdana" style:font-size-complex="10pt" fo:background-color="#ffff00"/>
    </style:style>
    <style:style style:name="T5" style:family="text">
      <style:text-properties style:font-name="Verdana" fo:font-size="10pt" fo:font-weight="bold" officeooo:rsid="0001f1ee" loext:char-shading-value="0" style:font-size-asian="10pt" style:font-weight-asian="bold" style:font-name-complex="Verdana" style:font-size-complex="10pt" fo:background-color="#ffff00"/>
    </style:style>
    <style:style style:name="T6" style:family="text">
      <style:text-properties style:font-name="Verdana" fo:font-size="10pt" fo:font-weight="bold" officeooo:rsid="0001f1ee" fo:background-color="transparent" loext:char-shading-value="0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/>
    </style:style>
    <style:style style:name="T8" style:family="text">
      <style:text-properties style:font-name="Verdana" fo:font-size="10pt" fo:language="pl" fo:country="PL" style:font-size-asian="10pt" style:font-name-complex="Verdana" style:font-size-complex="10pt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style:font-name-asian="Verdan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fo:background-color="#ffff0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fo:background-color="#ffff00"/>
    </style:style>
    <style:style style:name="T15" style:family="text">
      <style:text-properties fo:font-weight="bold" style:font-weight-asian="bold" style:font-style-complex="italic"/>
    </style:style>
    <style:style style:name="T16" style:family="text">
      <style:text-properties fo:font-weight="bold" style:font-weight-asian="bold" style:font-style-complex="italic" fo:background-color="#ffff00"/>
    </style:style>
    <style:style style:name="T17" style:family="text">
      <style:text-properties fo:font-weight="bold" officeooo:rsid="0001f1ee" style:font-weight-asian="bold"/>
    </style:style>
    <style:style style:name="T18" style:family="text">
      <style:text-properties fo:font-weight="bold" officeooo:rsid="0001f1ee" style:font-weight-asian="bold" fo:background-color="#ffff00"/>
    </style:style>
    <style:style style:name="T19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8">ZAŁĄCZNIK NR 7</text:span></text:span></text:p>
      <text:p text:style-name="P5"><text:span text:style-name="T1">Oznaczenie sprawy: </text:span><text:span text:style-name="T7">ZP.</text:span><text:span text:style-name="T6">271.10.2020</text:span></text:p>
      <text:p text:style-name="P1"> 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T1">______________________________________________________________<text:line-break/></text:span><text:span text:style-name="T9">nazwa (firma) wykonawcy</text:span></text:p>
            <text:p text:style-name="P3">______________________________________________________________</text:p>
            <text:p text:style-name="P6"><text:span text:style-name="T9"><text:line-break/>______________________________________________________________<text:line-break/>adres wykonawcy</text:span></text:p>
          </table:table-cell>
        </table:table-row>
      </table:table>
      <text:p text:style-name="P2"> <text:span text:style-name="T10"> </text:span></text:p>
      <text:p text:style-name="P4"><text:span text:style-name="T8"><text:line-break/></text:span><text:span text:style-name="Strong_20_Emphasis"><text:span text:style-name="T8">INFORMACJE</text:span></text:span></text:p>
      <text:p text:style-name="P4"><text:span text:style-name="Strong_20_Emphasis"><text:span text:style-name="T8">potwierdzające zasadność zastrzeżenia informacji jako tajemnicy przedsiębiorstwa</text:span></text:span></text:p>
      <text:p text:style-name="P1">  </text:p>
      <text:p text:style-name="P5"><text:span text:style-name="T1">W związku z ubieganiem się o udzielenie zamówienia publicznego pod nazwą:</text:span></text:p>
      <text:p text:style-name="P2"/>
      <text:p text:style-name="P8"><text:span text:style-name="T11">Zakup </text:span><text:span text:style-name="T13">fabrycznie nowego,</text:span> <text:span text:style-name="T11">średniego samochodu specjalnego pożarniczego, ratowniczo – gaśniczego </text:span><text:span text:style-name="T15">z napędem 4x4 </text:span><text:span text:style-name="T11"><text:s/>dla OSP </text:span><text:span text:style-name="T17">Mielcuchy</text:span></text:p>
      <text:p text:style-name="P7">oświadczamy, że dokumenty załączone do niniejszej informacji stanowią tajemnicę przedsiębiorstwa w rozumieniu przepisów o zwalczaniu nieuczciwej konkurencji.<text:line-break/><text:line-break/>Stanowią one informacje</text:p>
      <text:p text:style-name="P9"><text:span text:style-name="T1">……………………..........................................................................................................<text:line-break/>(należy wpisać odpowiednio: np. techniczne, technologiczne, organizacyjne przedsiębiorstwa)</text:span></text:p>
      <text:p text:style-name="P7">Nie zostały podane w żaden sposób do publicznej wiadomości.</text:p>
      <text:p text:style-name="P9"><text:span text:style-name="T1">Podjęliśmy w stosunku do nich następujące niezbędne działania w celu zachowania poufności:<text:line-break/><text:line-break/>............................................................................................................................ <text:line-break/><text:line-break/>............................................................................................................................ <text:line-break/><text:line-break/><text:line-break/>............................................................................................................................ <text:line-break/><text:line-break/>............................................................................................................................</text:span></text:p>
      <text:p text:style-name="P2">   </text:p>
      <text:p text:style-name="P2"> </text:p>
      <text:p text:style-name="P2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________________________<text:line-break/>miejscowość, data</text:p>
          </table:table-cell>
          <table:table-cell table:style-name="Tabela2.A1" office:value-type="string">
            <text:p text:style-name="P1">_________________________<text:line-break/>imię i nazwisko  </text:p>
          </table:table-cell>
          <table:table-cell table:style-name="Tabela2.A1" office:value-type="string">
            <text:p text:style-name="P1">________________________________<text:line-break/>podpis wykonawcy lub osoby upoważnionej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8-25T12:18:40.648000000</dc:date>
    <meta:editing-duration>PT2M3S</meta:editing-duration>
    <meta:editing-cycles>2</meta:editing-cycles>
    <meta:document-statistic meta:table-count="2" meta:image-count="0" meta:object-count="0" meta:page-count="1" meta:paragraph-count="22" meta:word-count="115" meta:character-count="1777" meta:non-whitespace-character-count="1653"/>
  </office:meta>
</office:document-meta>
</file>