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1.139cm"/>
    </style:style>
    <style:style style:name="Tabela1.B" style:family="table-column">
      <style:table-column-properties style:column-width="5.159cm"/>
    </style:style>
    <style:style style:name="Tabela1.C" style:family="table-column">
      <style:table-column-properties style:column-width="4.20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2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55cm" table:align="left" style:writing-mode="lr-tb"/>
    </style:style>
    <style:style style:name="Tabela2.A" style:family="table-column">
      <style:table-column-properties style:column-width="1.139cm"/>
    </style:style>
    <style:style style:name="Tabela2.B" style:family="table-column">
      <style:table-column-properties style:column-width="5.159cm"/>
    </style:style>
    <style:style style:name="Tabela2.C" style:family="table-column">
      <style:table-column-properties style:column-width="3.625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3.66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E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36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/>
    </style:style>
    <style:style style:name="P15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136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text-properties style:font-name="Times New Roman" fo:font-weight="bold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136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10.5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29" style:family="paragraph" style:parent-style-name="Standard">
      <style:text-properties style:text-position="super 58%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text-align="center" style:justify-single-word="false"/>
      <style:text-properties style:text-position="super 58%" style:font-name="Times New Roman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style:text-position="super 58%" style:font-name="Times New Roman" fo:font-style="italic" style:font-style-asian="italic" style:font-name-complex="Times New Roman" style:font-size-complex="14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text-position="super 58%" style:font-name="Times New Roman" fo:font-size="10pt" fo:font-style="italic" style:font-size-asian="10pt" style:font-style-asian="italic" style:font-name-complex="Times New Roman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text-position="sub 58%" style:font-name="Times New Roman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text-position="sub 58%" style:font-name="Times New Roman" style:font-name-complex="Times New Roman"/>
    </style:style>
    <style:style style:name="P36" style:family="paragraph" style:parent-style-name="Standard">
      <style:paragraph-properties loext:contextual-spacing="false" fo:margin-top="0cm" fo:margin-bottom="0.199cm" style:line-height-at-least="0.353cm"/>
      <style:text-properties style:font-name="Times New Roman" style:font-name-complex="Times New Roman"/>
    </style:style>
    <style:style style:name="P37" style:family="paragraph" style:parent-style-name="Standard">
      <style:paragraph-properties loext:contextual-spacing="false" fo:margin-top="0cm" fo:margin-bottom="0.199cm" style:line-height-at-least="0.353cm" fo:text-align="justify" style:justify-single-word="false"/>
      <style:text-properties style:font-name="Times New Roman" style:font-name-complex="Times New Roman"/>
    </style:style>
    <style:style style:name="P38" style:family="paragraph" style:parent-style-name="Standard">
      <style:paragraph-properties loext:contextual-spacing="false" fo:margin-top="0cm" fo:margin-bottom="0.199cm" style:line-height-at-least="0.353cm" fo:text-align="justify" style:justify-single-word="false">
        <style:tab-stops>
          <style:tab-stop style:position="9.594cm"/>
        </style:tab-stops>
      </style:paragraph-properties>
      <style:text-properties style:font-name="Times New Roman" style:font-name-complex="Times New Roman"/>
    </style:style>
    <style:style style:name="P39" style:family="paragraph" style:parent-style-name="Standard">
      <style:paragraph-properties loext:contextual-spacing="false" fo:margin-top="0cm" fo:margin-bottom="0.199cm" style:line-height-at-least="0.353cm" fo:text-align="justify" style:justify-single-word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40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style:font-name-complex="Times New Roman"/>
    </style:style>
    <style:style style:name="P41" style:family="paragraph" style:parent-style-name="Standard">
      <style:paragraph-properties loext:contextual-spacing="false" fo:margin-top="0cm" fo:margin-bottom="0.199cm" fo:text-align="center" style:justify-single-word="false"/>
      <style:text-properties style:font-name="Times New Roman" style:font-name-complex="Times New Roman"/>
    </style:style>
    <style:style style:name="P42" style:family="paragraph" style:parent-style-name="Standard">
      <style:paragraph-properties loext:contextual-spacing="false" fo:margin-top="0cm" fo:margin-bottom="0.199cm" style:line-height-at-least="0.353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">
      <style:paragraph-properties loext:contextual-spacing="false" fo:margin-top="0cm" fo:margin-bottom="0.199cm" style:line-height-at-least="0.353cm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44" style:family="paragraph" style:parent-style-name="Standard">
      <style:paragraph-properties loext:contextual-spacing="false" fo:margin-top="0cm" fo:margin-bottom="0.199cm" style:line-height-at-least="0.353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5" style:family="paragraph" style:parent-style-name="Standard">
      <style:paragraph-properties loext:contextual-spacing="false" fo:margin-top="0cm" fo:margin-bottom="0.199cm" style:line-height-at-least="0.353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6" style:family="paragraph" style:parent-style-name="Standard">
      <style:paragraph-properties loext:contextual-spacing="false" fo:margin-top="0cm" fo:margin-bottom="0.199cm" style:line-height-at-least="0.353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7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Standard">
      <style:paragraph-properties loext:contextual-spacing="false" fo:margin-top="0cm" fo:margin-bottom="0.199cm" fo:text-align="justify" style:justify-single-word="false">
        <style:tab-stops>
          <style:tab-stop style:position="0.476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Standard">
      <style:paragraph-properties loext:contextual-spacing="false" fo:margin-top="0cm" fo:margin-bottom="0.199cm"/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Standard">
      <style:paragraph-properties loext:contextual-spacing="false" fo:margin-top="0cm" fo:margin-bottom="0.199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loext:contextual-spacing="false" fo:margin-top="0cm" fo:margin-bottom="0.199cm" style:line-height-at-least="0.353cm" fo:text-align="end" style:justify-single-word="false"/>
      <style:text-properties style:font-name="Times New Roman" fo:font-weight="bold" style:font-weight-asian="bold" style:font-name-complex="Times New Roman"/>
    </style:style>
    <style:style style:name="P52" style:family="paragraph" style:parent-style-name="Standard">
      <style:paragraph-properties loext:contextual-spacing="false" fo:margin-top="0cm" fo:margin-bottom="0.199cm" style:line-height-at-least="0.353cm"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53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6pt" fo:font-style="italic" style:font-size-asian="6pt" style:font-style-asian="italic" style:font-name-complex="Times New Roman" style:font-size-complex="6pt"/>
    </style:style>
    <style:style style:name="P54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55" style:family="paragraph" style:parent-style-name="Standard">
      <style:paragraph-properties loext:contextual-spacing="false" fo:margin-top="0cm" fo:margin-bottom="0.199cm" fo:text-align="justify" style:justify-single-word="false"/>
      <style:text-properties style:font-name="Times New Roman" fo:font-size="15pt" style:font-size-asian="15pt" style:font-name-complex="Times New Roman" style:font-size-complex="15pt"/>
    </style:style>
    <style:style style:name="P56" style:family="paragraph" style:parent-style-name="Standard">
      <style:paragraph-properties loext:contextual-spacing="false" fo:margin-top="0cm" fo:margin-bottom="0.199cm" fo:text-align="center" style:justify-single-word="false"/>
      <style:text-properties style:text-position="sub 58%" style:font-name="Times New Roman" style:font-name-complex="Times New Roman"/>
    </style:style>
    <style:style style:name="P57" style:family="paragraph" style:parent-style-name="Standard">
      <style:paragraph-properties loext:contextual-spacing="false" fo:margin-top="0cm" fo:margin-bottom="0.199cm" fo:text-align="center" style:justify-single-word="false"/>
      <style:text-properties style:text-position="super 58%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58" style:family="paragraph" style:parent-style-name="Standard">
      <style:paragraph-properties loext:contextual-spacing="false" fo:margin-top="0cm" fo:margin-bottom="0.199cm" fo:text-align="center" style:justify-single-word="false"/>
      <style:text-properties style:text-position="super 58%" style:font-name="Times New Roman" fo:font-size="14pt" style:font-size-asian="14pt" style:font-name-complex="Times New Roman" style:font-size-complex="14pt"/>
    </style:style>
    <style:style style:name="P59" style:family="paragraph" style:parent-style-name="Standard">
      <style:paragraph-properties loext:contextual-spacing="false" fo:margin-top="0cm" fo:margin-bottom="0.199cm" fo:text-align="justify" style:justify-single-word="false"/>
      <style:text-properties style:text-position="super 58%" style:font-name="Times New Roman" fo:font-size="14pt" style:font-size-asian="14pt" style:font-name-complex="Times New Roman" style:font-size-complex="14pt"/>
    </style:style>
    <style:style style:name="P60" style:family="paragraph" style:parent-style-name="Standard">
      <style:paragraph-properties loext:contextual-spacing="false" fo:margin-top="0cm" fo:margin-bottom="0.199cm" fo:text-align="center" style:justify-single-word="false"/>
      <style:text-properties style:text-position="super 58%" style:font-name="Times New Roman" style:font-name-complex="Times New Roman"/>
    </style:style>
    <style:style style:name="P61" style:family="paragraph" style:parent-style-name="Heading_20_1">
      <style:paragraph-properties loext:contextual-spacing="false" fo:margin-top="0cm" fo:margin-bottom="0.199cm" style:line-height-at-least="0.353cm"/>
      <style:text-properties style:font-name="Times New Roman" style:font-name-complex="Times New Roman"/>
    </style:style>
    <style:style style:name="P62" style:family="paragraph" style:parent-style-name="WW-Nagłówek_20_tabeli11111">
      <style:paragraph-properties loext:contextual-spacing="false" fo:margin-top="0cm" fo:margin-bottom="0.199cm"/>
      <style:text-properties style:font-name="Times New Roman" fo:font-style="normal" style:font-style-asian="normal" style:font-name-complex="Times New Roman" style:font-style-complex="normal"/>
    </style:style>
    <style:style style:name="P63" style:family="paragraph" style:parent-style-name="WW-Zawartość_20_tabeli1111111">
      <style:paragraph-properties loext:contextual-spacing="false" fo:margin-top="0cm" fo:margin-bottom="0.199cm" fo:text-align="center" style:justify-single-word="false" style:snap-to-layout-grid="false"/>
      <style:text-properties style:font-name="Times New Roman" style:font-name-complex="Times New Roman"/>
    </style:style>
    <style:style style:name="P64" style:family="paragraph" style:parent-style-name="WW-Zawartość_20_tabeli1111111">
      <style:paragraph-properties loext:contextual-spacing="false" fo:margin-top="0cm" fo:margin-bottom="0.199cm" fo:text-align="center" style:justify-single-word="false"/>
      <style:text-properties style:font-name="Times New Roman" style:font-name-complex="Times New Roman"/>
    </style:style>
    <style:style style:name="P65" style:family="paragraph" style:parent-style-name="WW-Zawartość_20_tabeli1111111">
      <style:paragraph-properties loext:contextual-spacing="false" fo:margin-top="0cm" fo:margin-bottom="0.199cm"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66" style:family="paragraph" style:parent-style-name="WW-Zawartość_20_tabeli1111111">
      <style:paragraph-properties loext:contextual-spacing="false" fo:margin-top="0cm" fo:margin-bottom="0.199cm" fo:text-align="center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67" style:family="paragraph" style:parent-style-name="WW-Zawartość_20_tabeli11111">
      <style:paragraph-properties loext:contextual-spacing="false" fo:margin-top="0cm" fo:margin-bottom="0.199cm" fo:text-align="center" style:justify-single-word="false"/>
      <style:text-properties style:font-name="Times New Roman" style:font-name-complex="Times New Roman"/>
    </style:style>
    <style:style style:name="P68" style:family="paragraph" style:parent-style-name="WW-Nagłówek_20_tabeli1111111">
      <style:paragraph-properties loext:contextual-spacing="false" fo:margin-top="0cm" fo:margin-bottom="0.199cm"/>
      <style:text-properties style:font-name="Times New Roman" fo:font-style="normal" style:font-style-asian="normal" style:font-name-complex="Times New Roman" style:font-style-complex="normal"/>
    </style:style>
    <style:style style:name="P69" style:family="paragraph" style:parent-style-name="Heading_20_2">
      <style:paragraph-properties loext:contextual-spacing="false" fo:margin-top="0cm" fo:margin-bottom="0.199cm" fo:break-before="page"/>
      <style:text-properties style:font-name="Times New Roman" style:font-name-complex="Times New Roman"/>
    </style:style>
    <style:style style:name="P70" style:family="paragraph" style:parent-style-name="Standard">
      <style:paragraph-properties loext:contextual-spacing="false" fo:margin-left="0.145cm" fo:margin-right="0cm" fo:margin-top="0cm" fo:margin-bottom="0.199cm" style:line-height-at-least="0.353cm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71" style:family="paragraph" style:parent-style-name="Standard">
      <style:paragraph-properties loext:contextual-spacing="false" fo:margin-left="0.499cm" fo:margin-right="0cm" fo:margin-top="0cm" fo:margin-bottom="0.199cm" style:line-height-at-least="0.353cm" fo:text-align="justify" style:justify-single-word="false" fo:text-indent="0cm" style:auto-text-indent="false"/>
      <style:text-properties style:font-name="Times New Roman" style:font-name-complex="Times New Roman"/>
    </style:style>
    <style:style style:name="P72" style:family="paragraph" style:parent-style-name="Standard">
      <style:paragraph-properties loext:contextual-spacing="false" fo:margin-left="0.499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.794cm"/>
          <style:tab-stop style:position="1.27cm"/>
        </style:tab-stops>
      </style:paragraph-properties>
      <style:text-properties style:font-name="Times New Roman" style:font-name-complex="Times New Roman"/>
    </style:style>
    <style:style style:name="P73" style:family="paragraph" style:parent-style-name="Standard">
      <style:paragraph-properties loext:contextual-spacing="false" fo:margin-left="0.499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5.101cm"/>
        </style:tab-stops>
      </style:paragraph-properties>
      <style:text-properties style:font-name="Times New Roman" style:font-name-complex="Times New Roman"/>
    </style:style>
    <style:style style:name="P74" style:family="paragraph" style:parent-style-name="Standard">
      <style:paragraph-properties loext:contextual-spacing="false" fo:margin-left="0.499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3.747cm"/>
        </style:tab-stops>
      </style:paragraph-properties>
      <style:text-properties style:font-name="Times New Roman" style:font-name-complex="Times New Roman"/>
    </style:style>
    <style:style style:name="P75" style:family="paragraph" style:parent-style-name="Standard">
      <style:paragraph-properties loext:contextual-spacing="false" fo:margin-left="0.499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76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text-indent="0cm" style:auto-text-indent="false"/>
      <style:text-properties style:font-name="Times New Roman" style:font-name-complex="Times New Roman"/>
    </style:style>
    <style:style style:name="P77" style:family="paragraph" style:parent-style-name="Standard">
      <style:paragraph-properties loext:contextual-spacing="false" fo:margin-left="0.499cm" fo:margin-right="0cm" fo:margin-top="0cm" fo:margin-bottom="0.199cm" style:line-height-at-least="0.353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78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79" style:family="paragraph" style:parent-style-name="Standard">
      <style:paragraph-properties loext:contextual-spacing="false" fo:margin-left="0.499cm" fo:margin-right="0cm" fo:margin-top="0cm" fo:margin-bottom="0.199cm" fo:text-align="justify" style:justify-single-word="false" fo:text-indent="0cm" style:auto-text-indent="false"/>
      <style:text-properties style:text-position="super 58%" style:font-name="Times New Roman" style:font-name-complex="Times New Roman"/>
    </style:style>
    <style:style style:name="P80" style:family="paragraph" style:parent-style-name="Standard">
      <style:paragraph-properties fo:margin-left="0.499cm" fo:margin-right="0cm" fo:text-indent="0cm" style:auto-text-indent="false"/>
      <style:text-properties style:font-name="Times New Roman" style:font-name-complex="Times New Roman"/>
    </style:style>
    <style:style style:name="P8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P8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83" style:family="paragraph" style:parent-style-name="Standard">
      <style:paragraph-properties loext:contextual-spacing="false" fo:margin-left="0.499cm" fo:margin-right="0cm" fo:margin-top="0cm" fo:margin-bottom="0.101cm" fo:text-align="justify" style:justify-single-word="false" fo:text-indent="0cm" style:auto-text-indent="false"/>
      <style:text-properties style:font-name="Times New Roman" style:font-name-complex="Times New Roman"/>
    </style:style>
    <style:style style:name="P84" style:family="paragraph" style:parent-style-name="Standard">
      <style:paragraph-properties loext:contextual-spacing="false" fo:margin-left="0.473cm" fo:margin-right="0cm" fo:margin-top="0cm" fo:margin-bottom="0.199cm" style:line-height-at-least="0.353cm" fo:text-align="justify" style:justify-single-word="false" fo:text-indent="0cm" style:auto-text-indent="false"/>
      <style:text-properties style:font-name="Times New Roman" style:font-name-complex="Times New Roman"/>
    </style:style>
    <style:style style:name="P85" style:family="paragraph" style:parent-style-name="Standard">
      <style:paragraph-properties loext:contextual-spacing="false" fo:margin-left="0.452cm" fo:margin-right="0cm" fo:margin-top="0cm" fo:margin-bottom="0.199cm" style:line-height-at-least="0.353cm" fo:text-align="justify" style:justify-single-word="false" fo:text-indent="0cm" style:auto-text-indent="false"/>
      <style:text-properties style:font-name="Times New Roman" style:font-name-complex="Times New Roman"/>
    </style:style>
    <style:style style:name="P86" style:family="paragraph" style:parent-style-name="Standard">
      <style:paragraph-properties loext:contextual-spacing="false" fo:margin-left="1cm" fo:margin-right="0cm" fo:margin-top="0cm" fo:margin-bottom="0.199cm" style:line-height-at-least="0.353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87" style:family="paragraph" style:parent-style-name="Standard">
      <style:paragraph-properties loext:contextual-spacing="false" fo:margin-left="1cm" fo:margin-right="0cm" fo:margin-top="0cm" fo:margin-bottom="0.199cm" style:line-height-at-least="0.353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8" style:family="paragraph" style:parent-style-name="Standard">
      <style:paragraph-properties fo:margin-left="11.252cm" fo:margin-right="0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89" style:family="paragraph" style:parent-style-name="Standard">
      <style:paragraph-properties fo:margin-left="11.252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90" style:family="paragraph" style:parent-style-name="Standard">
      <style:paragraph-properties fo:margin-left="11.252cm" fo:margin-right="0cm" fo:text-indent="1.251cm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91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 style:font-name-complex="Times New Roman"/>
    </style:style>
    <style:style style:name="P92" style:family="paragraph" style:parent-style-name="Standard">
      <style:paragraph-properties loext:contextual-spacing="false" fo:margin-top="0cm" fo:margin-bottom="0.101cm" fo:text-align="justify" style:justify-single-word="false">
        <style:tab-stops>
          <style:tab-stop style:position="0.136cm"/>
        </style:tab-stops>
      </style:paragraph-properties>
      <style:text-properties style:font-name="Times New Roman" style:font-name-complex="Times New Roman"/>
    </style:style>
    <style:style style:name="P93" style:family="paragraph" style:parent-style-name="Standard">
      <style:paragraph-properties loext:contextual-spacing="false" fo:margin-top="0cm" fo:margin-bottom="0.101cm" fo:text-align="justify" style:justify-single-word="false">
        <style:tab-stops>
          <style:tab-stop style:position="0.476cm"/>
        </style:tab-stops>
      </style:paragraph-properties>
      <style:text-properties style:font-name="Times New Roman" style:font-name-complex="Times New Roman"/>
    </style:style>
    <style:style style:name="P94" style:family="paragraph" style:parent-style-name="Standard">
      <style:paragraph-properties loext:contextual-spacing="false" fo:margin-top="0cm" fo:margin-bottom="0.101cm" fo:text-align="center" style:justify-single-word="false"/>
      <style:text-properties style:font-name="Times New Roman" style:font-name-complex="Times New Roman"/>
    </style:style>
    <style:style style:name="P95" style:family="paragraph" style:parent-style-name="Standard">
      <style:paragraph-properties loext:contextual-spacing="false" fo:margin-top="0cm" fo:margin-bottom="0.101cm" fo:text-align="justify" style:justify-single-word="false">
        <style:tab-stops>
          <style:tab-stop style:position="0.136cm"/>
        </style:tab-stops>
      </style:paragraph-properties>
      <style:text-properties style:font-name="Times New Roman" fo:font-size="10pt" style:font-size-asian="10pt" style:font-name-complex="Times New Roman"/>
    </style:style>
    <style:style style:name="P96" style:family="paragraph" style:parent-style-name="Standard">
      <style:paragraph-properties loext:contextual-spacing="false" fo:margin-top="0cm" fo:margin-bottom="0.101cm" fo:text-align="justify" style:justify-single-word="false">
        <style:tab-stops>
          <style:tab-stop style:position="0.136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7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8" style:family="paragraph" style:parent-style-name="Standard">
      <style:paragraph-properties loext:contextual-spacing="false" fo:margin-top="0cm" fo:margin-bottom="0.101cm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9" style:family="paragraph" style:parent-style-name="Standard">
      <style:paragraph-properties loext:contextual-spacing="false" fo:margin-top="0cm" fo:margin-bottom="0.101cm" fo:text-align="justify" style:justify-single-word="false"/>
      <style:text-properties style:text-position="super 58%" style:font-name="Times New Roman" style:font-name-complex="Times New Roman"/>
    </style:style>
    <style:style style:name="P100" style:family="paragraph" style:parent-style-name="Heading_20_2">
      <style:paragraph-properties loext:contextual-spacing="false" fo:margin-top="0cm" fo:margin-bottom="0.101cm" fo:break-before="page"/>
      <style:text-properties style:font-name="Times New Roman" style:font-name-complex="Times New Roman" style:font-size-complex="10pt"/>
    </style:style>
    <style:style style:name="P101" style:family="paragraph" style:parent-style-name="Heading_20_2">
      <style:paragraph-properties loext:contextual-spacing="false" fo:margin-top="0cm" fo:margin-bottom="0.101cm" fo:break-before="page"/>
      <style:text-properties style:font-name="Times New Roman" style:font-name-complex="Times New Roman"/>
    </style:style>
    <style:style style:name="P102" style:family="paragraph" style:parent-style-name="Heading_20_2">
      <style:paragraph-properties loext:contextual-spacing="false" fo:margin-top="0cm" fo:margin-bottom="0.101cm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103" style:family="paragraph" style:parent-style-name="Heading_20_2">
      <style:paragraph-properties loext:contextual-spacing="false" fo:margin-top="0cm" fo:margin-bottom="0.101cm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04" style:family="paragraph" style:parent-style-name="Standard">
      <style:paragraph-properties loext:contextual-spacing="false" fo:margin-left="8.754cm" fo:margin-right="0cm" fo:margin-top="0cm" fo:margin-bottom="0.101cm" fo:text-indent="1.251cm" style:auto-text-indent="false"/>
      <style:text-properties style:font-name="Times New Roman" style:font-name-complex="Times New Roman"/>
    </style:style>
    <style:style style:name="P105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Times New Roman" style:font-name-complex="Times New Roman"/>
    </style:style>
    <style:style style:name="P10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7" style:family="paragraph" style:parent-style-name="Standard">
      <style:paragraph-properties fo:margin-left="11.255cm" fo:margin-right="0cm" fo:text-indent="1.251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8" style:family="paragraph" style:parent-style-name="Standard">
      <style:paragraph-properties loext:contextual-spacing="false" fo:margin-left="5.002cm" fo:margin-right="0cm" fo:margin-top="0cm" fo:margin-bottom="0.199cm" fo:text-indent="1.251cm" style:auto-text-indent="false"/>
      <style:text-properties style:text-position="sub 58%" style:font-name="Times New Roman" fo:font-style="italic" style:font-style-asian="italic" style:font-name-complex="Times New Roman" style:font-style-complex="italic"/>
    </style:style>
    <style:style style:name="P109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Times New Roman" style:font-name-complex="Times New Roman"/>
    </style:style>
    <style:style style:name="P110" style:family="paragraph" style:parent-style-name="Heading_20_1">
      <style:text-properties style:font-name="Times New Roman" style:font-name-complex="Times New Roman"/>
    </style:style>
    <style:style style:name="P111" style:family="paragraph" style:parent-style-name="WW-Tekst_20_podstawowy_20_2">
      <style:text-properties style:font-name="Times New Roman" style:font-name-complex="Times New Roman"/>
    </style:style>
    <style:style style:name="P112" style:family="paragraph" style:parent-style-name="Heading_20_3">
      <style:text-properties style:font-name="Times New Roman" fo:font-size="13pt" style:font-size-asian="13pt" style:font-name-complex="Times New Roman" style:font-size-complex="13pt"/>
    </style:style>
    <style:style style:name="P113" style:family="paragraph" style:parent-style-name="Heading_20_2">
      <style:text-properties style:font-name="Times New Roman" style:font-name-complex="Times New Roman"/>
    </style:style>
    <style:style style:name="P114" style:family="paragraph" style:parent-style-name="Heading_20_2">
      <style:paragraph-properties loext:contextual-spacing="false" fo:margin-left="6.244cm" fo:margin-right="0cm" fo:margin-top="0cm" fo:margin-bottom="0.101cm" fo:text-indent="1.249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P115" style:family="paragraph" style:parent-style-name="Heading_20_2">
      <style:paragraph-properties fo:margin-left="8.751cm" fo:margin-right="0cm" fo:text-align="center" style:justify-single-word="false" fo:text-indent="1.251cm" style:auto-text-indent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/>
    </style:style>
    <style:style style:name="P116" style:family="paragraph" style:parent-style-name="Standard" style:master-page-name="">
      <style:paragraph-properties loext:contextual-spacing="false" fo:margin-left="0.185cm" fo:margin-right="0cm" fo:margin-top="0cm" fo:margin-bottom="0.199cm" fo:text-align="justify" style:justify-single-word="false" fo:text-indent="1.251cm" style:auto-text-indent="false" style:page-number="auto"/>
      <style:text-properties style:font-name="Times New Roman" style:font-name-complex="Times New Roman"/>
    </style:style>
    <style:style style:name="P117" style:family="paragraph" style:parent-style-name="Standard" style:list-style-name="WW8Num46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18" style:family="paragraph" style:parent-style-name="Standard" style:list-style-name="WW8Num2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19" style:family="paragraph" style:parent-style-name="Standard" style:list-style-name="WW8Num3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20" style:family="paragraph" style:parent-style-name="Standard" style:list-style-name="WW8Num4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21" style:family="paragraph" style:parent-style-name="Standard" style:list-style-name="WW8Num30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22" style:family="paragraph" style:parent-style-name="Standard" style:list-style-name="WW8Num7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>
        <style:tab-stops>
          <style:tab-stop style:position="9.594cm"/>
        </style:tab-stops>
      </style:paragraph-properties>
      <style:text-properties style:font-name="Times New Roman" style:font-name-complex="Times New Roman"/>
    </style:style>
    <style:style style:name="P123" style:family="paragraph" style:parent-style-name="Standard" style:list-style-name="WW8Num6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>
        <style:tab-stops>
          <style:tab-stop style:position="9.594cm"/>
        </style:tab-stops>
      </style:paragraph-properties>
      <style:text-properties style:font-name="Times New Roman" style:font-name-complex="Times New Roman"/>
    </style:style>
    <style:style style:name="P124" style:family="paragraph" style:parent-style-name="Standard" style:list-style-name="WW8Num9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>
        <style:tab-stops>
          <style:tab-stop style:position="9.594cm"/>
        </style:tab-stops>
      </style:paragraph-properties>
      <style:text-properties style:font-name="Times New Roman" style:font-name-complex="Times New Roman"/>
    </style:style>
    <style:style style:name="P125" style:family="paragraph" style:parent-style-name="Standard" style:list-style-name="WW8Num11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>
        <style:tab-stops>
          <style:tab-stop style:position="9.594cm"/>
        </style:tab-stops>
      </style:paragraph-properties>
      <style:text-properties style:font-name="Times New Roman" style:font-name-complex="Times New Roman"/>
    </style:style>
    <style:style style:name="P126" style:family="paragraph" style:parent-style-name="Standard" style:list-style-name="WW8Num13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27" style:family="paragraph" style:parent-style-name="Standard" style:list-style-name="WW8Num15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28" style:family="paragraph" style:parent-style-name="Standard" style:list-style-name="WW8Num17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29" style:family="paragraph" style:parent-style-name="Standard" style:list-style-name="WW8Num19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0" style:family="paragraph" style:parent-style-name="Standard" style:list-style-name="WW8Num21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1" style:family="paragraph" style:parent-style-name="Standard" style:list-style-name="WW8Num22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2" style:family="paragraph" style:parent-style-name="Standard" style:list-style-name="WW8Num24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3" style:family="paragraph" style:parent-style-name="Standard" style:list-style-name="WW8Num26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4" style:family="paragraph" style:parent-style-name="Standard" style:list-style-name="WW8Num29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5" style:family="paragraph" style:parent-style-name="Standard" style:list-style-name="WW8Num27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6" style:family="paragraph" style:parent-style-name="Standard" style:list-style-name="WW8Num28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7" style:family="paragraph" style:parent-style-name="Standard" style:list-style-name="WW8Num31">
      <style:paragraph-properties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8" style:family="paragraph" style:parent-style-name="Standard" style:list-style-name="WW8Num31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39" style:family="paragraph" style:parent-style-name="Standard" style:list-style-name="WW8Num32">
      <style:paragraph-properties loext:contextual-spacing="false" fo:margin-left="0.499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40" style:family="paragraph" style:parent-style-name="Standard" style:list-style-name="WW8Num2">
      <style:paragraph-properties loext:contextual-spacing="false" fo:margin-left="0.499cm" fo:margin-right="0cm" fo:margin-top="0cm" fo:margin-bottom="0.199cm" fo:text-align="justify" style:justify-single-word="false" fo:text-indent="-0.499cm" style:auto-text-indent="false"/>
      <style:text-properties style:font-name="Times New Roman" style:font-name-complex="Times New Roman"/>
    </style:style>
    <style:style style:name="P141" style:family="paragraph" style:parent-style-name="Standard" style:list-style-name="WW8Num44">
      <style:paragraph-properties loext:contextual-spacing="false" fo:margin-left="0.499cm" fo:margin-right="0cm" fo:margin-top="0cm" fo:margin-bottom="0.199cm" fo:text-align="justify" style:justify-single-word="false" fo:text-indent="-0.499cm" style:auto-text-indent="false"/>
      <style:text-properties style:font-name="Times New Roman" style:font-name-complex="Times New Roman"/>
    </style:style>
    <style:style style:name="P142" style:family="paragraph" style:parent-style-name="Standard" style:list-style-name="WW8Num33">
      <style:paragraph-properties fo:margin-left="0.499cm" fo:margin-right="0cm" fo:text-align="justify" style:justify-single-word="false" fo:text-indent="-0.499cm" style:auto-text-indent="false"/>
      <style:text-properties style:font-name="Times New Roman" style:font-name-complex="Times New Roman"/>
    </style:style>
    <style:style style:name="P143" style:family="paragraph" style:parent-style-name="Standard" style:list-style-name="WW8Num37">
      <style:paragraph-properties loext:contextual-spacing="false" fo:margin-left="0.499cm" fo:margin-right="0cm" fo:margin-top="0cm" fo:margin-bottom="0.101cm" fo:text-align="justify" style:justify-single-word="false" fo:text-indent="-0.499cm" style:auto-text-indent="false">
        <style:tab-stops>
          <style:tab-stop style:position="3.63cm"/>
        </style:tab-stops>
      </style:paragraph-properties>
      <style:text-properties style:font-name="Times New Roman" style:font-name-complex="Times New Roman"/>
    </style:style>
    <style:style style:name="P144" style:family="paragraph" style:parent-style-name="Standard" style:list-style-name="WW8Num37">
      <style:paragraph-properties loext:contextual-spacing="false" fo:margin-left="0.499cm" fo:margin-right="0cm" fo:margin-top="0cm" fo:margin-bottom="0.101cm" fo:text-align="justify" style:justify-single-word="false" fo:text-indent="-0.499cm" style:auto-text-indent="false"/>
      <style:text-properties style:font-name="Times New Roman" style:font-name-complex="Times New Roman"/>
    </style:style>
    <style:style style:name="P145" style:family="paragraph" style:parent-style-name="Standard" style:list-style-name="WW8Num38">
      <style:paragraph-properties loext:contextual-spacing="false" fo:margin-left="0.499cm" fo:margin-right="0cm" fo:margin-top="0cm" fo:margin-bottom="0.101cm" fo:text-align="justify" style:justify-single-word="false" fo:text-indent="-0.499cm" style:auto-text-indent="false"/>
      <style:text-properties style:font-name="Times New Roman" style:font-name-complex="Times New Roman"/>
    </style:style>
    <style:style style:name="P146" style:family="paragraph" style:parent-style-name="Standard" style:list-style-name="WW8Num39">
      <style:paragraph-properties loext:contextual-spacing="false" fo:margin-left="0.499cm" fo:margin-right="0cm" fo:margin-top="0cm" fo:margin-bottom="0.101cm" fo:text-align="justify" style:justify-single-word="false" fo:text-indent="-0.499cm" style:auto-text-indent="false"/>
      <style:text-properties style:font-name="Times New Roman" style:font-name-complex="Times New Roman"/>
    </style:style>
    <style:style style:name="P147" style:family="paragraph" style:parent-style-name="Standard" style:list-style-name="WW8Num40">
      <style:paragraph-properties loext:contextual-spacing="false" fo:margin-left="0.499cm" fo:margin-right="0cm" fo:margin-top="0cm" fo:margin-bottom="0.101cm" fo:text-align="justify" style:justify-single-word="false" fo:text-indent="-0.499cm" style:auto-text-indent="false"/>
      <style:text-properties style:font-name="Times New Roman" style:font-name-complex="Times New Roman"/>
    </style:style>
    <style:style style:name="P148" style:family="paragraph" style:parent-style-name="Standard" style:list-style-name="WW8Num5">
      <style:paragraph-properties loext:contextual-spacing="false" fo:margin-left="0.658cm" fo:margin-right="0cm" fo:margin-top="0cm" fo:margin-bottom="0.199cm" style:line-height-at-least="0.353cm" fo:text-align="justify" style:justify-single-word="false" fo:text-indent="-0.579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49" style:family="paragraph" style:parent-style-name="Standard" style:list-style-name="WW8Num35">
      <style:paragraph-properties loext:contextual-spacing="false" fo:margin-left="0.942cm" fo:margin-right="0cm" fo:margin-top="0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0" style:family="paragraph" style:parent-style-name="Standard" style:list-style-name="WW8Num8">
      <style:paragraph-properties loext:contextual-spacing="false" fo:margin-left="0.788cm" fo:margin-right="0cm" fo:margin-top="0.101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1" style:family="paragraph" style:parent-style-name="Standard" style:list-style-name="WW8Num10">
      <style:paragraph-properties loext:contextual-spacing="false" fo:margin-left="0.788cm" fo:margin-right="0cm" fo:margin-top="0.101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2" style:family="paragraph" style:parent-style-name="Standard" style:list-style-name="WW8Num12">
      <style:paragraph-properties loext:contextual-spacing="false" fo:margin-left="0.788cm" fo:margin-right="0cm" fo:margin-top="0.101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3" style:family="paragraph" style:parent-style-name="Standard" style:list-style-name="WW8Num14">
      <style:paragraph-properties loext:contextual-spacing="false" fo:margin-left="0.788cm" fo:margin-right="0cm" fo:margin-top="0.101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4" style:family="paragraph" style:parent-style-name="Standard" style:list-style-name="WW8Num16">
      <style:paragraph-properties loext:contextual-spacing="false" fo:margin-left="0.788cm" fo:margin-right="0cm" fo:margin-top="0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5" style:family="paragraph" style:parent-style-name="Standard" style:list-style-name="WW8Num18">
      <style:paragraph-properties loext:contextual-spacing="false" fo:margin-left="0.788cm" fo:margin-right="0cm" fo:margin-top="0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6" style:family="paragraph" style:parent-style-name="Standard" style:list-style-name="WW8Num20">
      <style:paragraph-properties loext:contextual-spacing="false" fo:margin-left="0.788cm" fo:margin-right="0cm" fo:margin-top="0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7" style:family="paragraph" style:parent-style-name="Standard" style:list-style-name="WW8Num23">
      <style:paragraph-properties loext:contextual-spacing="false" fo:margin-left="0.788cm" fo:margin-right="0cm" fo:margin-top="0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8" style:family="paragraph" style:parent-style-name="Standard" style:list-style-name="WW8Num25">
      <style:paragraph-properties loext:contextual-spacing="false" fo:margin-left="0.788cm" fo:margin-right="0cm" fo:margin-top="0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59" style:family="paragraph" style:parent-style-name="Standard" style:list-style-name="WW8Num24">
      <style:paragraph-properties loext:contextual-spacing="false" fo:margin-left="0.788cm" fo:margin-right="0cm" fo:margin-top="0cm" fo:margin-bottom="0.199cm" style:line-height-at-least="0.353cm" fo:text-align="justify" style:justify-single-word="false" fo:text-indent="-0.644cm" style:auto-text-indent="false"/>
      <style:text-properties style:font-name="Times New Roman" style:font-name-complex="Times New Roman" style:font-weight-complex="bold"/>
    </style:style>
    <style:style style:name="P160" style:family="paragraph" style:parent-style-name="Standard" style:list-style-name="WW8Num48">
      <style:paragraph-properties loext:contextual-spacing="false" fo:margin-top="0cm" fo:margin-bottom="0.199cm" style:line-height-at-least="0.353cm" fo:text-align="justify" style:justify-single-word="false"/>
      <style:text-properties style:font-name="Times New Roman" style:font-name-complex="Times New Roman"/>
    </style:style>
    <style:style style:name="P161" style:family="paragraph" style:parent-style-name="Standard" style:list-style-name="WW8Num36">
      <style:paragraph-properties loext:contextual-spacing="false" fo:margin-left="0.974cm" fo:margin-right="0cm" fo:margin-top="0cm" fo:margin-bottom="0.199cm" style:line-height-at-least="0.353cm" fo:text-align="justify" style:justify-single-word="false" fo:text-indent="-0.644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62" style:family="paragraph" style:parent-style-name="Standard" style:list-style-name="WW8Num24">
      <style:paragraph-properties loext:contextual-spacing="false" fo:margin-left="0.145cm" fo:margin-right="0cm" fo:margin-top="0cm" fo:margin-bottom="0.199cm" style:line-height-at-least="0.353cm" fo:text-align="justify" style:justify-single-word="false" fo:text-indent="0cm" style:auto-text-indent="false"/>
      <style:text-properties style:font-name="Times New Roman" style:font-name-complex="Times New Roman" style:font-weight-complex="bold"/>
    </style:style>
    <style:style style:name="P163" style:family="paragraph" style:parent-style-name="Standard" style:list-style-name="WW8Num45">
      <style:paragraph-properties fo:margin-left="0.998cm" fo:margin-right="0cm" fo:text-align="justify" style:justify-single-word="false" fo:hyphenation-ladder-count="no-limit" fo:text-indent="-0.499cm" style:auto-text-indent="false"/>
      <style:text-properties style:font-name="Times New Roman" style:font-name-complex="Times New Roman" fo:hyphenate="true" fo:hyphenation-remain-char-count="2" fo:hyphenation-push-char-count="2"/>
    </style:style>
    <style:style style:name="P164" style:family="paragraph" style:parent-style-name="Standard" style:list-style-name="WW8Num42">
      <style:paragraph-properties loext:contextual-spacing="false" fo:margin-left="0.998cm" fo:margin-right="0cm" fo:margin-top="0cm" fo:margin-bottom="0.199cm" style:line-height-at-least="0.353cm" fo:text-align="justify" style:justify-single-word="false" fo:text-indent="-0.499cm" style:auto-text-indent="false"/>
      <style:text-properties style:font-name="Times New Roman" style:font-name-complex="Times New Roman"/>
    </style:style>
    <style:style style:name="P165" style:family="paragraph" style:parent-style-name="Standard" style:list-style-name="WW8Num28">
      <style:paragraph-properties loext:contextual-spacing="false" fo:margin-left="0.501cm" fo:margin-right="0cm" fo:margin-top="0cm" fo:margin-bottom="0.199cm" style:line-height-at-least="0.353cm" fo:text-align="justify" style:justify-single-word="false" fo:text-indent="-0.501cm" style:auto-text-indent="false"/>
      <style:text-properties style:font-name="Times New Roman" style:font-name-complex="Times New Roman"/>
    </style:style>
    <style:style style:name="P166" style:family="paragraph" style:parent-style-name="Standard" style:list-style-name="WW8Num34">
      <style:paragraph-properties loext:contextual-spacing="false" fo:margin-left="0.635cm" fo:margin-right="0cm" fo:margin-top="0cm" fo:margin-bottom="0.101cm" fo:text-align="justify" style:justify-single-word="false" fo:text-indent="-0.635cm" style:auto-text-indent="false"/>
      <style:text-properties style:font-name="Times New Roman" style:font-name-complex="Times New Roman"/>
    </style:style>
    <style:style style:name="P167" style:family="paragraph" style:parent-style-name="Standard" style:list-style-name="WW8Num47">
      <style:paragraph-properties loext:contextual-spacing="false" fo:margin-top="0cm" fo:margin-bottom="0cm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68" style:family="paragraph" style:parent-style-name="Standard" style:list-style-name="WW8Num47">
      <style:paragraph-properties loext:contextual-spacing="false" fo:margin-top="0cm" fo:margin-bottom="0cm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69" style:family="paragraph" style:parent-style-name="Standard" style:list-style-name="WW8Num47">
      <style:paragraph-properties loext:contextual-spacing="false" fo:margin-top="0cm" fo:margin-bottom="0.494cm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/>
    </style:style>
    <style:style style:name="P170" style:family="paragraph" style:parent-style-name="WW-Tekst_20_podstawowy_20_2" style:list-style-name="WW8Num43">
      <style:paragraph-properties loext:contextual-spacing="false" fo:margin-left="0.635cm" fo:margin-right="0cm" fo:margin-top="0cm" fo:margin-bottom="0.101cm" fo:orphans="2" fo:widows="2" fo:hyphenation-ladder-count="no-limit" fo:text-indent="-0.635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71" style:family="paragraph" style:parent-style-name="WW-Tekst_20_podstawowy_20_2" style:list-style-name="WW8Num34">
      <style:paragraph-properties loext:contextual-spacing="false" fo:margin-left="0.635cm" fo:margin-right="0cm" fo:margin-top="0cm" fo:margin-bottom="0.101cm" fo:orphans="2" fo:widows="2" fo:hyphenation-ladder-count="no-limit" fo:text-indent="-0.635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72" style:family="paragraph" style:parent-style-name="WW-Tekst_20_podstawowy_20_2" style:list-style-name="WW8Num34">
      <style:paragraph-properties loext:contextual-spacing="false" fo:margin-left="1cm" fo:margin-right="0cm" fo:margin-top="0cm" fo:margin-bottom="0.101cm" fo:orphans="2" fo:widows="2" fo:hyphenation-ladder-count="no-limit" fo:text-indent="-1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73" style:family="paragraph" style:parent-style-name="WW-Tekst_20_podstawowy_20_2" style:list-style-name="WW8Num34">
      <style:paragraph-properties fo:margin-left="1cm" fo:margin-right="0cm" fo:orphans="2" fo:widows="2" fo:hyphenation-ladder-count="no-limit" fo:text-indent="-1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74" style:family="paragraph" style:parent-style-name="WW-Tekst_20_podstawowy_20_2" style:list-style-name="WW8Num34">
      <style:paragraph-properties loext:contextual-spacing="false" fo:margin-left="1cm" fo:margin-right="0cm" fo:margin-top="0cm" fo:margin-bottom="0.199cm" fo:orphans="2" fo:widows="2" fo:hyphenation-ladder-count="no-limit" fo:text-indent="-1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75" style:family="paragraph" style:parent-style-name="WW-Tekst_20_podstawowy_20_2" style:list-style-name="WW8Num34">
      <style:paragraph-properties loext:contextual-spacing="false" fo:margin-left="1.499cm" fo:margin-right="0cm" fo:margin-top="0cm" fo:margin-bottom="0.101cm" fo:orphans="2" fo:widows="2" fo:hyphenation-ladder-count="no-limit" fo:text-indent="-1.499cm" style:auto-text-indent="false"/>
      <style:text-properties style:font-name="Times New Roman" style:font-name-asian="Times New Roman" style:font-name-complex="Times New Roman" fo:hyphenate="true" fo:hyphenation-remain-char-count="2" fo:hyphenation-push-char-count="2"/>
    </style:style>
    <style:style style:name="P176" style:family="paragraph"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style-complex="italic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4pt" style:font-size-asian="14pt" style:font-size-complex="14pt"/>
    </style:style>
    <style:style style:name="T16" style:family="text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T17" style:family="text">
      <style:text-properties style:text-position="super 58%" fo:font-size="10pt" fo:font-style="italic" style:font-size-asian="10pt" style:font-style-asian="italic" style:font-size-complex="14pt" style:font-style-complex="italic"/>
    </style:style>
    <style:style style:name="T18" style:family="text">
      <style:text-properties style:text-position="super 58%" fo:font-style="italic" style:font-style-asian="italic" style:font-style-complex="italic"/>
    </style:style>
    <style:style style:name="T19" style:family="text">
      <style:text-properties style:text-position="super 58%" fo:font-size="15pt" style:font-size-asian="15pt" style:font-size-complex="15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text-position="sub 58%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weight="normal" style:font-weight-asian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0" text:outline-level="1"/>
      <text:h text:style-name="P61" text:outline-level="1"><text:span text:style-name="T1">Zarządzenie <text:s/>Nr <text:s/></text:span><text:span text:style-name="T1">4</text:span><text:span text:style-name="T1">/2019</text:span></text:h>
      <text:h text:style-name="P112" text:outline-level="3"><text:s text:c="11"/>Kierownika <text:s/>Gminnego Ośrodka Pomocy Społecznej w <text:s/>Czajkowie</text:h>
      <text:p text:style-name="P36"><text:span text:style-name="T2"><text:s text:c="45"/>z dnia <text:s/>2</text:span><text:span text:style-name="T2">8.05</text:span><text:span text:style-name="T2">.2019 r.</text:span></text:p>
      <text:p text:style-name="P37"><text:span text:style-name="T4">w sprawie: </text:span><text:span text:style-name="T5">s</text:span><text:span text:style-name="T4">ystemu naboru i zatrudniania pracowników na wolne stanowiska urzędnicze lub wolne stanowiska pracy w Gminnym Ośrodku Pomocy Społecznej <text:s/>w Czajkowie</text:span></text:p>
      <text:p text:style-name="P2"><text:span text:style-name="T6"><text:tab/>Na podstawie art. 11 ust. 1, art. 13 - 16 </text:span>ustawy z dnia 21 listopada 2008 r. <text:s text:c="36"/>o pracownikach samorządowych (Dz. U. z 2018 r., poz. 1260 ze zm.) w związku z §14 <text:s text:c="18"/>ust. 1 Statutu Gminnego Ośrodka Pomocy Społecznej w Czajkowie zał. do Uchwały Nr XII/77/16 Rady Gminy Czajków z dnia 21 marca 2016 r. w sprawie: nadania Statutu Gminnemu Ośrodkowi Pomocy Społecznej w Czajkowie zarządza się, co następuje:</text:p>
      <text:p text:style-name="P9"/>
      <text:p text:style-name="P42">§ 1</text:p>
      <text:p text:style-name="P45">Rozdział I</text:p>
      <text:p text:style-name="P42">Przepisy ogólne</text:p>
      <text:p text:style-name="P45"/>
      <text:list xml:id="list3569037924008765886" text:style-name="WW8Num2">
        <text:list-item>
          <text:p text:style-name="P118">System określa szczegółowe procedury związane z naborem i zatrudnianiem pracowników w GOPS.</text:p>
        </text:list-item>
        <text:list-item>
          <text:p text:style-name="P118">Zatrudnianie pracowników jest kluczowym elementem strategicznego zarządzania zasobami ludzkimi w GOPS. Opiera się na zasadach jawności, otwartości <text:s/>i konkurencyjności.</text:p>
        </text:list-item>
        <text:list-item>
          <text:p text:style-name="P118">System zapewnia zatrudnienie pracowników na określone stanowiska pracy w GOPS o odpowiednich kwalifikacjach, predyspozycjach, zapewniających prawidłowe wypełnianie celów gminy oraz realizację osobistych planów i ambicji zawodowych.</text:p>
        </text:list-item>
        <text:list-item>
          <text:p text:style-name="P140">Przez zatrudnienie pracowników w znaczeniu systemu rozumie się przeprowadzenie procedury naboru na wolne stanowisko pracy, wolne stanowisko urzędnicze, o określonych kwalifikacjach potencjalnego kandydata (profil osobowościowy), z wymogami stawianymi na danym stanowisku pracy (profil zawodowy).</text:p>
        </text:list-item>
        <text:list-item>
          <text:p text:style-name="P118">W zakresie zatrudniania pracowników mieszczą się następujące specjalistyczne czynności:</text:p>
        </text:list-item>
      </text:list>
      <text:p text:style-name="P71">a) planowanie zatrudnienia,</text:p>
      <text:p text:style-name="P71">b) nabór (rekrutacja) - pozyskiwanie kandydatów,</text:p>
      <text:p text:style-name="P71">c) selekcja – dobór kandydatów w oparciu o określone kryteria,</text:p>
      <text:p text:style-name="P71">d) przyjmowanie wyselekcjonowanych pracowników do pracy,</text:p>
      <text:p text:style-name="P71">e) adaptacja zawodowa pracowników,</text:p>
      <text:p text:style-name="P71">f) ocena pracownika, </text:p>
      <text:p text:style-name="P71">g) awans zawodowy.</text:p>
      <text:list xml:id="list28750632" text:continue-numbering="true" text:style-name="WW8Num2">
        <text:list-item>
          <text:p text:style-name="P118">Zatrudnianie pracowników jest systemowym rozwiązaniem, spójnym z pozostałymi funkcjami polityki personalnej: motywowaniem pracowników, wynagradzaniem, doskonaleniem i ocenianiem.</text:p>
        </text:list-item>
        <text:list-item>
          <text:p text:style-name="P118">W procesie zatrudniania pracowników w GOPS uczestniczą:</text:p>
        </text:list-item>
      </text:list>
      <text:p text:style-name="P71">a) kierownik GOPS</text:p>
      <text:p text:style-name="P71">b) inni pracownicy wskazani przez Kierownika GOPS.</text:p>
      <text:list xml:id="list28767092" text:continue-numbering="true" text:style-name="WW8Num2">
        <text:list-item>
          <text:p text:style-name="P118"><text:soft-page-break/>Ustala się pięć głównych etapów postępowania przy zatrudnianiu pracowników <text:s text:c="21"/>w zakładzie:</text:p>
        </text:list-item>
      </text:list>
      <text:p text:style-name="P71">a) planowanie zatrudnienia,</text:p>
      <text:p text:style-name="P71">b) rekrutacja kandydatów,</text:p>
      <text:p text:style-name="P71">c) selekcja kandydatów,</text:p>
      <text:p text:style-name="P71">d) adaptacja zawodowa wybranych pracowników,</text:p>
      <text:p text:style-name="P71">e) ocena pracowników.</text:p>
      <text:p text:style-name="P42"/>
      <text:p text:style-name="P42">§ 2</text:p>
      <text:p text:style-name="P45">Rozdział II</text:p>
      <text:p text:style-name="P42">Planowanie zatrudnienia w GOPS</text:p>
      <text:p text:style-name="P44"/>
      <text:list xml:id="list2162663731473459189" text:style-name="WW8Num3">
        <text:list-item>
          <text:p text:style-name="P119">Proces zatrudnienia pracowników powinien być zawsze określeniem przyszłych potrzeb ośrodka wynikających z prognozy jego funkcjonowania.</text:p>
        </text:list-item>
        <text:list-item>
          <text:p text:style-name="P119">Podstawowymi desygnatami w zakresie planowania zatrudnienia w GOPS są:</text:p>
        </text:list-item>
      </text:list>
      <text:p text:style-name="P72">a) planowane zmiany w strukturze organizacyjnej ośrodka i związane z tym tworzenie <text:s/></text:p>
      <text:p text:style-name="P72"><text:s text:c="4"/>nowych stanowisk pracy,</text:p>
      <text:p text:style-name="P71">b) zmiana przepisów prawnych nakładająca na ośrodek nowe kompetencje i zadania,</text:p>
      <text:p text:style-name="P71">c) oceny pracy zatrudnionych pracowników stanowiące podstawowe źródło informacji </text:p>
      <text:p text:style-name="P71"><text:s text:c="4"/>o istniejących rezerwach w potencjale kadrowym ośrodka,</text:p>
      <text:p text:style-name="P71">d) planowane fluktuacje (przejście na emeryturę i inne).</text:p>
      <text:list xml:id="list28742393" text:continue-numbering="true" text:style-name="WW8Num3">
        <text:list-item>
          <text:p text:style-name="P119">Kierownik GOPS zobowiązany jest do stałego monitorowania potrzeb kadrowych i prognozowania mogących wystąpić w niedalekiej przyszłości wakatów.</text:p>
        </text:list-item>
        <text:list-item>
          <text:p text:style-name="P119">W przypadku powstania konieczności zatrudnienia nowego pracownika na wolne stanowisko, Kierownik <text:s/>GOPS składa do <text:s/>Wójta Gminy wniosek stanowiący załącznik Nr 1 do niniejszego Systemu.</text:p>
        </text:list-item>
        <text:list-item>
          <text:p text:style-name="P119">Wniosek, o którym mówi ust. 4, w sprawie zatrudnienia pracownika powinien zawierać:</text:p>
        </text:list-item>
      </text:list>
      <text:p text:style-name="P71">a) krótkie uzasadnienie zawierające przyczyny powstania wakatu,</text:p>
      <text:p text:style-name="P71">b) opis stanowiska,</text:p>
      <text:p text:style-name="P71">c) zakres czynności osoby ostatnio zajmującej wakujące stanowisko.</text:p>
      <text:list xml:id="list28745311" text:continue-numbering="true" text:style-name="WW8Num3">
        <text:list-item>
          <text:p text:style-name="P119">Po uzyskaniu zgody na zatrudnienie nowego pracownika, zostaje wszczęta procedura zatrudnienia.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/>
      <text:p text:style-name="P42"><text:soft-page-break/>§ 3</text:p>
      <text:p text:style-name="P45">Rozdział III</text:p>
      <text:p text:style-name="P42">Warunki zatrudnienia pracownika</text:p>
      <text:p text:style-name="P37"/>
      <text:list xml:id="list2173642115811401861" text:style-name="WW8Num4">
        <text:list-item>
          <text:p text:style-name="P120">Pracownik, który w wyniku naboru po raz pierwszy podejmuje pracę w zakładzie może być zatrudniony tylko na okres próbny wynoszący maksymalnie 3 miesiące.</text:p>
        </text:list-item>
        <text:list-item>
          <text:p text:style-name="P120">W szczególnych sytuacjach, kierownik może odstąpić od warunku zawartego w ust. 1.</text:p>
        </text:list-item>
        <text:list-item>
          <text:p text:style-name="P120">Okres próbny traktuje się, jako czas rozpoznania praktycznego wykorzystania posiadanych kwalifikacji i umiejętności pracownika.</text:p>
        </text:list-item>
        <text:list-item>
          <text:p text:style-name="P120">Wszystkie działania związane z zatrudnianiem nowego kandydata do pracy w OPS <text:s text:c="27"/>lub przesunięcia pracownika powinny być oparte na analizie charakterystyki stanowiska pracy.</text:p>
        </text:list-item>
      </text:list>
      <text:p text:style-name="P4"/>
      <text:p text:style-name="P4"/>
      <text:p text:style-name="P42">§ 4</text:p>
      <text:p text:style-name="P45">Rozdział IV</text:p>
      <text:p text:style-name="P42">Charakterystyka stanowiska pracy</text:p>
      <text:p text:style-name="P43"/>
      <text:list xml:id="list1505639758582370192" text:style-name="WW8Num5">
        <text:list-item>
          <text:list>
            <text:list-item>
              <text:p text:style-name="P148">Definicja charakterystyki stanowiska pracy</text:p>
            </text:list-item>
          </text:list>
        </text:list-item>
      </text:list>
      <text:p text:style-name="P37"><text:s text:c="5"/>1. <text:s/>Charakterystyka<text:span text:style-name="T4"> </text:span>stanowiska pracy w OPS składa się z:</text:p>
      <text:p text:style-name="P37"><text:s text:c="10"/>a) opisu stanowiska pracy</text:p>
      <text:p text:style-name="P37"><text:s text:c="10"/>b) zakresu czynności</text:p>
      <text:p text:style-name="P52"/>
      <text:list xml:id="list28761278" text:continue-numbering="true" text:style-name="WW8Num5">
        <text:list-item>
          <text:list>
            <text:list-item>
              <text:p text:style-name="P148"><text:s/>Stanowisko pracy</text:p>
            </text:list-item>
          </text:list>
        </text:list-item>
      </text:list>
      <text:list xml:id="list7713426800328631159" text:style-name="WW8Num30">
        <text:list-item>
          <text:p text:style-name="P121">Stanowisko pracy jest najmniejszym systemem działania zawodowego w strukturze organizacyjnej OPS.</text:p>
        </text:list-item>
        <text:list-item>
          <text:p text:style-name="P121">Stanowisko pracy wymaga dwojakiego rodzaju współdziałania:</text:p>
        </text:list-item>
      </text:list>
      <text:p text:style-name="P71"><text:s/>a) z innymi pracownikami (przełożonymi, współpracownikami, podwładnymi i innymi),</text:p>
      <text:p text:style-name="P71"><text:s/>b) z formalnymi procedurami, wyposażeniem i narzędziami pracy.</text:p>
      <text:list xml:id="list28763294" text:continue-numbering="true" text:style-name="WW8Num30">
        <text:list-item>
          <text:p text:style-name="P121">Opis stanowiska pracy jest normatywnym dokumentem, stanowiącym załącznik Nr 2 <text:s text:c="18"/>do niniejszego Zarządzenia, zawierającym:</text:p>
        </text:list-item>
      </text:list>
      <text:p text:style-name="P71">a) dokładne określenie celów i zadań wykonywanych na danym stanowisku pracy oraz <text:s/></text:p>
      <text:p text:style-name="P71"><text:s text:c="4"/>wynikających z tego tytułu obowiązków obciążających zajmującego je, </text:p>
      <text:p text:style-name="P84">b)określenie szczegółowych wymagań w zakresie kwalifikacji, umiejętności<text:line-break/> <text:s text:c="3"/>i predyspozycji wobec osób, które je zajmują,</text:p>
      <text:p text:style-name="P37"><text:s text:c="4"/>c) określenie uprawnień służących do wykonywania zadań oraz niezbędnego wyposażenia,</text:p>
      <text:p text:style-name="P84">d) określenie odpowiedzialności,</text:p>
      <text:p text:style-name="P84">e) inne wyznaczniki określające indywidualny charakter danego stanowiska pracy.</text:p>
      <text:p text:style-name="P84"/>
      <text:p text:style-name="P84">4. Wzór opisu stanowiska pracy, o którym mowa w ust. 3, nie ma zastosowania <text:s text:c="26"/>w przypadku, jeśli przepis prawa reguluje inny wzór dokumentu definiującego stanowisko pracy.</text:p>
      <text:p text:style-name="P73"><text:soft-page-break/>5. Zakres czynności jest uszczegółowieniem opisu stanowiska pracy zajmowanego przez <text:s/>danego pracownika, stanowiącego załącznik Nr 3 do niniejszego Zarządzenia.</text:p>
      <text:p text:style-name="P74">6. Zakres czynności w sposób precyzyjny określa czynności przyporządkowane danemu pracownikowi.</text:p>
      <text:p text:style-name="P85">7. Zakresy czynności są sporządzane dla wszystkich pracowników GOPS.</text:p>
      <text:p text:style-name="P85">8. Zakres czynności, po zapoznaniu się z jego treścią, podpisuje kierownik i pracownik <text:line-break/>w dniu rozpoczęcia pracy.</text:p>
      <text:p text:style-name="P71">9. Dla poszczególnych stanowisk urzędniczych i pozostałych stanowisk w<text:span text:style-name="T7"> </text:span>GOPS Czajków<text:span text:style-name="T7"> </text:span>określone są: kategorie zaszeregowania oraz minimalne wymogi dotyczące wykształcenia i stażu pracy warunkujące możliwość podjęcia pracy na stanowisku pracy.</text:p>
      <text:p text:style-name="P71">10. Kierownik podejmuje decyzje w sprawie zaszeregowania stanowiska pracy.</text:p>
      <text:p text:style-name="P5"/>
      <text:p text:style-name="P5"/>
      <text:p text:style-name="P86">§ 5</text:p>
      <text:p text:style-name="P87">Rozdział V</text:p>
      <text:p text:style-name="P86">Nabór kandydatów</text:p>
      <text:p text:style-name="P46"/>
      <text:list xml:id="list3176513739189229452" text:style-name="WW8Num35">
        <text:list-item>
          <text:list>
            <text:list-item>
              <text:p text:style-name="P149">Cele naboru</text:p>
            </text:list-item>
          </text:list>
        </text:list-item>
      </text:list>
      <text:list xml:id="list3435146351629163593" text:style-name="WW8Num7">
        <text:list-item>
          <text:p text:style-name="P122">Zgoda wójta na zatrudnienie pracownika powoduje rozpoczęcie procedury naboru kandydatów na wolne stanowisko urzędnicze i pozostałe w GOPS.</text:p>
        </text:list-item>
      </text:list>
      <text:list xml:id="list8000155563238275443" text:style-name="WW8Num6">
        <text:list-item>
          <text:p text:style-name="P123">Czynności rekrutacyjne powinny być rozpoczęte w terminie pozwalającym <text:s/>na przeprowadzenie naboru zgodnie z przepisami ustawy.</text:p>
        </text:list-item>
        <text:list-item>
          <text:p text:style-name="P123">Otwarta rekrutacja i jawny nabór mają na celu pozyskanie najlepszych kandydatów na wolne stanowisko urzędnicze i pozostałe stanowiska pracy w GOPS.</text:p>
        </text:list-item>
      </text:list>
      <text:p text:style-name="P38"/>
      <text:list xml:id="list5229068570330599629" text:style-name="WW8Num8">
        <text:list-item>
          <text:list>
            <text:list-item>
              <text:p text:style-name="P150">Źródła pozyskiwania kandydatów</text:p>
            </text:list-item>
          </text:list>
        </text:list-item>
      </text:list>
      <text:list xml:id="list3057609085035026341" text:style-name="WW8Num9">
        <text:list-item>
          <text:p text:style-name="P124">W celu zapewnienia zatrudnienia w GOPS kompetentnych pracowników można zastosować następujące rodzaje źródeł rekrutacji:</text:p>
        </text:list-item>
      </text:list>
      <text:p text:style-name="P75">a) zewnętrzne,</text:p>
      <text:p text:style-name="P75">b) wewnętrzne,</text:p>
      <text:p text:style-name="P75">c) staże absolwenckie i praktyki,</text:p>
      <text:p text:style-name="P39">zgodnie z procedurą określoną niniejszym zarządzeniem.</text:p>
      <text:p text:style-name="P39"/>
      <text:p text:style-name="P39"/>
      <text:p text:style-name="P39"/>
      <text:list xml:id="list2893841621743480136" text:style-name="WW8Num10">
        <text:list-item>
          <text:list>
            <text:list-item>
              <text:p text:style-name="P151">Metody rekrutacji</text:p>
            </text:list-item>
          </text:list>
        </text:list-item>
      </text:list>
      <text:list xml:id="list5463497210359616875" text:style-name="WW8Num11">
        <text:list-item>
          <text:p text:style-name="P125">Obligatoryjne:</text:p>
        </text:list-item>
      </text:list>
      <text:p text:style-name="P75">a) ogłoszenie w Biuletynie Informacji Publicznej,</text:p>
      <text:p text:style-name="P75">b) ogłoszenie na tablicy informacyjnej w siedzibie GOPS Czajków.</text:p>
      <text:p text:style-name="P75"/>
      <text:list xml:id="list1118901781662865347" text:style-name="WW8Num12">
        <text:list-item>
          <text:list>
            <text:list-item>
              <text:p text:style-name="P152"><text:soft-page-break/>Etapy naboru</text:p>
            </text:list-item>
          </text:list>
        </text:list-item>
      </text:list>
      <text:list xml:id="list427423441499257105" text:style-name="WW8Num13">
        <text:list-item>
          <text:p text:style-name="P126">Ogłoszenie o naborze na wolne stanowisko urzędnicze i pozostałe wolne stanowiska pracy.</text:p>
        </text:list-item>
        <text:list-item>
          <text:p text:style-name="P126">Przyjmowanie dokumentów aplikacyjnych.</text:p>
        </text:list-item>
        <text:list-item>
          <text:p text:style-name="P126">Wstępna selekcja kandydatów – analiza dokumentów aplikacyjnych pod względem formalnym.</text:p>
        </text:list-item>
        <text:list-item>
          <text:p text:style-name="P126">Ogłoszenie listy kandydatów, którzy spełniają wymagania formalne.</text:p>
        </text:list-item>
        <text:list-item>
          <text:p text:style-name="P126">Selekcja końcowa kandydatów:</text:p>
        </text:list-item>
      </text:list>
      <text:p text:style-name="P71">- <text:s text:c="2"/>test i rozmowa kwalifikacyjna.</text:p>
      <text:list xml:id="list28743164" text:continue-numbering="true" text:style-name="WW8Num13">
        <text:list-item>
          <text:p text:style-name="P126">Sporządzenie protokołu z przeprowadzonego naboru na dane stanowisko urzędnicze <text:line-break/>i pozostałe stanowiska pracy.</text:p>
        </text:list-item>
        <text:list-item>
          <text:p text:style-name="P126">Ogłoszenie wyników naboru.</text:p>
        </text:list-item>
        <text:list-item>
          <text:p text:style-name="P126">Podjęcie decyzji o zatrudnieniu i podpisanie umowy o pracę.</text:p>
        </text:list-item>
      </text:list>
      <text:p text:style-name="P37"/>
      <text:list xml:id="list5571468467100060063" text:style-name="WW8Num14">
        <text:list-item>
          <text:list>
            <text:list-item>
              <text:p text:style-name="P153">Komisja rekrutacyjna</text:p>
            </text:list-item>
          </text:list>
        </text:list-item>
      </text:list>
      <text:list xml:id="list320126691855768214" text:style-name="WW8Num15">
        <text:list-item>
          <text:p text:style-name="P127">Procedurę naboru na wolne stanowiska w GOPS przeprowadza komisja w składzie <text:line-break/>co najmniej 3 - osobowym wyłoniona przez kierownika <text:s/>Ośrodka.</text:p>
        </text:list-item>
        <text:list-item>
          <text:p text:style-name="P127">Komisja rekrutacyjna działa aż do zakończenia procedury naboru.</text:p>
        </text:list-item>
      </text:list>
      <text:p text:style-name="P37"/>
      <text:list xml:id="list7864418558237457733" text:style-name="WW8Num16">
        <text:list-item>
          <text:list>
            <text:list-item>
              <text:p text:style-name="P154">Ogłoszenie o naborze na wolne stanowisko urzędnicze i pozostałe stanowiska pracy</text:p>
            </text:list-item>
          </text:list>
        </text:list-item>
      </text:list>
      <text:list xml:id="list8298884335230830509" text:style-name="WW8Num17">
        <text:list-item>
          <text:p text:style-name="P128">Ogłoszenie o wolnym stanowisku urzędniczym i pozostałych stanowiskach pracy upoważniony pracownik GOPS umieszcza zgodnie z określonymi w § 5 metodami rekrutacji (rozdział V.3.).</text:p>
        </text:list-item>
        <text:list-item>
          <text:p text:style-name="P128">Ogłoszenie o naborze na wolne stanowisko zawiera:</text:p>
        </text:list-item>
      </text:list>
      <text:list xml:id="list3111482812873088323" text:style-name="WW8Num48">
        <text:list-item>
          <text:p text:style-name="P160">nazwę i adres jednostki,</text:p>
        </text:list-item>
        <text:list-item>
          <text:p text:style-name="P160">określenie wolnego stanowiska urzędniczego lub wolnego stanowiska pracy,</text:p>
        </text:list-item>
        <text:list-item>
          <text:p text:style-name="P160">określenie wymagań związanych z wolnym stanowiskiem urzędniczym lub wolnym stanowiskiem pracy zgodnie z opisem, danego stanowiska, ze wskazaniem, które z nich są niezbędne, a które dodatkowe, </text:p>
        </text:list-item>
        <text:list-item>
          <text:p text:style-name="P160">wskazanie zakresu zadań wykonywanych na stanowisku urzędniczym i pozostałych stanowiskach, </text:p>
        </text:list-item>
      </text:list>
      <text:p text:style-name="P71">4a) informację o warunkach pracy na danym stanowisku,</text:p>
      <text:p text:style-name="P71">4b) informację; czy w miesiącu poprzedzającym datę upublicznienia ogłoszenia wskaźnik zatrudnienia osób niepełnosprawnych w jednostce, w rozumieniu przepisów o rehabilitacji zawodowej i społecznej oraz zatrudnienia osób niepełnosprawnych, wynosi co najmniej 6%,</text:p>
      <text:p text:style-name="P71">5) wskazanie wymaganych dokumentów</text:p>
      <text:p text:style-name="P37"><text:s text:c="5"/>6) określenie terminu i miejsca składania dokumentów.</text:p>
      <text:list xml:id="list28750108" text:continue-list="list8298884335230830509" text:style-name="WW8Num17">
        <text:list-item>
          <text:p text:style-name="P128">Termin do składania dokumentów określony w ogłoszeniu o naborze nie może być krótszy niż 10 dni <text:s/>kalendarzowych od dnia opublikowania ogłoszenia w BIP oraz na tablicy informacyjnej GOPS w Czajkowie.</text:p>
        </text:list-item>
        <text:list-item>
          <text:p text:style-name="P128">Wzór ogłoszenia stanowi załącznik Nr 4 do niniejszego Zarządzenia.</text:p>
        </text:list-item>
      </text:list>
      <text:p text:style-name="P37"/>
      <text:p text:style-name="P37"/>
      <text:list xml:id="list6909769070320399804" text:style-name="WW8Num18">
        <text:list-item>
          <text:list>
            <text:list-item>
              <text:p text:style-name="P155"><text:soft-page-break/>Przyjmowanie dokumentów aplikacyjnych</text:p>
            </text:list-item>
          </text:list>
        </text:list-item>
      </text:list>
      <text:list xml:id="list7280938684381760886" text:style-name="WW8Num19">
        <text:list-item>
          <text:p text:style-name="P129">Po ogłoszeniu umieszczonym w BIP i na tablicy informacyjnej w GOPS Czajków następuje przyjmowanie dokumentów aplikacyjnych od kandydatów zainteresowanych pracą na wolnym stanowisku urzędniczym i pozostałych stanowiskach pracy.</text:p>
        </text:list-item>
        <text:list-item>
          <text:p text:style-name="P129">Na dokumenty aplikacyjne składają się:</text:p>
        </text:list-item>
      </text:list>
      <text:p text:style-name="P71">a) list motywacyjny,</text:p>
      <text:p text:style-name="P71">b) życiorys – curriculum vitae,</text:p>
      <text:p text:style-name="P71">c) kserokopie dokumentów potwierdzających poprzednie zatrudnienia (świadectwa pracy, zaświadczenia o zatrudnieniu),</text:p>
      <text:p text:style-name="P71">d) kserokopie dokumentów potwierdzających wykształcenie i dodatkowe kwalifikacje,</text:p>
      <text:p text:style-name="P71">e) kserokopie zaświadczeń o ukończonych kursach, szkoleniach,</text:p>
      <text:p text:style-name="P71">f) kwestionariusz osobowy kandydata ubiegającego się o zatrudnienie,</text:p>
      <text:p text:style-name="P71">g) oświadczenie o stanie zdrowia pozwalającym na wykonywanie pracy na stanowisku określonym w ogłoszeniu o naborze,</text:p>
      <text:p text:style-name="P71">h) oświadczenie o niekaralności za przestępstwa popełnione umyślnie,</text:p>
      <text:p text:style-name="P71">i) oświadczenie o pełnej zdolności do czynności prawnych i korzystania z pełni praw publicznych.</text:p>
      <text:list xml:id="list28767106" text:continue-numbering="true" text:style-name="WW8Num19">
        <text:list-item>
          <text:p text:style-name="P129">Dokumenty o których mowa w ust. 2 lit. c-e przedłożone w kserokopiach winny być potwierdzone za zgodność z oryginałem, notarialnie lub przez kandydata.</text:p>
        </text:list-item>
        <text:list-item>
          <text:p text:style-name="P129">Dokumenty aplikacyjne składane przez osoby ubiegające się o zatrudnienie w GOPS mogą być przyjmowane tylko po umieszczeniu ogłoszenia o organizowanym naborze na wolne stanowisko urzędnicze i pozostałe stanowiska pracy, tylko w formie pisemnej.</text:p>
        </text:list-item>
        <text:list-item>
          <text:p text:style-name="P129">Nie przyjmuje się dokumentów aplikacyjnych drogą elektroniczną.</text:p>
        </text:list-item>
      </text:list>
      <text:p text:style-name="P37"/>
      <text:list xml:id="list3599257909370505685" text:style-name="WW8Num20">
        <text:list-item>
          <text:list>
            <text:list-item>
              <text:p text:style-name="P156">Sposób postępowania z dokumentami aplikacyjnymi</text:p>
            </text:list-item>
          </text:list>
        </text:list-item>
      </text:list>
      <text:list xml:id="list2273175552952438998" text:style-name="WW8Num21">
        <text:list-item>
          <text:p text:style-name="P130">Dokumenty aplikacyjne kandydata, który zostanie wyłoniony w procesie rekrutacji, zostaną dołączone do jego akt osobowych.</text:p>
        </text:list-item>
        <text:list-item>
          <text:p text:style-name="P130">Dokumenty aplikacyjne osób, które w procesie rekrutacji zakwalifikowały się do dalszego etapu i zostały umieszczone w protokole, będą przechowywane w GOPS.</text:p>
        </text:list-item>
        <text:list-item>
          <text:p text:style-name="P130">Dokumenty aplikacyjne pozostałych osób nie będą zwracane.</text:p>
        </text:list-item>
      </text:list>
      <text:p text:style-name="P37"/>
      <text:list xml:id="list6871267185315800950" text:style-name="WW8Num36">
        <text:list-item>
          <text:list>
            <text:list-item>
              <text:p text:style-name="P161">Wstępna selekcja kandydatów – analiza dokumentów aplikacyjnych</text:p>
            </text:list-item>
          </text:list>
        </text:list-item>
      </text:list>
      <text:list xml:id="list1314557999400816492" text:style-name="WW8Num22">
        <text:list-item>
          <text:p text:style-name="P131">Analiza dokumentów polega na zapoznaniu się przez komisję z aplikacją złożoną przez kandydata.</text:p>
        </text:list-item>
        <text:list-item>
          <text:p text:style-name="P131">Celem analizy dokumentów jest porównanie danych zawartych w aplikacji <text:s/>z wymaganiami formalnymi określonymi w ogłoszeniu.</text:p>
        </text:list-item>
        <text:list-item>
          <text:p text:style-name="P131">Wynikiem analizy dokumentów jest wstępne określenie przydatności kandydata do pracy na wolnym stanowisku urzędniczym i pozostałych stanowiskach pracy.</text:p>
        </text:list-item>
      </text:list>
      <text:p text:style-name="P37"/>
      <text:p text:style-name="P37"/>
      <text:p text:style-name="P37"/>
      <text:list xml:id="list3608456923027648309" text:style-name="WW8Num23">
        <text:list-item>
          <text:list>
            <text:list-item>
              <text:p text:style-name="P157"><text:soft-page-break/>Ogłoszenie listy kandydatów spełniających wymagania formalne</text:p>
            </text:list-item>
          </text:list>
        </text:list-item>
      </text:list>
      <text:list xml:id="list8089654883110911751" text:style-name="WW8Num24">
        <text:list-item>
          <text:p text:style-name="P132">Po upływie terminu do złożenia dokumentów, określonego w ogłoszeniu o naborze <text:s text:c="2"/>i wstępnej selekcji, <text:s/>w BIP umieszcza się listę kandydatów, którzy spełniają wymagania formalne określone w ogłoszeniu.</text:p>
        </text:list-item>
        <text:list-item>
          <text:p text:style-name="P132">Lista, o której mowa w ust. 1, zawiera imiona i nazwiska kandydatów oraz ich miejsce zamieszkania w rozumieniu przepisów Kodeksu cywilnego.</text:p>
        </text:list-item>
        <text:list-item>
          <text:p text:style-name="P132">Lista kandydatów spełniających wymagania formalne będzie umieszczona w BIP <text:s text:c="24"/>do momentu ogłoszenia ostatecznych wyników naboru.</text:p>
        </text:list-item>
        <text:list-item>
          <text:p text:style-name="P132">Informacje o kandydatach, którzy zgłosili się do naboru, stanowią informację publiczną <text:s text:c="17"/>w zakresie objętym wymaganiami związanymi ze stanowiskiem urzędniczym <text:s text:c="32"/>i pozostałymi stanowiskami <text:s/>pracy,<text:span text:style-name="T7"> </text:span>określonymi w ogłoszeniu o naborze.</text:p>
        </text:list-item>
        <text:list-item>
          <text:p text:style-name="P132">Wzór listy stanowi załącznik Nr 5 do niniejszego Zarządzenia.</text:p>
        </text:list-item>
      </text:list>
      <text:p text:style-name="P37"/>
      <text:list xml:id="list2493175432496239713" text:style-name="WW8Num25">
        <text:list-item>
          <text:list>
            <text:list-item>
              <text:p text:style-name="P158">Selekcja końcowa kandydatów</text:p>
            </text:list-item>
          </text:list>
        </text:list-item>
      </text:list>
      <text:p text:style-name="P37"><text:s text:c="2"/>Na selekcję końcową składają się: test i rozmowa kwalifikacyjna.</text:p>
      <text:p text:style-name="P37"/>
      <text:list xml:id="list28757182" text:continue-numbering="true" text:style-name="WW8Num25">
        <text:list-item>
          <text:list>
            <text:list-item>
              <text:p text:style-name="P158">Test kwalifikacyjny</text:p>
            </text:list-item>
          </text:list>
        </text:list-item>
      </text:list>
      <text:list xml:id="list28773575" text:continue-list="list8089654883110911751" text:style-name="WW8Num24">
        <text:list-item>
          <text:list>
            <text:list-item>
              <text:p text:style-name="P162">Celem testu kwalifikacyjnego jest sprawdzenie wiedzy i umiejętności niezbędnych <text:s text:c="19"/>do wykonywania określonej pracy.</text:p>
            </text:list-item>
            <text:list-item>
              <text:p text:style-name="P159">Pytania do testu kwalifikacyjnego opracowuje Komisja. Ilość pytań wynosi 15, <text:s text:c="28"/>a za każdą poprawną odpowiedź w teście przyznawany jest 1 punkt. </text:p>
            </text:list-item>
          </text:list>
        </text:list-item>
      </text:list>
      <text:p text:style-name="P70"/>
      <text:list xml:id="list28746406" text:continue-list="list28757182" text:style-name="WW8Num25">
        <text:list-item>
          <text:list>
            <text:list-item>
              <text:p text:style-name="P158">Rozmowa kwalifikacyjna</text:p>
            </text:list-item>
          </text:list>
        </text:list-item>
      </text:list>
      <text:list xml:id="list3127403705106530500" text:style-name="WW8Num45">
        <text:list-item>
          <text:p text:style-name="P163">Celem rozmowy kwalifikacyjnej jest: </text:p>
        </text:list-item>
      </text:list>
      <text:list xml:id="list2449668918804586221" text:style-name="WW8Num46">
        <text:list-item>
          <text:p text:style-name="P117">weryfikacja informacji zawartych w dokumentach aplikacyjnych kandydata,</text:p>
        </text:list-item>
        <text:list-item>
          <text:p text:style-name="P117">sprawdzenie predyspozycji i niezbędnych umiejętności kandydata zapewniających prawidłowe wykonanie przyszłych obowiązków,</text:p>
        </text:list-item>
        <text:list-item>
          <text:p text:style-name="P117">sprawdzenie <text:s/>posiadanej wiedzy na temat jednostki samorządu terytorialnego, w której kandydat ubiega się o stanowisko,</text:p>
        </text:list-item>
      </text:list>
      <text:list xml:id="list28767114" text:continue-list="list3127403705106530500" text:style-name="WW8Num45">
        <text:list-item>
          <text:p text:style-name="P163">W czasie rozmowy kwalifikacyjnej członkowie Komisji zadają wszystkim kandydatom podobne pytania, w celu uzyskania porównywalnych odpowiedzi.</text:p>
        </text:list-item>
        <text:list-item>
          <text:p text:style-name="P163">Po rozmowie kwalifikacyjnej każdy członek Komisji przydziela kandydatowi punkty <text:s text:c="3"/>w skali od 1 do 15, przy czym 1 punkt oznacza brak kwalifikacji do zatrudnienia a 15 punktów oznacza pełną przydatność.<text:span text:style-name="T3"> </text:span></text:p>
        </text:list-item>
        <text:list-item>
          <text:p text:style-name="P163">Indywidualne wyniki oceny kandydatów po rozmowie kwalifikacyjnej członkowie Komisji sporządzają na kartach oceny kandydata, których wzór stanowi załącznik Nr 6 do Zarządzenia.</text:p>
        </text:list-item>
      </text:list>
      <text:p text:style-name="P82"/>
      <text:list xml:id="list28757003" text:continue-list="list28746406" text:style-name="WW8Num25">
        <text:list-item>
          <text:list>
            <text:list-item>
              <text:p text:style-name="P158">Sporządzenie protokołu z przeprowadzonego naboru na dane stanowisko pracy</text:p>
            </text:list-item>
          </text:list>
        </text:list-item>
      </text:list>
      <text:list xml:id="list8389626909660815094" text:style-name="WW8Num26">
        <text:list-item>
          <text:p text:style-name="P133">Po przeprowadzeniu selekcji końcowej sporządza się protokół z przeprowadzonego naboru.</text:p>
        </text:list-item>
        <text:list-item>
          <text:p text:style-name="P133">Protokół zawiera w szczególności:</text:p>
        </text:list-item>
      </text:list>
      <text:list xml:id="list9133478046330410974" text:style-name="WW8Num42">
        <text:list-item>
          <text:p text:style-name="P164">określenie stanowiska, na które był prowadzony nabór, liczbę kandydatów oraz imiona, nazwiska i miejsce zamieszkania w rozumieniu przepisów Kodeksu cywilnego nie więcej niż pięciu najlepszych kandydatów wraz ze wskazaniem kandydatów niepełnosprawnych o ile do przeprowadzanego naboru stosuje się przepis art. 13a ust. 2 ustawy z dnia 21 listopada 2008 r. <text:soft-page-break/>o pracownikach samorządowych (Dz. U. z 2018 r. poz. 1260 ze zm.), przedstawionych kierownikowi jednostki,</text:p>
        </text:list-item>
        <text:list-item>
          <text:p text:style-name="P164">liczbę nadesłanych ofert na stanowisko, w tym liczbę ofert spełniających wymagania formalne,</text:p>
        </text:list-item>
        <text:list-item>
          <text:p text:style-name="P164">informację o zastosowanych metodach i technikach naboru,</text:p>
        </text:list-item>
        <text:list-item>
          <text:p text:style-name="P164">uzasadnienie dokonanego wyboru,</text:p>
        </text:list-item>
        <text:list-item>
          <text:p text:style-name="P164">skład Komisji przeprowadzającej nabór.</text:p>
        </text:list-item>
      </text:list>
      <text:list xml:id="list28743920" text:continue-list="list8389626909660815094" text:style-name="WW8Num26">
        <text:list-item>
          <text:p text:style-name="P133">Wzór protokołu stanowi załącznik Nr 7 do niniejszego Systemu.</text:p>
        </text:list-item>
        <text:list-item>
          <text:p text:style-name="P133">Jeżeli żaden z kandydatów nie spełnił warunków zawartych w ogłoszeniu o naborze, Komisja nie wyłania kandydata. W takim przypadku ponawia się procedurę rekrutacyjną.</text:p>
        </text:list-item>
        <text:list-item>
          <text:p text:style-name="P133">Po przedstawieniu przez Komisję protokołu postępowania rekrutacyjnego ostateczną decyzję w sprawie zatrudnienia podejmuje Kierownik GOPS Czajków.</text:p>
        </text:list-item>
      </text:list>
      <text:p text:style-name="P37"/>
      <text:p text:style-name="P42">§ 6</text:p>
      <text:p text:style-name="P77">Rozdział VI</text:p>
      <text:p text:style-name="P42">Ogłoszenie o wynikach naboru</text:p>
      <text:p text:style-name="P4"/>
      <text:list xml:id="list1122785532873193301" text:style-name="WW8Num29">
        <text:list-item>
          <text:p text:style-name="P134">Niezwłocznie po przeprowadzonym naborze informacja o wyniku naboru jest upowszechniana przez umieszczenie na tablicy informacyjnej w Ośrodku Pomocy Społecznej oraz opublikowanie w Biuletynie Informacji Publicznej przez okres co najmniej 3 miesięcy.</text:p>
        </text:list-item>
        <text:list-item>
          <text:p text:style-name="P134">Informacja, o której mowa w ust. 1, zawiera:</text:p>
        </text:list-item>
      </text:list>
      <text:p text:style-name="P76">a) nazwę i adres jednostki,</text:p>
      <text:p text:style-name="P76">b) określenie stanowiska,</text:p>
      <text:p text:style-name="P76">c) imię i nazwisko wybranego kandydata oraz jego miejsce zamieszkania w rozumieniu przepisów Kodeksu cywilnego,</text:p>
      <text:p text:style-name="P76">d) uzasadnienie dokonanego wyboru albo uzasadnienie o nierozstrzygnięcia naboru <text:s text:c="25"/>na stanowisko.</text:p>
      <text:list xml:id="list28755767" text:continue-numbering="true" text:style-name="WW8Num29">
        <text:list-item>
          <text:p text:style-name="P134">Jeżeli stosunek pracy osoby wyłonionej w drodze naboru ustał w ciągu 3 miesięcy od dnia nawiązania stosunku pracy, możliwe jest zatrudnienie na tym samym stanowisku kolejnej osoby spośród najlepszych kandydatów wymienionych w protokole tego naboru. Przepisy ust. 1, 2 i 3 stosuje się odpowiednio.</text:p>
        </text:list-item>
        <text:list-item>
          <text:p text:style-name="P134">Wzór ogłoszenia stanowi załącznik Nr 9 i 9a do niniejszego Zarządzenia.</text:p>
        </text:list-item>
      </text:list>
      <text:p text:style-name="P45"/>
      <text:p text:style-name="P42">§ 7</text:p>
      <text:p text:style-name="P45">Rozdział VII</text:p>
      <text:p text:style-name="P42">Badanie lekarskie</text:p>
      <text:p text:style-name="P37"/>
      <text:list xml:id="list7753567008378040684" text:style-name="WW8Num27">
        <text:list-item>
          <text:p text:style-name="P135">Badanie lekarskie kandydata na stanowisko urzędnicze i pozostałe stanowiska pracy przeprowadza się w celu potwierdzenia zdolności do wykonywania pracy na danym stanowisku.</text:p>
        </text:list-item>
        <text:list-item>
          <text:p text:style-name="P135">Badania lekarskie kandydatów do pracy przeprowadza się na podstawie kodeksu pracy <text:s/>i zgodnie z rozporządzeniem Ministra Zdrowia i Opieki Społecznej z dnia 30 maja 1996 r. w sprawie <text:soft-page-break/>przeprowadzania badań lekarskich pracowników, zakresu profilaktycznej opieki zdrowotnej nad pracownikami oraz orzeczeń lekarskich wydawanych do celów przewidzianych w Kodeksie pracy (Dz. U. z <text:s/>2018 r., poz. 917 ze zm.).</text:p>
        </text:list-item>
        <text:list-item>
          <text:p text:style-name="P135">Upoważniony pracownik GOPS w porozumieniu z pracownikiem bhp, kierując kandydata do objęcia danego stanowiska pracy na badania lekarskie, powinien <text:s/>w skierowaniu wyszczególnić specyficzne cechy stanowiska mogące mieć wpływ na stan zdrowia zatrudnionego pracownika lub stanowić dla niego zagrożenie.</text:p>
        </text:list-item>
      </text:list>
      <text:p text:style-name="P4"/>
      <text:p text:style-name="P42">§ 8</text:p>
      <text:p text:style-name="P45">Rozdział VIII</text:p>
      <text:p text:style-name="P42">Zatrudnienie kandydata do pracy i przygotowanie umowy o pracę</text:p>
      <text:p text:style-name="P37"/>
      <text:list xml:id="list8714648005917704701" text:style-name="WW8Num28">
        <text:list-item>
          <text:p text:style-name="P136">Kandydat wyłoniony w drodze naboru, przed zawarciem umowy o pracę, zobowiązany jest przedłożyć zaświadczenie o niekaralności.</text:p>
        </text:list-item>
        <text:list-item>
          <text:p text:style-name="P136">Zaświadczenie, o którym mowa w ust. 1, zostanie dołączone do jego akt osobowych.</text:p>
        </text:list-item>
        <text:list-item>
          <text:p text:style-name="P136">Stosowne dokumenty, w przypadku podjęcia decyzji o zatrudnieniu odpowiedniego kandydata, podpisuje kierownik.</text:p>
        </text:list-item>
        <text:list-item>
          <text:p text:style-name="P136">Wszystkie dokumenty dotyczące kandydatów do objęcia stanowiska pracy przeznaczone są wyłącznie do wiadomości tych osób, które biorą bezpośredni udział w naborze.</text:p>
        </text:list-item>
        <text:list-item>
          <text:p text:style-name="P136">Wszystkie informacje zawarte w aplikacji podlegają ochronie zgodnie z Rozporządzeniem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65">Przed przystąpieniem do wykonywania pracy, pracownik powinien zostać skierowany <text:s text:c="16"/>na szkolenie wstępne z zakresu bezpieczeństwa i higieny pracy oraz w zakresie czynności wykonywanych na określonym stanowisku pracy.</text:p>
        </text:list-item>
        <text:list-item>
          <text:p text:style-name="P165">Upoważniony pracownik GOPS<text:span text:style-name="T7"> </text:span>zobowiązany jest zapoznać pracownika z regulaminem pracy, szczegółowym zakresem obowiązków i uprawnień pracowniczych oraz innymi przepisami regulującymi tryb pracy w GOPS.</text:p>
        </text:list-item>
        <text:list-item>
          <text:p text:style-name="P165">Fakt zapoznania się z obowiązującymi w GOPS regulaminami i zasadami postępowania pracownik poświadcza pisemnie wg oświadczenia stanowiącego załącznik Nr 8 do niniejszego Zarządzenia.</text:p>
        </text:list-item>
        <text:list-item>
          <text:p text:style-name="P165">Nie później niż w ciągu 7 dni od dnia zawarcia umowy o pracę pracodawca informuje pracownika na piśmie o obowiązującej dobowej i tygodniowej normie czasu pracy, częstotliwości wypłaty wynagrodzenia za pracę, urlopie wypoczynkowym oraz długości okresu wypowiedzenia umowy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><text:soft-page-break/>§ 9</text:p>
      <text:p text:style-name="P45">Rozdział IX</text:p>
      <text:p text:style-name="P42">Adaptacja zawodowa pracownika w zakładzie</text:p>
      <text:p text:style-name="P2"/>
      <text:list xml:id="list1719325489166106320" text:style-name="WW8Num31">
        <text:list-item>
          <text:p text:style-name="P138">Adaptacja zawodowa pracowników to zespół celowych działań tworzących warunki <text:s text:c="18"/>do uzyskania przez nich wymaganych efektów pracy oraz powstania i utrzymania integracji z OPS. Jest to okres wdrażania się pracownika w całokształt czynności zawodowych oraz w życie społeczne środowiska pracy.</text:p>
        </text:list-item>
        <text:list-item>
          <text:p text:style-name="P138">Adaptacja zawodowa pracowników w GOPS odbywa się poprzez:</text:p>
        </text:list-item>
      </text:list>
      <text:p text:style-name="P71">a) umiejętne wprowadzanie do pracy,</text:p>
      <text:p text:style-name="P71">b) udzielanie wyczerpującego instruktażu,</text:p>
      <text:p text:style-name="P71">c) regularna obserwacja pracy nowego pracownika przez bezpośredniego przełożonego,</text:p>
      <text:p text:style-name="P71">d) podkreślanie pozytywnych stron pracownika w wykonywaniu pracy,</text:p>
      <text:p text:style-name="P71">e) wskazywanie sposobów unikania trudności pojawiających się w toku pracy nowego </text:p>
      <text:p text:style-name="P71"><text:s text:c="4"/>pracownika,</text:p>
      <text:p text:style-name="P71">f) planowanie podnoszenia kwalifikacji.</text:p>
      <text:list xml:id="list28767469" text:continue-numbering="true" text:style-name="WW8Num31">
        <text:list-item>
          <text:p text:style-name="P138">W pierwszym miesiącu zatrudnienia przeprowadza się szkolenia adaptacyjne dla nowo zatrudnionych pracowników.</text:p>
        </text:list-item>
        <text:list-item>
          <text:p text:style-name="P138">Adaptacja rozpoczyna się z chwilą przyjęcia pracownika do pracy i kończy w momencie osiągnięcia przez niego pełnej wiedzy świadczącej o nabyciu sprawności zawodowej i społecznej.</text:p>
        </text:list-item>
        <text:list-item>
          <text:p text:style-name="P137">Maksymalny okres adaptacji dla pracownika podejmującego w GOPS pracę zawodową <text:s text:c="18"/>po raz pierwszy wynosi 1 rok.</text:p>
        </text:list-item>
      </text:list>
      <text:p text:style-name="P10"/>
      <text:p text:style-name="P42">§ 10</text:p>
      <text:p text:style-name="P45">Rozdział XI</text:p>
      <text:p text:style-name="P42">Awans zawodowy</text:p>
      <text:p text:style-name="P71"/>
      <text:list xml:id="list6543544149108469875" text:style-name="WW8Num32">
        <text:list-item>
          <text:p text:style-name="P139">Warunkiem uzyskania awansu jest otrzymanie bardzo dobrej opinii o dotychczasowej pracy, posiadanie niezbędnych kwalifikacji oraz spełnienie formalnych wymogów charakterystycznych dla danego stanowiska pracy.</text:p>
        </text:list-item>
        <text:list-item>
          <text:p text:style-name="P139">Zmiany stanowiska urzędniczego i pozostałych stanowisk pracy dokonuje kierownik. </text:p>
        </text:list-item>
        <text:list-item>
          <text:p text:style-name="P139">Awansowanie pracowników odbywa się zgodnie z Rozporządzeniem Rady Ministrów <text:s/>z dnia 15 maja 2018 r. w sprawie wynagradzania pracowników samorządowych (Dz. U.<text:line-break/>z 2018 r., poz. 936 ze zm.).</text:p>
        </text:list-item>
      </text:list>
      <text:p text:style-name="P51"/>
      <text:p text:style-name="P2"><text:tab/><text:tab/><text:tab/><text:tab/><text:tab/><text:tab/><text:tab/><text:tab/><text:tab/><text:tab/><text:tab/> <text:s text:c="6"/>Kierownik</text:p>
      <text:p text:style-name="P6">Gminnego Ośrodka</text:p>
      <text:p text:style-name="P6">Pomocy Społecznej</text:p>
      <text:p text:style-name="P6"/>
      <text:p text:style-name="P6"><text:s text:c="120"/>(-) <text:s/>Danuta Przybyłek</text:p>
      <text:p text:style-name="P51"/>
      <text:p text:style-name="P51"><text:soft-page-break/></text:p>
      <text:p text:style-name="P51"/>
      <text:p text:style-name="P51"><text:s/>ZAŁĄCZNIK NR 1 </text:p>
      <text:p text:style-name="P12"><text:s text:c="53"/>/do zarządzenia/ <text:s text:c="61"/></text:p>
      <text:p text:style-name="P11"/>
      <text:p text:style-name="P1"/>
      <text:p text:style-name="P1"/>
      <text:p text:style-name="P1">...................................<text:span text:style-name="T8"><text:tab/><text:tab/><text:tab/><text:tab/><text:tab/> <text:s text:c="3"/></text:span><text:span text:style-name="T23">Czajków, dn. ..</text:span>........................</text:p>
      <text:p text:style-name="P16"><text:tab/></text:p>
      <text:p text:style-name="P29"/>
      <text:p text:style-name="P29"/>
      <text:p text:style-name="P20">WNIOSEK</text:p>
      <text:p text:style-name="P20">O PRZYJĘCIE NOWEGO PRACOWNIKA</text:p>
      <text:p text:style-name="P2"/>
      <text:p text:style-name="P2"/>
      <text:p text:style-name="P80">Zwracam się z prośbą o wszczęcie naboru na stanowisko .....................................................</text:p>
      <text:p text:style-name="P2"/>
      <text:p text:style-name="P81">Wakat powstał w przypadku, m.in.:</text:p>
      <text:p text:style-name="P81">a) urlopu macierzyńskiego pracownika,</text:p>
      <text:p text:style-name="P81">b) urlopu wychowawczego pracownika,</text:p>
      <text:p text:style-name="P81">c) urlopu bezpłatnego pracownika,</text:p>
      <text:p text:style-name="P81">d) przejścia pracownika na emeryturę, rentę,</text:p>
      <text:p text:style-name="P81">e) powstania nowej komórki,</text:p>
      <text:p text:style-name="P81">f) zmiany przepisów prawnych, wprowadzenia nowych zadań do realizacji,</text:p>
      <text:p text:style-name="P81">g) innej sytuacji.</text:p>
      <text:p text:style-name="P2"/>
      <text:p text:style-name="P2"/>
      <text:p text:style-name="P2"/>
      <text:p text:style-name="P81">Uzasadnienie:</text:p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ext:p text:style-name="P2"/>
      <text:p text:style-name="P2"/>
      <text:p text:style-name="P2"/>
      <text:p text:style-name="P7"><text:tab/><text:tab/><text:tab/><text:tab/><text:tab/> <text:s text:c="22"/>............................................</text:p>
      <text:p text:style-name="P2"><text:tab/><text:tab/><text:tab/><text:tab/><text:tab/><text:tab/><text:tab/><text:tab/> <text:s text:c="5"/><text:span text:style-name="T17">(data, podpis i pieczęć osoby <text:s/>upoważnionej) </text:span></text:p>
      <text:p text:style-name="P2"/>
      <text:p text:style-name="P2"/>
      <text:p text:style-name="P2"/>
      <text:p text:style-name="P2">Załączniki:</text:p>
      <text:list xml:id="list7782929923288586800" text:style-name="WW8Num33">
        <text:list-item>
          <text:p text:style-name="P142">Opis stanowiska pracy</text:p>
        </text:list-item>
        <text:list-item>
          <text:p text:style-name="P142">Zakres czynności</text:p>
        </text:list-item>
      </text:list>
      <text:p text:style-name="P2"/>
      <text:p text:style-name="P2"/>
      <text:p text:style-name="P88"/>
      <text:p text:style-name="P88"/>
      <text:p text:style-name="P88"/>
      <text:p text:style-name="P88"><text:soft-page-break/><text:s/></text:p>
      <text:p text:style-name="P88">ZAŁĄCZNIK <text:s/>NR 2</text:p>
      <text:p text:style-name="P89">/do zarządzenia/ <text:s text:c="61"/></text:p>
      <text:p text:style-name="P90"><text:s/></text:p>
      <text:p text:style-name="P2"/>
      <text:p text:style-name="P91"><text:span text:style-name="T4"><text:s text:c="2"/></text:span><text:span text:style-name="T9">FORMULARZ OPISU STANOWISKA PRACY W GOPS</text:span></text:p>
      <text:p text:style-name="P21"/>
      <text:p text:style-name="P21">A. <text:s/>INFORMACJE OGÓLNE DOTYCZĄCE STANOWISKA PRACY</text:p>
      <text:list xml:id="list4569065933099501245" text:style-name="WW8Num43">
        <text:list-item>
          <text:p text:style-name="P170">Stanowisko</text:p>
        </text:list-item>
      </text:list>
      <text:p text:style-name="P92">......................................................................................................................................................</text:p>
      <text:p text:style-name="P95"/>
      <text:p text:style-name="P22">B. <text:s/>WYMOGI KWALIFIKACYJNE</text:p>
      <text:list xml:id="list4072770393539847436" text:style-name="WW8Num34">
        <text:list-item>
          <text:list>
            <text:list-item>
              <text:p text:style-name="P172">Wykształcenie (charakter)</text:p>
            </text:list-item>
          </text:list>
        </text:list-item>
      </text:list>
      <text:p text:style-name="P92">......................................................................................................................................................</text:p>
      <text:list xml:id="list28744673" text:continue-numbering="true" text:style-name="WW8Num34">
        <text:list-item>
          <text:list>
            <text:list-item>
              <text:p text:style-name="P172">Wymagany profil (specjalność)</text:p>
            </text:list-item>
          </text:list>
        </text:list-item>
      </text:list>
      <text:p text:style-name="P92">......................................................................................................................................................</text:p>
      <text:list xml:id="list28756425" text:continue-numbering="true" text:style-name="WW8Num34">
        <text:list-item>
          <text:list>
            <text:list-item>
              <text:p text:style-name="P172">Obligatoryjne uprawnienia</text:p>
            </text:list-item>
          </text:list>
        </text:list-item>
      </text:list>
      <text:p text:style-name="P92">......................................................................................................................................................</text:p>
      <text:list xml:id="list28770050" text:continue-numbering="true" text:style-name="WW8Num34">
        <text:list-item>
          <text:list>
            <text:list-item>
              <text:p text:style-name="P173">Doświadczenie zawodowe</text:p>
            </text:list-item>
          </text:list>
        </text:list-item>
      </text:list>
      <text:p text:style-name="P3">4a. Doświadczenie zawodowe <text:s/>przy wykonywaniu podobnych czynności</text:p>
      <text:p text:style-name="P92">......................................................................................................................................................</text:p>
      <text:p text:style-name="P92">4b. Doświadczenie w pracy, w tym na pokrewnych stanowiskach</text:p>
      <text:p text:style-name="P92">......................................................................................................................................................</text:p>
      <text:list xml:id="list28765433" text:continue-numbering="true" text:style-name="WW8Num34">
        <text:list-item>
          <text:p text:style-name="P171">Predyspozycje osobowościowe</text:p>
        </text:list-item>
      </text:list>
      <text:p text:style-name="P92">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</text:p>
      <text:list xml:id="list28760801" text:continue-numbering="true" text:style-name="WW8Num34">
        <text:list-item>
          <text:p text:style-name="P166">Umiejętności zawodowe</text:p>
        </text:list-item>
      </text:list>
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6"/>
      <text:p text:style-name="P22">C. <text:s/>ZASADY WSPÓŁZALEŻNOŚCI SŁUŻBOWEJ</text:p>
      <text:list xml:id="list28772271" text:continue-numbering="true" text:style-name="WW8Num34">
        <text:list-item>
          <text:list>
            <text:list-item>
              <text:p text:style-name="P174">Bezpośredni przełożony</text:p>
            </text:list-item>
          </text:list>
        </text:list-item>
      </text:list>
      <text:p text:style-name="P92">......................................................................................................................................................</text:p>
      <text:list xml:id="list28771306" text:continue-numbering="true" text:style-name="WW8Num34">
        <text:list-item>
          <text:list>
            <text:list-item>
              <text:p text:style-name="P172">Przełożony wyższego stopnia</text:p>
            </text:list-item>
          </text:list>
        </text:list-item>
      </text:list>
      <text:p text:style-name="P92">......................................................................................................................................................</text:p>
      <text:p text:style-name="P3"/>
      <text:p text:style-name="P25"/>
      <text:p text:style-name="P25"/>
      <text:p text:style-name="P22">D. <text:s/>ZASADY ZWIERZCHNICTWA STANOWISK</text:p>
      <text:list xml:id="list28742842" text:continue-numbering="true" text:style-name="WW8Num34">
        <text:list-item>
          <text:list>
            <text:list-item>
              <text:list>
                <text:list-item>
                  <text:p text:style-name="P175">Nazwy bezpośrednio podległych stanowisk</text:p>
                </text:list-item>
              </text:list>
            </text:list-item>
          </text:list>
        </text:list-item>
      </text:list>
      <text:p text:style-name="P92">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</text:p>
      <text:list xml:id="list28764530" text:continue-numbering="true" text:style-name="WW8Num34">
        <text:list-item>
          <text:list>
            <text:list-item>
              <text:list>
                <text:list-item>
                  <text:p text:style-name="P175">Nazwy stanowisk będących pod nadzorem merytorycznym</text:p>
                </text:list-item>
              </text:list>
            </text:list-item>
          </text:list>
        </text:list-item>
      </text:list>
      <text:p text:style-name="P92">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</text:p>
      <text:p text:style-name="P22">E. <text:s/>ZASADY ZASTĘPSTW NA STANOWISKACH</text:p>
      <text:list xml:id="list2118776041239610781" text:style-name="WW8Num37">
        <text:list-item>
          <text:p text:style-name="P143"><text:soft-page-break/>Osoba na stanowisku zastępuje (nazwa stanowiska)</text:p>
        </text:list-item>
      </text:list>
      <text:p text:style-name="P91">......................................................................................................................................................</text:p>
      <text:list xml:id="list28757693" text:continue-numbering="true" text:style-name="WW8Num37">
        <text:list-item>
          <text:p text:style-name="P144">Osoba na stanowisku jest zastępowana przez (nazwa stanowiska)</text:p>
        </text:list-item>
      </text:list>
      <text:p text:style-name="P91">......................................................................................................................................................</text:p>
      <text:p text:style-name="P91"/>
      <text:p text:style-name="P2"/>
      <text:p text:style-name="P21">F. <text:s/>ZAKRES ZADAŃ WYKONYWANYCH NA STANOWISKU</text:p>
      <text:list xml:id="list3082507203512136530" text:style-name="WW8Num38">
        <text:list-item>
          <text:p text:style-name="P145">Zadania główne</text:p>
        </text:list-item>
      </text:list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756403" text:continue-numbering="true" text:style-name="WW8Num38">
        <text:list-item>
          <text:p text:style-name="P145">Zadania pomocnicze</text:p>
        </text:list-item>
      </text:list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743874" text:continue-numbering="true" text:style-name="WW8Num38">
        <text:list-item>
          <text:p text:style-name="P145">Zadania okresowe</text:p>
        </text:list-item>
      </text:list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764788" text:continue-numbering="true" text:style-name="WW8Num38">
        <text:list-item>
          <text:p text:style-name="P145">Zakłócenia działalności</text:p>
        </text:list-item>
      </text:list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769453" text:continue-numbering="true" text:style-name="WW8Num38">
        <text:list-item>
          <text:p text:style-name="P145">Zakres ogólnych obowiązków</text:p>
        </text:list-item>
      </text:list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746820" text:continue-numbering="true" text:style-name="WW8Num38">
        <text:list-item>
          <text:p text:style-name="P145">Szczególne prawa i obowiązki</text:p>
        </text:list-item>
      </text:list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8767785" text:continue-numbering="true" text:style-name="WW8Num38">
        <text:list-item>
          <text:p text:style-name="P145">Zakres samodzielności na stanowisku</text:p>
        </text:list-item>
      </text:list>
      <text:p text:style-name="P91"><text:s/>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83"/>
      <text:p text:style-name="P47"><draw:line text:anchor-type="char" draw:z-index="0" draw:style-name="gr1" draw:text-style-name="P176" svg:x1="-2.473cm" svg:y1="-57.796cm" svg:x2="0.781cm" svg:y2="-56.87cm"><text:p/></draw:line>G. <text:s/>ODPOWIEDZIALNOŚĆ PRACOWNIKA</text:p>
      <text:list xml:id="list551789451989017474" text:style-name="WW8Num39">
        <text:list-item>
          <text:p text:style-name="P146">Zasady odpowiedzialności pracownika na stanowisku</text:p>
        </text:list-item>
      </text:list>
      <text:p text:style-name="P91">..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</text:p>
      <text:p text:style-name="P83"/>
      <text:p text:style-name="P93"/>
      <text:p text:style-name="P48">H. <text:s/>WYPOSAŻENIE STANOWISKA PRACY</text:p>
      <text:list xml:id="list1736191359257172347" text:style-name="WW8Num40">
        <text:list-item>
          <text:p text:style-name="P147">Sprzęt informatyczny</text:p>
        </text:list-item>
      </text:list>
      <text:p text:style-name="P91">......................................................................................................................................................</text:p>
      <text:list xml:id="list28752942" text:continue-numbering="true" text:style-name="WW8Num40">
        <text:list-item>
          <text:p text:style-name="P147">Oprogramowanie</text:p>
        </text:list-item>
      </text:list>
      <text:p text:style-name="P91">......................................................................................................................................................</text:p>
      <text:list xml:id="list28751353" text:continue-numbering="true" text:style-name="WW8Num40">
        <text:list-item>
          <text:p text:style-name="P147">Środki łączności</text:p>
        </text:list-item>
      </text:list>
      <text:p text:style-name="P91">......................................................................................................................................................</text:p>
      <text:list xml:id="list28747843" text:continue-numbering="true" text:style-name="WW8Num40">
        <text:list-item>
          <text:p text:style-name="P147">Inne urządzenia</text:p>
        </text:list-item>
      </text:list>
      <text:p text:style-name="P91">.....................................................................................................................................................</text:p>
      <text:list xml:id="list28747988" text:continue-numbering="true" text:style-name="WW8Num40">
        <text:list-item>
          <text:p text:style-name="P147"><text:soft-page-break/>Środki transportu</text:p>
        </text:list-item>
      </text:list>
      <text:p text:style-name="P91">......................................................................................................................................................</text:p>
      <text:p text:style-name="P97"/>
      <text:p text:style-name="P97">I. <text:s/>FIZYCZNE WARUNKI PRACY</text:p>
      <text:p text:style-name="P91">Uciążliwości fizyczne występujące w miejscu wykonywania czynności zawodowych</text:p>
      <text:p text:style-name="P91">......................................................................................................................................................</text:p>
      <text:p text:style-name="P91">Częstotliwość wyjazdów służbowych</text:p>
      <text:p text:style-name="P91">......................................................................................................................................................</text:p>
      <text:p text:style-name="P91"/>
      <text:p text:style-name="P47">J. <text:s/>PRZYWILEJE I ATRAKCJE STANOWISKA </text:p>
      <text:p text:style-name="P91">..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</text:p>
      <text:p text:style-name="P97"/>
      <text:p text:style-name="P97">K. <text:s/>MOŻLIWOŚCI AWANSU I <text:s/>ROZWOJU PRZEZ <text:s/>DANĄ <text:s/>PRACĘ</text:p>
      <text:p text:style-name="P91">..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</text:p>
      <text:p text:style-name="P91"/>
      <text:p text:style-name="P91"/>
      <text:h text:style-name="P100" text:outline-level="2">ZAŁĄCZNIK NR 3</text:h>
      <text:p text:style-name="P12">/do zarządzenia/ <text:s text:c="61"/></text:p>
      <text:p text:style-name="P97"/>
      <text:p text:style-name="P97"><text:s/></text:p>
      <text:p text:style-name="P98">ZAKRES CZYNNOŚCI</text:p>
      <text:p text:style-name="P98"/>
      <text:p text:style-name="P98"/>
      <text:p text:style-name="P91">Imię i nazwisko: ..........................................................................................</text:p>
      <text:p text:style-name="P91"/>
      <text:p text:style-name="P91">Stanowisko służbowe: ..................................................................................</text:p>
      <text:p text:style-name="P91">Nazwa stanowiska pracy: .............................................................................</text:p>
      <text:p text:style-name="P91"><text:s/></text:p>
      <text:p text:style-name="P91"/>
      <text:p text:style-name="P40">Obowiązki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Zakres odpowiedzialności: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Zakres upoważnień: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91">Zastępstwo:</text:p>
      <text:p text:style-name="P91">......................................................................................................................................................</text:p>
      <text:p text:style-name="P91"/>
      <text:p text:style-name="P91"/>
      <text:p text:style-name="P91"/>
      <text:p text:style-name="P91"/>
      <text:p text:style-name="P91"/>
      <text:p text:style-name="P91">Przyjmuję do wiadomości i stosowania:<text:tab/><text:tab/><text:tab/><text:tab/><text:tab/>Zatwierdzam</text:p>
      <text:p text:style-name="P91"/>
      <text:p text:style-name="P91"><text:s text:c="12"/>.. ..............................<text:tab/><text:tab/><text:tab/><text:tab/><text:tab/><text:tab/> <text:s text:c="5"/>.................................</text:p>
      <text:p text:style-name="P99"><text:s text:c="20"/>(data i <text:s/>podpis <text:s/>pracownika)<text:tab/><text:tab/><text:tab/><text:tab/><text:tab/><text:tab/> <text:s text:c="15"/>(podpis <text:s/>pracodawcy)</text:p>
      <text:p text:style-name="P99"/>
      <text:h text:style-name="P100" text:outline-level="2">ZAŁĄCZNIK NR 4</text:h>
      <text:p text:style-name="P12">/do zarządzenia/ <text:s text:c="61"/></text:p>
      <text:p text:style-name="P94"/>
      <text:p text:style-name="P104"><text:s text:c="9"/></text:p>
      <text:p text:style-name="P94"/>
      <text:p text:style-name="P98">KIEROWNIK GMINNEGO OŚRODKA POMOCY SPOŁECZNEJ <text:line-break/>W CZAJKOWIE</text:p>
      <text:p text:style-name="P98"><text:line-break/>OGŁASZA NABÓR NA WOLNE STANOWISKO PRACY</text:p>
      <text:p text:style-name="P34">.................................................................................................................................................................................................................................</text:p>
      <text:p text:style-name="P31">(nazwa <text:s/>stanowiska <text:s/>pracy)</text:p>
      <text:p text:style-name="P30">w Gminnym Ośrodku Pomocy Społecznej w Czajkowie</text:p>
      <text:p text:style-name="P18"/>
      <text:p text:style-name="P2">1. Wymagania niezbędne:</text:p>
      <text:p text:style-name="P83">a) .........................................................................................</text:p>
      <text:p text:style-name="P83">b) .........................................................................................</text:p>
      <text:p text:style-name="P83">c) .........................................................................................</text:p>
      <text:p text:style-name="P83">d) .........................................................................................</text:p>
      <text:p text:style-name="P91">2. Wymagania dodatkowe:</text:p>
      <text:p text:style-name="P83">a) ..........................................................................................</text:p>
      <text:p text:style-name="P83">b) ..........................................................................................</text:p>
      <text:p text:style-name="P83">c) ..........................................................................................</text:p>
      <text:p text:style-name="P91"><text:s text:c="5"/>predyspozycje osobowościowe:...........................................</text:p>
      <text:p text:style-name="P2">3. Zakres wykonywanych zadań na stanowisku:</text:p>
      <text:p text:style-name="P83">a) ..........................................................................................</text:p>
      <text:p text:style-name="P83">b) ..........................................................................................</text:p>
      <text:p text:style-name="P83">c) ..........................................................................................</text:p>
      <text:p text:style-name="P2">4. Informacja o warunkach pracy na danym stanowisku:</text:p>
      <text:p text:style-name="P2">a) Praca w Gminnym Ośrodku Pomocy Społecznej w Czajkowie na stanowisku:.......................</text:p>
      <text:p text:style-name="P2">a) Zatrudnienie: na okres ............... od ................r. do ................ r. - w wymiarze ......... etatu.</text:p>
      <text:p text:style-name="P2">b) Po umowie na okres ..............., możliwość zatrudnienia na czas .......................</text:p>
      <text:p text:style-name="P2">c) Czas pracy .......... etat - ............... godzin tygodniowo.</text:p>
      <text:p text:style-name="P2">d) Stanowisko pracy przy komputerze.</text:p>
      <text:p text:style-name="P2">e) W miesiącu poprzedzającym datę upublicznienia niniejszego ogłoszenia, wskaźnik zatrudnienia osób niepełnosprawnych w GOPS Czajków, w rozumieniu przepisów <text:line-break/>o rehabilitacji zawodowej i społecznej oraz zatrudnienia osób niepełnosprawnych, jest .... 6%.</text:p>
      <text:p text:style-name="P2">5. Wymagane dokumenty:</text:p>
      <text:p text:style-name="P2">a) list motywacyjny,</text:p>
      <text:p text:style-name="P2">b) życiorys – curriculum vitae,</text:p>
      <text:p text:style-name="P2">c) kserokopie dokumentów potwierdzających poprzednie zatrudnienia (świadectwa pracy, zaświadczenia o zatrudnieniu),</text:p>
      <text:p text:style-name="P2">d) kserokopie dokumentów potwierdzających wykształcenie i dodatkowe kwalifikacje,</text:p>
      <text:p text:style-name="P2">e) kserokopie zaświadczeń o ukończonych kursach, szkoleniach,</text:p>
      <text:p text:style-name="P2">f) kwestionariusz osobowy kandydata ubiegającego się o zatrudnienie,</text:p>
      <text:p text:style-name="P2">g) oświadczenie o stanie zdrowia pozwalającym na wykonywanie pracy na stanowisku określonym w ogłoszeniu o naborze,</text:p>
      <text:p text:style-name="P2"><text:soft-page-break/>h) oświadczenie o niekaralności za przestępstwa popełnione umyślnie (osoba wybrana do zatrudnienia będzie zobowiązana do przedstawienia oryginału aktualnego "Zapytania <text:line-break/>o udzielenie informacji o osobie" z Krajowego Rejestru Karnego).</text:p>
      <text:p text:style-name="P2">i) oświadczenie o pełnej zdolności do czynności prawnych i korzystania z pełni praw publicznych.</text:p>
      <text:p text:style-name="P2"/>
      <text:p text:style-name="P2">Dokumenty przedłożone w kserokopiach winny być poświadczone za zgodność z oryginałem notarialnie lub przez kandydata.</text:p>
      <text:p text:style-name="P2"/>
      <text:p text:style-name="P105">W przypadku zatrudnienia kandydat zobowiązany będzie do przedłożenia do wglądu pracodawcy oryginały wyżej wymienionych dokumentów.</text:p>
      <text:p text:style-name="P2">Wymagane dokumenty aplikacyjne: list motywacyjny, CV, powinny być opatrzone klauzulą: <text:span text:style-name="T20">,,Wyrażam zgodę na przetwarzanie moich danych osobowych zawartych w ofercie pracy dla potrzeb niezbędnych do realizacji procesu rekrutacji zgodnie z: Rozporządzeniem Parlamentu Europejskiego i Rady (UE) 2016/679 z dnia 27 kwietnia 2016 r. w sprawie ochrony osób fizycznych w związku z przetwarzaniem danych osobowych i w sprawie swobodnego przepływu takich danych oraz uchylenia dyrektywy 95/46/WE (Dz. Urz. UEL 119), Ustawą z dnia 10 maja 2018 r. o ochronie danych osobowych (Dz. U. z 2018 r. poz. 1000 ze zm.); z ustawą z dnia 21 listopada 2008 r. o pracownikach samorządowych <text:s/>(Dz. U. z 2018 r. <text:s text:c="2"/>poz. 1260 ze zm.)". </text:span></text:p>
      <text:p text:style-name="P26"/>
      <text:p text:style-name="P2"/>
      <text:p text:style-name="P2">6. Miejsce i termin złożenia dokumentów:</text:p>
      <text:p text:style-name="P2">Wymagane dokumenty należy składać w zamkniętych kopertach z dopiskiem: <text:span text:style-name="T3">"Nabór na wolne stanowisko.................w Gminnym Ośrodku Pomocy Społecznej w Czajkowie" <text:s text:c="21"/></text:span>w nieprzekraczalnym terminie do dnia………………………… do godziny ……………………..w Gminnym <text:s/>Ośrodku Pomocy Społecznej w Czajkowie, 63-524 Czajków 34 lub pocztą na adres: Gminny Ośrodek Pomocy Społecznej 63-524 Czajków 34 (obowiązuje data i godzina wpływu oferty do GOPS Czajków). Dokumenty wysłane przesyłką pocztową powinny być doręczone <text:s text:c="23"/>w powyższym terminie.</text:p>
      <text:p text:style-name="P2"/>
      <text:p text:style-name="P2">Oferty, które wpłyną do GOPS Czajków po wyżej określonym terminie nie będą rozpatrywane.</text:p>
      <text:p text:style-name="P2">Informacja o wyniku naboru będzie umieszczona na stronie internetowej Biuletynu Informacji Publicznej Gminy Czajków pod adresem <text:span text:style-name="T3">www.bip.czajkow.pl</text:span> oraz na <text:span text:style-name="T3">tablicy informacyjnej w siedzibie Gminnego Ośrodka Pomocy Społecznej w Czajkowie.</text:span></text:p>
      <text:p text:style-name="P1"/>
      <text:p text:style-name="P2">GOPS Czajków zastrzega sobie prawo nie zwracania dostarczonych dokumentów aplikacyjnych.</text:p>
      <text:p text:style-name="P2"/>
      <text:p text:style-name="P2">Kierownik GOPS Czajków zastrzega sobie prawo unieważnienia postępowania lub braku rozstrzygnięcia naboru.</text:p>
      <text:p text:style-name="P2"/>
      <text:p text:style-name="P2">Czajków dn. ..................... <text:s text:c="41"/>.............................................................</text:p>
      <text:p text:style-name="P27"><text:s text:c="131"/>(pieczątka i podpis kierownika GOPS ) <text:s text:c="53"/></text:p>
      <text:p text:style-name="P2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Klauzula Informacyjna</text:p>
      <text:p text:style-name="P19"/>
      <text:p text:style-name="P2">Na podstawie  art. 13 ust. 1 i 2 rozporządzenia Parlamentu Europejskiego i Rady (UE) 2016/679 z dnia 27 kwietnia 2016 r. w sprawie ochrony osób fizycznych w związku <text:s text:c="26"/>z przetwarzaniem danych osobowych i w sprawie swobodnego przepływu takich danych oraz uchylenia dyrektywy 95/46/WE (ogólne rozporządzenie o ochronie danych osobowych) (Dz. Urz. UE L Nr 119 z 2016 r.):</text:p>
      <text:list xml:id="list3494675821817699275" text:style-name="WW8Num47">
        <text:list-item>
          <text:p text:style-name="P167">Administratorem danych osobowych jest: <text:s/>Gminny Ośrodek Pomocy Społecznej <text:s text:c="19"/>w Czajkowie, 63-524 Czajków</text:p>
        </text:list-item>
        <text:list-item>
          <text:p text:style-name="P167">Z administratorem można się skontaktować poprzez: e-mail: gopsczajkow@wp.pl telefonicznie: 62 731 10 49, pisemnie na adres siedziby administratora:<text:line-break/>Gminny Ośrodek Pomocy Społecznej; 63-524 Czajków</text:p>
        </text:list-item>
        <text:list-item>
          <text:p text:style-name="P167">dane osobowe przetwarzane będą w celu realizacji ustawowych zadań OPS – na podstawie <text:s text:c="2"/>art. 6 ust. 1 lit. c ogólnego rozporządzenia o ochronie danych osobowych <text:s/>z dnia 27 kwietnia 2016 r. oraz na podstawie art. 9 ust.1 lit. g ogólnego rozporządzenia o ochronie danych osobowych z dnia 27 kwietnia 2016r.</text:p>
        </text:list-item>
        <text:list-item>
          <text:p text:style-name="P168">odbiorcami danych osobowych będą wyłącznie podmioty uprawnione do uzyskania danych osobowych na podstawie przepisów prawa;</text:p>
        </text:list-item>
        <text:list-item>
          <text:p text:style-name="P168">dane osobowe przechowywane będą w czasie określonym przepisami prawa, zgodnie <text:s text:c="24"/>z instrukcją kancelaryjną;</text:p>
        </text:list-item>
        <text:list-item>
          <text:p text:style-name="P168">prawo żądania od administratora dostępu do danych osobowych, prawo do ich sprostowania, usunięcia lub ograniczenia przetwarzania, prawo do wniesienia sprzeciwu wobec przetwarzania, prawo do przenoszenia danych, prawo do cofnięcia zgody w dowolnym momencie;</text:p>
        </text:list-item>
        <text:list-item>
          <text:p text:style-name="P168">prawo wniesienia skargi do organu nadzorczego; </text:p>
        </text:list-item>
        <text:list-item>
          <text:p text:style-name="P168">dane osobowe przetwarzane w zakresie wymienionym w art. art. 22¹<text:span text:style-name="T14"> </text:span>§ 1 Kodeksu pracy będą przetwarzane w celu realizacji procesu rekrutacji w ramach realizacji obowiązku prawnego ciążącego na administratorze danych;</text:p>
        </text:list-item>
        <text:list-item>
          <text:p text:style-name="P168">osoba przekazująca swoje dane ma prawo do wniesienia sprzeciwu wobec przetwarzania, a także prawo do przenoszenia danych osobowych,</text:p>
        </text:list-item>
        <text:list-item>
          <text:p text:style-name="P168">osoba przekazująca swoje dane ma prawo wniesienia skargi do Urzędu Ochrony Danych Osobowych,</text:p>
        </text:list-item>
        <text:list-item>
          <text:p text:style-name="P168">podane dane osobowe nie będą przekazywane do państwa trzeciego i organizacji międzynarodowej,</text:p>
        </text:list-item>
        <text:list-item>
          <text:p text:style-name="P168">podanie powyższych danych jest wymogiem ustawowym, brak lub podanie niepełnych danych może być podstawą do odrzucenia oferty,</text:p>
        </text:list-item>
        <text:list-item>
          <text:p text:style-name="P168">Gminny Ośrodek Pomocy Społecznej w Czajkowie nie przewiduje wykorzystania danych w celach innych niż w związku z naborem lub zatrudnieniem,</text:p>
        </text:list-item>
        <text:list-item>
          <text:p text:style-name="P169">podane dane nie będą przetwarzane w sposób zautomatyzowany, w tym nie będzie wobec nich profilowania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13" text:outline-level="2"><text:soft-page-break/>ZAŁĄCZNIK NR 5</text:h>
      <text:p text:style-name="P6"><text:span text:style-name="T21"><text:s text:c="4"/></text:span><text:span text:style-name="T11">/do zarządzenia/ <text:s text:c="61"/></text:span></text:p>
      <text:p text:style-name="P97"/>
      <text:p text:style-name="P106"/>
      <text:p text:style-name="P2"/>
      <text:p text:style-name="P20">LISTA KANDYDATÓW</text:p>
      <text:p text:style-name="P20">SPEŁNIAJĄCYCH WYMAGANIA FORMALNE</text:p>
      <text:p text:style-name="P20"/>
      <text:p text:style-name="P20"/>
      <text:p text:style-name="P20"/>
      <text:p text:style-name="P94">...................................................</text:p>
      <text:p text:style-name="P94">...................................................</text:p>
      <text:p text:style-name="P94">....................................................</text:p>
      <text:p text:style-name="P32">nazwa stanowiska pracy</text:p>
      <text:p text:style-name="P17"/>
      <text:p text:style-name="P17"/>
      <text:p text:style-name="P91"><text:span text:style-name="T8"><text:tab/></text:span>Informujemy, że w wyniku wstępnej selekcji na ww. <text:s/>stanowisko pracy </text:p>
      <text:p text:style-name="P91">do następnego etapu rekrutacji zakwalifikowali się następujący kandydaci spełniający wymagania formalne określone w ogłoszeniu z dnia.....................:</text:p>
      <text:p text:style-name="P2"/>
      <text:p text:style-name="P2"/>
      <text:p text:style-name="P2"/>
      <text:p text:style-name="P2">Lp.<text:tab/>Imię i nazwisko<text:tab/><text:tab/><text:tab/>Miejsce zamieszkania</text:p>
      <text:p text:style-name="P2"/>
      <text:p text:style-name="P2">1.<text:tab/>...........................................<text:tab/><text:tab/>.....................................</text:p>
      <text:p text:style-name="P2"/>
      <text:p text:style-name="P2">2.<text:tab/>...........................................<text:tab/><text:tab/>.....................................</text:p>
      <text:p text:style-name="P2"/>
      <text:p text:style-name="P2">3.<text:tab/>...........................................<text:tab/><text:tab/>.....................................</text:p>
      <text:p text:style-name="P2"/>
      <text:p text:style-name="P2">4.<text:tab/>...........................................<text:tab/><text:tab/>.....................................</text:p>
      <text:p text:style-name="P2"/>
      <text:p text:style-name="P2">5.<text:tab/>...........................................<text:tab/><text:tab/>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span text:style-name="T22">................................................................................</text:span></text:p>
      <text:p text:style-name="P2"><text:tab/><text:tab/><text:tab/><text:tab/><text:tab/><text:tab/><text:span text:style-name="T10"> <text:s text:c="31"/></text:span><text:span text:style-name="T12">(data, podpis osoby upoważnionej)</text:span></text:p>
      <text:p text:style-name="P14"/>
      <text:p text:style-name="P14"/>
      <text:h text:style-name="P101" text:outline-level="2">ZAŁĄCZNIK NR 6</text:h>
      <text:p text:style-name="P6"><text:span text:style-name="T21"><text:s text:c="2"/></text:span><text:span text:style-name="T11">/do zarządzenia/ <text:s text:c="61"/></text:span></text:p>
      <text:p text:style-name="P97"/>
      <text:p text:style-name="P107"/>
      <text:p text:style-name="P49"/>
      <text:p text:style-name="P49"/>
      <text:p text:style-name="P50">KARTA OCENY KANDYDATA</text:p>
      <text:p text:style-name="P7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62">Lp.</text:p>
            </table:table-cell>
            <table:table-cell table:style-name="Tabela1.A1" office:value-type="string">
              <text:p text:style-name="P62">Imię i nazwisko</text:p>
            </table:table-cell>
            <table:table-cell table:style-name="Tabela1.A1" office:value-type="string">
              <text:p text:style-name="P62">Miejsce zamieszkania</text:p>
            </table:table-cell>
            <table:table-cell table:style-name="Tabela1.A1" office:value-type="string">
              <text:p text:style-name="P62">Suma zdobytych punktów</text:p>
            </table:table-cell>
            <table:table-cell table:style-name="Tabela1.E1" office:value-type="string">
              <text:p text:style-name="P62">Uwagi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7">1.</text:p>
            <text:p text:style-name="P67">2.</text:p>
            <text:p text:style-name="P67">3.</text:p>
            <text:p text:style-name="P67">4.</text:p>
            <text:p text:style-name="P67">5.</text:p>
          </table:table-cell>
          <table:table-cell table:style-name="Tabela1.A2" office:value-type="string">
            <text:p text:style-name="P67">...........................................</text:p>
            <text:p text:style-name="P67">...........................................</text:p>
            <text:p text:style-name="P67">...........................................</text:p>
            <text:p text:style-name="P67">...........................................</text:p>
            <text:p text:style-name="P67">...........................................</text:p>
          </table:table-cell>
          <table:table-cell table:style-name="Tabela1.A2" office:value-type="string">
            <text:p text:style-name="P67">.............................</text:p>
            <text:p text:style-name="P67">.............................</text:p>
            <text:p text:style-name="P67">.............................</text:p>
            <text:p text:style-name="P67">.............................</text:p>
            <text:p text:style-name="P67">.............................</text:p>
          </table:table-cell>
          <table:table-cell table:style-name="Tabela1.A2" office:value-type="string">
            <text:p text:style-name="P67">...........................</text:p>
            <text:p text:style-name="P67">...........................</text:p>
            <text:p text:style-name="P67">...........................</text:p>
            <text:p text:style-name="P67">...........................</text:p>
            <text:p text:style-name="P67">...........................</text:p>
          </table:table-cell>
          <table:table-cell table:style-name="Tabela1.E2" office:value-type="string">
            <text:p text:style-name="P67">.............................</text:p>
            <text:p text:style-name="P67">.............................</text:p>
            <text:p text:style-name="P67">.............................</text:p>
            <text:p text:style-name="P67">.............................</text:p>
            <text:p text:style-name="P67">.............................</text:p>
          </table:table-cell>
        </table:table-row>
      </table:table>
      <text:p text:style-name="P40"/>
      <text:p text:style-name="P91"/>
      <text:h text:style-name="P102" text:outline-level="2"/>
      <text:p text:style-name="P24"/>
      <text:h text:style-name="P103" text:outline-level="2"/>
      <text:h text:style-name="P103" text:outline-level="2"/>
      <text:h text:style-name="P103" text:outline-level="2"/>
      <text:h text:style-name="P114" text:outline-level="2">..................................................................................</text:h>
      <text:h text:style-name="P115" text:outline-level="2">(podpis <text:s/>oceniającego)</text:h>
      <text:h text:style-name="P103" text:outline-level="2"/>
      <text:p text:style-name="P15"/>
      <text:p text:style-name="P1"/>
      <text:p text:style-name="P1"/>
      <text:h text:style-name="P103" text:outline-level="2"/>
      <text:p text:style-name="P1">Skala punktowa: 1-15 punktów</text:p>
      <text:p text:style-name="P1">1 pkt - brak kwalifikacji do zatrudnienia</text:p>
      <text:p text:style-name="P1">15 pkt - pełna przydatność do zatrudnienia</text:p>
      <text:p text:style-name="P1"/>
      <text:h text:style-name="P69" text:outline-level="2">ZAŁĄCZNIK NR 7</text:h>
      <text:p text:style-name="P6"><text:span text:style-name="T21"><text:s text:c="2"/></text:span><text:span text:style-name="T11">/do zarządzenia/ <text:s text:c="61"/></text:span></text:p>
      <text:p text:style-name="P97"/>
      <text:p text:style-name="P107"/>
      <text:p text:style-name="P47"/>
      <text:p text:style-name="P47"/>
      <text:p text:style-name="P50">PROTOKÓŁ</text:p>
      <text:p text:style-name="P50">Z PRZEPROWADZONEGO NABORU KANDYDATÓW</text:p>
      <text:p text:style-name="P50">NA STANOWISKO PRACY W GMINNYM OŚRODKU<text:line-break/> POMOCY SPOŁECZNEJ W CZAJKOWIE</text:p>
      <text:p text:style-name="P50"/>
      <text:p text:style-name="P50"/>
      <text:p text:style-name="P35">.................................................................................................................................................................................................................................</text:p>
      <text:p text:style-name="P33">(nazwa stanowiska pracy)</text:p>
      <text:p text:style-name="P7"/>
      <text:p text:style-name="P76">W wyniku ogłoszenia o naborze na w/w stanowisko pracy, na które wpłynęło ..............ofert, w tym spełniających wymagania formalne...................., po zastosowaniu następujących metod i technik naboru:....................................................................................</text:p>
      <text:p text:style-name="P79"/>
      <text:p text:style-name="P40">Komisja rekrutacyjna w składzie:</text:p>
      <text:p text:style-name="P40">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dokonała wyboru najlepszych kandydatów uszeregowanych według poziomu spełnienia przez nich wymagań określonych w ogłoszeniu o naborze</text:p>
      <text:p text:style-name="P7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68">Lp.</text:p>
            </table:table-cell>
            <table:table-cell table:style-name="Tabela2.A1" office:value-type="string">
              <text:p text:style-name="P68">Imię i nazwisko</text:p>
            </table:table-cell>
            <table:table-cell table:style-name="Tabela2.A1" office:value-type="string">
              <text:p text:style-name="P68">Miejsce zamieszkania</text:p>
            </table:table-cell>
            <table:table-cell table:style-name="Tabela2.A1" office:value-type="string">
              <text:p text:style-name="P68">Suma zdobytych punktów</text:p>
            </table:table-cell>
            <table:table-cell table:style-name="Tabela2.E1" office:value-type="string">
              <text:p text:style-name="P68">Uwagi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63"/>
            <text:p text:style-name="P64">1. </text:p>
            <text:p text:style-name="P64">2.</text:p>
            <text:p text:style-name="P64">3.</text:p>
            <text:p text:style-name="P64">4.</text:p>
            <text:p text:style-name="P64">5.</text:p>
            <text:p text:style-name="P65"/>
          </table:table-cell>
          <table:table-cell table:style-name="Tabela2.A2" office:value-type="string">
            <text:p text:style-name="P66"/>
            <text:p text:style-name="P64">...........................................</text:p>
            <text:p text:style-name="P64">...........................................</text:p>
            <text:p text:style-name="P64">...........................................</text:p>
            <text:p text:style-name="P64">...........................................</text:p>
            <text:p text:style-name="P64">...........................................</text:p>
            <text:p text:style-name="P65"/>
          </table:table-cell>
          <table:table-cell table:style-name="Tabela2.A2" office:value-type="string">
            <text:p text:style-name="P66"/>
            <text:p text:style-name="P64">.............................</text:p>
            <text:p text:style-name="P64">.............................</text:p>
            <text:p text:style-name="P64">.............................</text:p>
            <text:p text:style-name="P64">.............................</text:p>
            <text:p text:style-name="P64">.............................</text:p>
          </table:table-cell>
          <table:table-cell table:style-name="Tabela2.A2" office:value-type="string">
            <text:p text:style-name="P63"/>
            <text:p text:style-name="P64">...........................</text:p>
            <text:p text:style-name="P64">...........................</text:p>
            <text:p text:style-name="P64">...........................</text:p>
            <text:p text:style-name="P64">...........................</text:p>
            <text:p text:style-name="P64">...........................</text:p>
          </table:table-cell>
          <table:table-cell table:style-name="Tabela2.E2" office:value-type="string">
            <text:p text:style-name="P63"/>
            <text:p text:style-name="P64">.............................</text:p>
            <text:p text:style-name="P64">.............................</text:p>
            <text:p text:style-name="P64">.............................</text:p>
            <text:p text:style-name="P64">.............................</text:p>
            <text:p text:style-name="P64">.............................</text:p>
          </table:table-cell>
        </table:table-row>
      </table:table>
      <text:p text:style-name="P40"/>
      <text:p text:style-name="P76">Komisja :</text:p>
      <text:p text:style-name="P2">- do zatrudnienia wybiera٭.......................................................................................................</text:p>
      <text:p text:style-name="P13"><text:s text:c="57"/>(imię i nazwisko, miejsce zamieszkania)</text:p>
      <text:p text:style-name="P13"/>
      <text:p text:style-name="P2">- nie dokonała wyboru żadnego kandydata٭</text:p>
      <text:p text:style-name="P76"><text:soft-page-break/>Uzasadnienie:</text:p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0"><text:s text:c="5"/><text:tab/></text:p>
      <text:p text:style-name="P2"><text:tab/>Podpisy członków komisji: </text:p>
      <text:p text:style-name="P2"><text:tab/>..........................................</text:p>
      <text:p text:style-name="P111"><text:tab/>..........................................</text:p>
      <text:p text:style-name="P2"><text:tab/>..........................................</text:p>
      <text:p text:style-name="P40"/>
      <text:p text:style-name="P40"/>
      <text:p text:style-name="P76">Załączniki do protokołu:</text:p>
      <text:p text:style-name="P76">a) kopia ogłoszenia o naborze</text:p>
      <text:p text:style-name="P76">b) kopie dokumentów aplikacyjnych kandydatów</text:p>
      <text:p text:style-name="P76">c) wypełnione testy</text:p>
      <text:p text:style-name="P76">d) karty oceny kandydatów</text:p>
      <text:p text:style-name="P76"/>
      <text:p text:style-name="P76">(٭) - niepotrzebne skreślić</text:p>
      <text:p text:style-name="P40"/>
      <text:p text:style-name="P40"/>
      <text:p text:style-name="P40">Protokół sporządził:<text:tab/><text:tab/><text:tab/><text:tab/><text:tab/><text:tab/>Zatwierdził</text:p>
      <text:p text:style-name="P40"/>
      <text:p text:style-name="P40">................................................. <text:s text:c="30"/>...............................................................</text:p>
      <text:p text:style-name="P54">(data, imię i nazwisko pracownika) <text:s text:c="38"/>(podpis i pieczęć Kierownika GOPS )</text:p>
      <text:p text:style-name="P53"/>
      <text:p text:style-name="P28"/>
      <text:h text:style-name="P69" text:outline-level="2">ZAŁĄCZNIK NR 8</text:h>
      <text:p text:style-name="P6"><text:span text:style-name="T21"><text:s text:c="2"/></text:span><text:span text:style-name="T11">/do zarządzenia/ <text:s text:c="61"/></text:span></text:p>
      <text:p text:style-name="P97"/>
      <text:p text:style-name="P107"/>
      <text:p text:style-name="P41"><text:span text:style-name="T4"><text:tab/><text:tab/><text:tab/><text:tab/><text:tab/><text:tab/><text:tab/></text:span><text:span text:style-name="T24">Czajków, dni</text:span>a..........................................</text:p>
      <text:p text:style-name="P41"/>
      <text:p text:style-name="P41"/>
      <text:p text:style-name="P41"/>
      <text:p text:style-name="P50">OŚWIADCZENIE</text:p>
      <text:p text:style-name="P50"/>
      <text:p text:style-name="P50"/>
      <text:p text:style-name="P40">Ja niżej podpisany</text:p>
      <text:p text:style-name="P40"/>
      <text:p text:style-name="P40"><text:span text:style-name="T22">...............................................................................................</text:span>pracownik<text:span text:style-name="T22">........................................................................................................</text:span></text:p>
      <text:p text:style-name="P116"><text:span text:style-name="T18"><text:s/></text:span><text:span text:style-name="T16">(imię i nazwisko )<text:tab/><text:tab/><text:tab/><text:tab/> <text:tab/><text:tab/>(GOPS Czajków)</text:span></text:p>
      <text:p text:style-name="P40">oświadczam, że zapoznałem się z niżej wymienionymi dokumentami:</text:p>
      <text:p text:style-name="P40"/>
      <text:list xml:id="list1825177729378006893" text:style-name="WW8Num44">
        <text:list-item>
          <text:p text:style-name="P141">zakres czynności,</text:p>
        </text:list-item>
        <text:list-item>
          <text:p text:style-name="P141">opis stanowiska pracy,</text:p>
        </text:list-item>
        <text:list-item>
          <text:p text:style-name="P141">regulamin organizacyjny,</text:p>
        </text:list-item>
        <text:list-item>
          <text:p text:style-name="P141">regulamin pracy</text:p>
        </text:list-item>
        <text:list-item>
          <text:p text:style-name="P141">instrukcja kancelaryjna</text:p>
        </text:list-item>
      </text:list>
      <text:p text:style-name="P2"/>
      <text:p text:style-name="P40">oraz zobowiązuje się do przestrzegania innych aktów normatywnych regulujących funkcjonowanie <text:s/>zakładu.</text:p>
      <text:p text:style-name="P49"/>
      <text:p text:style-name="P49"/>
      <text:p text:style-name="P1"><text:s text:c="82"/>……………………………………..</text:p>
      <text:p text:style-name="P15"><text:s text:c="129"/>(podpis)</text:p>
      <text:h text:style-name="P69" text:outline-level="2">ZAŁĄCZNIK NR 9</text:h>
      <text:p text:style-name="P12">/do zarządzenia/ <text:s text:c="61"/></text:p>
      <text:p text:style-name="P97"/>
      <text:p text:style-name="P49"/>
      <text:p text:style-name="P49"/>
      <text:p text:style-name="P49"/>
      <text:p text:style-name="P50">INFORMACJA O WYNIKACH NABORU</text:p>
      <text:p text:style-name="P41"/>
      <text:p text:style-name="P41"/>
      <text:p text:style-name="P56">...........................................................................................</text:p>
      <text:p text:style-name="P56">.............................................................................................</text:p>
      <text:p text:style-name="P56">..............................................................................................</text:p>
      <text:p text:style-name="P57">(nazwa stanowiska pracy)</text:p>
      <text:p text:style-name="P58"/>
      <text:p text:style-name="P58"/>
      <text:p text:style-name="P8"><text:span text:style-name="T15"><text:tab/></text:span>Informujemy, że w wyniku zakończenia procedury naboru na ww. stanowisko został/a wybrany/a Pan/i<text:span text:style-name="T22">...................................................................</text:span>zamieszkały/a w <text:span text:style-name="T22">.............................................................................</text:span></text:p>
      <text:p text:style-name="P40"><text:tab/><text:tab/><text:tab/><text:span text:style-name="T16">(imię i nazwisko) <text:tab/><text:tab/><text:tab/> <text:s text:c="5"/><text:tab/><text:tab/> <text:s text:c="4"/>(miejsce zamieszkania)</text:span></text:p>
      <text:p text:style-name="P59"/>
      <text:p text:style-name="P59"/>
      <text:p text:style-name="P40">Uzasadnienie dokonanego wyboru: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/>
      <text:p text:style-name="P60"/>
      <text:p text:style-name="P60"/>
      <text:p text:style-name="P60"/>
      <text:p text:style-name="P41"><text:span text:style-name="T14"><text:tab/><text:tab/><text:tab/><text:tab/><text:tab/></text:span><text:span text:style-name="T22">..............................................................................</text:span></text:p>
      <text:p text:style-name="P41"><text:span text:style-name="T15"><text:tab/><text:tab/><text:tab/><text:tab/><text:tab/></text:span><text:span text:style-name="T13">(podpis i pieczęć Kierownika GOPS )</text:span></text:p>
      <text:h text:style-name="P69" text:outline-level="2">ZAŁĄCZNIK NR 9A</text:h>
      <text:p text:style-name="P6"><text:span text:style-name="T21"><text:s text:c="2"/></text:span><text:span text:style-name="T11">/do zarządzenia/ <text:s text:c="61"/></text:span></text:p>
      <text:p text:style-name="P97"/>
      <text:p text:style-name="P107"/>
      <text:p text:style-name="P47"/>
      <text:p text:style-name="P50">INFORMACJA O WYNIKACH NABORU</text:p>
      <text:p text:style-name="P41"/>
      <text:p text:style-name="P41"/>
      <text:p text:style-name="P56">.......................................................................................</text:p>
      <text:p text:style-name="P56">........................................................................................</text:p>
      <text:p text:style-name="P56">.........................................................................................</text:p>
      <text:p text:style-name="P108">(nazwa stanowiska pracy)</text:p>
      <text:p text:style-name="P41"/>
      <text:p text:style-name="P55"/>
      <text:p text:style-name="P109"><text:s text:c="6"/>Informujemy, że w wyniku zakończenia procedury naboru na ww. stanowisko nie została zatrudniona żadna osoba spośród zakwalifikowanych kandydatów <text:s/>/ <text:s/>braku kandydatów.</text:p>
      <text:p text:style-name="P40"/>
      <text:p text:style-name="P40"/>
      <text:p text:style-name="P40">Uzasadnienie: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0"/>
      <text:p text:style-name="P40"/>
      <text:p text:style-name="P40"/>
      <text:p text:style-name="P40"/>
      <text:p text:style-name="P41"><text:tab/><text:tab/><text:span text:style-name="T22"><text:tab/><text:tab/><text:tab/><text:tab/>..........................................................................</text:span></text:p>
      <text:p text:style-name="P41"><text:span text:style-name="T19"><text:tab/><text:tab/><text:tab/><text:tab/><text:tab/><text:tab/></text:span><text:span text:style-name="T13">(podpis i pieczęć Kierownika GOPS )</text:span></text:p>
      <text:p text:style-name="P40"/>
      <text:p text:style-name="P37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">
      <style:paragraph-properties fo:orphans="0" fo:widows="0" text:number-lines="false" text:line-number="0"/>
      <style:text-properties style:font-name-asian="Lucida Sans Unicode" style:font-name-complex="Tahoma" style:font-size-complex="10pt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">
      <style:paragraph-properties fo:orphans="0" fo:widows="0" text:number-lines="false" text:line-number="0"/>
      <style:text-properties style:font-name-asian="Lucida Sans Unicode" style:font-name-complex="Tahoma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-asian="Lucida Sans Unicode" style:font-name-complex="Tahom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orphans="0" fo:widows="0" fo:keep-with-next="always"/>
      <style:text-properties fo:font-weight="bold" style:font-name-asian="Lucida Sans Unicode" style:font-weight-asian="bold" style:font-name-complex="Tahom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cm" fo:margin-bottom="0.101cm" fo:text-align="center" style:justify-single-word="false" fo:orphans="0" fo:widows="0" fo:keep-with-next="always"/>
      <style:text-properties fo:font-size="16pt" fo:font-weight="bold" style:font-name-asian="Lucida Sans Unicode" style:font-size-asian="16pt" style:font-weight-asian="bold" style:font-name-complex="Tahoma" style:font-size-complex="14pt" style:font-weight-complex="bold"/>
    </style:style>
    <style:style style:name="Domyślna_20_czcionka_20_akapitu" style:display-name="Domyślna czcionka akapitu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size="10pt" style:font-size-asian="10pt" style:font-name-complex="Symbo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weight="normal" style:font-weight-asian="norm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fo:font-weight="bold" style:font-weight-asian="bold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>
      <style:text-properties fo:font-weight="bold" style:font-weight-asian="bold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 style:font-weight-complex="bold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fo:font-weight="normal" style:font-weight-asian="normal" style:font-weight-complex="bold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fo:font-weight="bold" style:font-weight-asian="bold"/>
    </style:style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weight="bold" style:font-weight-asian="bold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font-weight="bold" style:font-weight-asian="bold" style:font-weight-complex="bold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weight="bold" style:font-weight-asian="bold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bold" style:font-weight-asian="bold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weight="bold" style:font-weight-asian="bold" style:font-weight-complex="bold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weight="bold" style:font-weight-asian="bold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weight="bold" style:font-weight-asian="bold" style:font-weight-complex="bold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4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579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0.658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0.73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0.81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0.89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0.9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1.05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0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2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6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0.894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8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0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3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5z1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I" text:start-value="5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6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0.788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0.933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text:list-tab-stop-position="1.078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text:list-tab-stop-position="1.222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text:list-tab-stop-position="1.367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text:list-tab-stop-position="1.512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text:list-tab-stop-position="1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1z3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1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1z5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1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1z7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1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2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2z3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2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2z5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2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2z7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2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4z3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4z5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4z6" style:num-suffix=")" style:num-format="a" style:num-letter-sync="true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4z7" style:num-suffix=")" style:num-format="a" style:num-letter-sync="true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4z8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13S</meta:editing-duration>
    <meta:editing-cycles>9</meta:editing-cycles>
    <meta:generator>OpenOffice/4.1.6$Win32 OpenOffice.org_project/416m1$Build-9790</meta:generator>
    <dc:date>2019-05-29T08:55:15.59</dc:date>
    <meta:document-statistic meta:table-count="2" meta:image-count="0" meta:object-count="0" meta:page-count="25" meta:paragraph-count="597" meta:word-count="4447" meta:character-count="50867"/>
    <meta:user-defined meta:name="Info 1"/>
    <meta:user-defined meta:name="Info 2"/>
    <meta:user-defined meta:name="Info 3"/>
    <meta:user-defined meta:name="Info 4"/>
  </office:meta>
</office:document-meta>
</file>