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/>
      <style:text-properties fo:font-weight="bold" style:font-weight-asian="bold"/>
    </style:style>
    <style:style style:name="P2" style:parent-style-name="NormalnyWeb" style:family="paragraph">
      <style:paragraph-properties fo:text-align="center" fo:margin-top="0in" fo:margin-bottom="0in"/>
      <style:text-properties fo:font-weight="bold" style:font-weight-asian="bold"/>
    </style:style>
    <style:style style:name="P3" style:parent-style-name="NormalnyWeb" style:family="paragraph">
      <style:paragraph-properties fo:text-align="center" fo:margin-top="0in" fo:margin-bottom="0in"/>
      <style:text-properties fo:font-weight="bold" style:font-weight-asian="bold"/>
    </style:style>
    <style:style style:name="P4" style:parent-style-name="NormalnyWeb" style:family="paragraph">
      <style:paragraph-properties fo:text-align="center" fo:margin-top="0in" fo:margin-bottom="0in"/>
      <style:text-properties fo:font-weight="bold" style:font-weight-asian="bold"/>
    </style:style>
    <style:style style:name="P5" style:parent-style-name="NormalnyWeb" style:family="paragraph">
      <style:paragraph-properties fo:text-align="center" fo:margin-top="0in" fo:margin-bottom="0in"/>
      <style:text-properties fo:font-weight="bold" style:font-weight-asian="bold"/>
    </style:style>
    <style:style style:name="P6" style:parent-style-name="NormalnyWeb" style:family="paragraph">
      <style:paragraph-properties fo:text-align="center" fo:margin-top="0in" fo:margin-bottom="0in"/>
      <style:text-properties fo:font-weight="bold" style:font-weight-asian="bold"/>
    </style:style>
    <style:style style:name="P7" style:parent-style-name="NormalnyWeb" style:family="paragraph">
      <style:paragraph-properties fo:text-align="center" fo:margin-top="0in" fo:margin-bottom="0in"/>
      <style:text-properties fo:font-weight="bold" style:font-weight-asian="bold"/>
    </style:style>
    <style:style style:name="P8" style:parent-style-name="Standard" style:list-style-name="WW8Num5" style:family="paragraph"/>
    <style:style style:name="P9" style:parent-style-name="Standard" style:list-style-name="WW8Num5" style:family="paragraph"/>
    <style:style style:name="P10" style:parent-style-name="Standard" style:list-style-name="WW8Num5" style:family="paragraph"/>
    <style:style style:name="P11" style:parent-style-name="Standard" style:list-style-name="WW8Num5" style:family="paragraph"/>
    <style:style style:name="P12" style:parent-style-name="Standard" style:list-style-name="WW8Num5" style:family="paragraph"/>
    <style:style style:name="P13" style:parent-style-name="Standard" style:list-style-name="WW8Num5" style:family="paragraph">
      <style:paragraph-properties fo:margin-bottom="0.1944in"/>
    </style:style>
    <style:style style:name="P14" style:parent-style-name="Standard" style:list-style-name="WW8Num4" style:family="paragraph"/>
    <style:style style:name="P15" style:parent-style-name="Standard" style:list-style-name="WW8Num4" style:family="paragraph"/>
    <style:style style:name="P16" style:parent-style-name="Standard" style:list-style-name="WW8Num4" style:family="paragraph"/>
    <style:style style:name="P17" style:parent-style-name="Standard" style:list-style-name="WW8Num4" style:family="paragraph"/>
    <style:style style:name="P18" style:parent-style-name="Standard" style:list-style-name="WW8Num4" style:family="paragraph"/>
    <style:style style:name="P19" style:parent-style-name="Standard" style:list-style-name="WW8Num4" style:family="paragraph"/>
    <style:style style:name="P20" style:parent-style-name="Standard" style:list-style-name="WW8Num4" style:family="paragraph">
      <style:paragraph-properties fo:margin-bottom="0.1944in"/>
    </style:style>
    <style:style style:name="P21" style:parent-style-name="Standard" style:family="paragraph">
      <style:paragraph-properties fo:text-align="justify" fo:margin-top="0.1944in" fo:margin-bottom="0.1944in" fo:margin-left="0.25in">
        <style:tab-stops/>
      </style:paragraph-properties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justify" fo:margin-top="0.1944in" fo:margin-bottom="0.1944in"/>
    </style:style>
    <style:style style:name="P24" style:parent-style-name="Standard" style:list-style-name="WW8Num2" style:family="paragraph">
      <style:paragraph-properties fo:text-align="justify"/>
    </style:style>
    <style:style style:name="P25" style:parent-style-name="Standard" style:list-style-name="WW8Num2" style:family="paragraph">
      <style:paragraph-properties fo:text-align="justify"/>
    </style:style>
    <style:style style:name="P26" style:parent-style-name="Standard" style:list-style-name="WW8Num2" style:family="paragraph">
      <style:paragraph-properties fo:text-align="justify"/>
    </style:style>
    <style:style style:name="P27" style:parent-style-name="Standard" style:list-style-name="WW8Num2" style:family="paragraph">
      <style:paragraph-properties fo:text-align="justify"/>
    </style:style>
    <style:style style:name="P28" style:parent-style-name="Standard" style:list-style-name="WW8Num2" style:family="paragraph">
      <style:paragraph-properties fo:text-align="justify"/>
    </style:style>
    <style:style style:name="P29" style:parent-style-name="Standard" style:list-style-name="WW8Num2" style:family="paragraph">
      <style:paragraph-properties fo:text-align="justify"/>
    </style:style>
    <style:style style:name="P30" style:parent-style-name="Standard" style:list-style-name="WW8Num2" style:family="paragraph">
      <style:paragraph-properties fo:text-align="justify"/>
    </style:style>
    <style:style style:name="P31" style:parent-style-name="Standard" style:list-style-name="WW8Num2" style:family="paragraph">
      <style:paragraph-properties fo:text-align="justify"/>
    </style:style>
    <style:style style:name="P32" style:parent-style-name="Standard" style:list-style-name="WW8Num2" style:family="paragraph">
      <style:paragraph-properties fo:text-align="justify"/>
    </style:style>
    <style:style style:name="P33" style:parent-style-name="Standard" style:list-style-name="WW8Num2" style:family="paragraph">
      <style:paragraph-properties fo:text-align="justify"/>
    </style:style>
    <style:style style:name="P34" style:parent-style-name="Standard" style:list-style-name="WW8Num2" style:family="paragraph">
      <style:paragraph-properties fo:text-align="justify"/>
    </style:style>
    <style:style style:name="P35" style:parent-style-name="Standard" style:list-style-name="WW8Num2" style:family="paragraph">
      <style:paragraph-properties fo:text-align="justify"/>
    </style:style>
    <style:style style:name="P36" style:parent-style-name="Standard" style:list-style-name="WW8Num2" style:family="paragraph">
      <style:paragraph-properties fo:text-align="justify"/>
    </style:style>
    <style:style style:name="P37" style:parent-style-name="Standard" style:list-style-name="WW8Num2" style:family="paragraph"/>
    <style:style style:name="P38" style:parent-style-name="Standard" style:list-style-name="WW8Num2" style:family="paragraph"/>
    <style:style style:name="P39" style:parent-style-name="Standard" style:list-style-name="WW8Num2" style:family="paragraph"/>
    <style:style style:name="P40" style:parent-style-name="Standard" style:list-style-name="WW8Num2" style:family="paragraph"/>
    <style:style style:name="P41" style:parent-style-name="Standard" style:list-style-name="WW8Num2" style:family="paragraph"/>
    <style:style style:name="P42" style:parent-style-name="NormalnyWeb" style:list-style-name="WW8Num2" style:family="paragraph">
      <style:paragraph-properties fo:margin-top="0in"/>
    </style:style>
    <style:style style:name="P43" style:parent-style-name="Standard" style:family="paragraph">
      <style:paragraph-properties fo:text-align="justify"/>
      <style:text-properties fo:font-weight="bold" style:font-weight-asian="bold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list-style-name="WW8Num1" style:family="paragraph">
      <style:paragraph-properties fo:text-align="justify"/>
    </style:style>
    <style:style style:name="P51" style:parent-style-name="Standard" style:list-style-name="WW8Num1" style:family="paragraph">
      <style:paragraph-properties fo:text-align="justify"/>
    </style:style>
    <style:style style:name="P52" style:parent-style-name="Standard" style:list-style-name="WW8Num1" style:family="paragraph">
      <style:paragraph-properties fo:text-align="justify"/>
    </style:style>
    <style:style style:name="P53" style:parent-style-name="Standard" style:list-style-name="WW8Num1" style:family="paragraph">
      <style:paragraph-properties fo:text-align="justify"/>
    </style:style>
    <style:style style:name="P54" style:parent-style-name="Standard" style:list-style-name="WW8Num1" style:family="paragraph">
      <style:paragraph-properties fo:text-align="justify"/>
    </style:style>
    <style:style style:name="P55" style:parent-style-name="Standard" style:list-style-name="WW8Num1" style:family="paragraph">
      <style:paragraph-properties fo:text-align="justify"/>
    </style:style>
    <style:style style:name="P56" style:parent-style-name="Standard" style:list-style-name="WW8Num1" style:family="paragraph">
      <style:paragraph-properties fo:text-align="justify"/>
    </style:style>
    <style:style style:name="P57" style:parent-style-name="Standard" style:list-style-name="WW8Num1" style:family="paragraph">
      <style:paragraph-properties fo:text-align="justify"/>
    </style:style>
    <style:style style:name="P58" style:parent-style-name="Standard" style:list-style-name="WW8Num1" style:family="paragraph">
      <style:paragraph-properties fo:text-align="justify"/>
    </style:style>
    <style:style style:name="P59" style:parent-style-name="Standard" style:list-style-name="WW8Num1" style:family="paragraph">
      <style:paragraph-properties fo:text-align="justify" fo:margin-bottom="0.1944in"/>
    </style:style>
    <style:style style:name="P60" style:parent-style-name="Standard" style:family="paragraph">
      <style:paragraph-properties fo:text-align="justify" fo:margin-top="0.1944in" fo:margin-bottom="0.1944in"/>
      <style:text-properties fo:font-weight="bold" style:font-weight-asian="bold"/>
    </style:style>
    <style:style style:name="P61" style:parent-style-name="Standard" style:family="paragraph">
      <style:paragraph-properties fo:text-align="justify" fo:margin-top="0.1944in" fo:margin-bottom="0.1944in"/>
    </style:style>
    <style:style style:name="P62" style:parent-style-name="Standard" style:family="paragraph">
      <style:paragraph-properties fo:text-align="justify" fo:margin-top="0.1944in" fo:margin-bottom="0.1944in"/>
    </style:style>
    <style:style style:name="T63" style:parent-style-name="Domyślnaczcionkaakapitu" style:family="text">
      <style:text-properties fo:font-style="italic" style:font-style-asian="italic"/>
    </style:style>
    <style:style style:name="T64" style:parent-style-name="Domyślnaczcionkaakapitu" style:family="text">
      <style:text-properties fo:font-style="italic" style:font-style-asian="italic"/>
    </style:style>
    <style:style style:name="T65" style:parent-style-name="Domyślnaczcionkaakapitu" style:family="text">
      <style:text-properties fo:font-style="italic" style:font-style-asian="italic"/>
    </style:style>
    <style:style style:name="T66" style:parent-style-name="Domyślnaczcionkaakapitu" style:family="text">
      <style:text-properties fo:font-style="italic" style:font-style-asian="italic"/>
    </style:style>
    <style:style style:name="T67" style:parent-style-name="Domyślnaczcionkaakapitu" style:family="text">
      <style:text-properties fo:font-style="italic" style:font-style-asian="italic"/>
    </style:style>
    <style:style style:name="T68" style:parent-style-name="Domyślnaczcionkaakapitu" style:family="text">
      <style:text-properties fo:font-style="italic" style:font-style-asian="italic"/>
    </style:style>
    <style:style style:name="T69" style:parent-style-name="Domyślnaczcionkaakapitu" style:family="text">
      <style:text-properties fo:font-style="italic" style:font-style-asian="italic"/>
    </style:style>
    <style:style style:name="T70" style:parent-style-name="Domyślnaczcionkaakapitu" style:family="text">
      <style:text-properties fo:font-style="italic" style:font-style-asian="italic"/>
    </style:style>
    <style:style style:name="T71" style:parent-style-name="Domyślnaczcionkaakapitu" style:family="text">
      <style:text-properties fo:font-style="italic" style:font-style-asian="italic"/>
    </style:style>
    <style:style style:name="P72" style:parent-style-name="Standard" style:family="paragraph">
      <style:paragraph-properties fo:text-align="justify"/>
      <style:text-properties fo:font-weight="bold" style:font-weight-asian="bold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 style:text-position="super 66.6%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text-position="super 66.6%"/>
    </style:style>
    <style:style style:name="T80" style:parent-style-name="Domyślnaczcionkaakapitu" style:family="text">
      <style:text-properties style:text-position="super 66.6%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fo:font-weight="bold" style:font-weight-asian="bold"/>
    </style:style>
    <style:style style:name="T87" style:parent-style-name="Domyślnaczcionkaakapitu" style:family="text">
      <style:text-properties fo:font-weight="bold" style:font-weight-asian="bold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end"/>
    </style:style>
    <style:style style:name="P98" style:parent-style-name="Standard" style:family="paragraph">
      <style:paragraph-properties fo:text-align="end"/>
    </style:style>
    <style:style style:name="P99" style:parent-style-name="Standard" style:family="paragraph">
      <style:paragraph-properties fo:text-align="end"/>
    </style:style>
    <style:style style:name="P100" style:parent-style-name="Standard" style:family="paragraph">
      <style:paragraph-properties fo:text-align="end"/>
    </style:style>
    <style:style style:name="P10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Kierownik Gminnego Ośrodka Pomocy Społecznej w Czajkowie</text:p>
      <text:p text:style-name="P4">ogłasza nabór na wolne stanowisko urzędnicze</text:p>
      <text:p text:style-name="P5"><text:s/>Podinspektora do spraw <text:s/>funduszu alimentacyjnego</text:p>
      <text:p text:style-name="P6">w Gminnym Ośrodku Pomocy<text:s/>Społecznej w Czajkowie</text:p>
      <text:p text:style-name="P7"><text:s/>Czajków 34, 63-524 Czajków</text:p>
      <text:p text:style-name="NormalnyWeb"> <text:span text:style-name="StrongEmphasis">Wymagania związane ze stanowiskiem urzędniczym:</text:span></text:p>
      <text:p text:style-name="NormalnyWeb"><text:span text:style-name="StrongEmphasis">1. Wymagania niezbędne:</text:span></text:p>
      <text:list text:style-name="WW8Num5">
        <text:list-item text:start-value="1">
          <text:p text:style-name="P8">obywatelstwo polskie,</text:p>
        </text:list-item>
        <text:list-item>
          <text:p text:style-name="P9">posiadanie kwalifikacji zawodowych wymaganych do wykonywania pracy na wskazanym stanowisku,</text:p>
        </text:list-item>
        <text:list-item>
          <text:p text:style-name="P10">niekaralność za przestępstwa ścigane z oskarżenia publicznego lub umyślne przestępstwa skarbowe,</text:p>
        </text:list-item>
        <text:list-item>
          <text:p text:style-name="P11">posiadanie pełnej zdolności do czynności prawnych oraz korzystania z pełni praw publicznych,</text:p>
        </text:list-item>
        <text:list-item>
          <text:p text:style-name="P12">nieposzlakowana opinia,</text:p>
        </text:list-item>
        <text:list-item>
          <text:p text:style-name="P13">wykształcenie wyższe lub średnie + 2 lata stażu pracy,</text:p>
        </text:list-item>
      </text:list>
      <text:p text:style-name="NormalnyWeb"><text:span text:style-name="StrongEmphasis">2. <text:s/></text:span><text:span text:style-name="StrongEmphasis">Wymagania dodatkowe:</text:span></text:p>
      <text:list text:style-name="WW8Num4">
        <text:list-item text:start-value="1">
          <text:p text:style-name="P14">znajomość i umiejętność stosowania przepisów prawa z zakresu:<text:line-break/>- ustawy z dnia z dnia 14 czerwca 1960 r. - Kodeks postępowania administracyjnego,<text:line-break/>- ustawy z dnia 28 listopada 2003 r. o świadczeniach rodzinnych,<text:line-break/>- ustawy z dnia 7 września 2007 r. o pomocy osobom uprawnionym do alimentów, <text:s/><text:line-break/>- ustawy z dnia 17 czerwca 1966 r. o postępowaniu egzekucyjnym w administracji,</text:p>
        </text:list-item>
        <text:list-item>
          <text:p text:style-name="P15">dobra znajomość obsługi komputera (Microsoft Office) i urządzeń biurowych,</text:p>
        </text:list-item>
        <text:list-item>
          <text:p text:style-name="P16">znajomość systemu obsługującego świadczenia<text:s/>rodzinne i alimentacyjne SYGNITY,</text:p>
        </text:list-item>
        <text:list-item>
          <text:p text:style-name="P17">doświadczenie zawodowe w strukturach organizacyjnych pomocy społecznej,</text:p>
        </text:list-item>
        <text:list-item>
          <text:p text:style-name="P18">prawo jazdy kat. B,</text:p>
        </text:list-item>
        <text:list-item>
          <text:p text:style-name="P19">co najmniej 6-miesięczny staż pracy w administracji samorządowej lub rządowej,</text:p>
        </text:list-item>
        <text:list-item>
          <text:p text:style-name="P20">stan zdrowia pozwalający na zatrudnienie na danym stanowisku</text:p>
        </text:list-item>
      </text:list>
      <text:p text:style-name="P21"><text:span text:style-name="T22">Predyspozycje osobowościowe:<text:s/></text:span>komunikatywność, samodzielność, umiejętność współpracy w zespole, odporność na stres, zdolność analitycznego myślenia, uczciwość, umiejętność zachowania bezstronności w kontakcie z interesantem, uprzejmość <text:s/>i życzliwość w kontaktach z klientami, wysoka kultura osobista, umiejętność pracy pod presją czasu, odpowiedzialność, własna inicjatywa oraz dobra organizacja pracy.</text:p>
      <text:p text:style-name="P23"><text:span text:style-name="StrongEmphasis">3. Zakres wykonywanych zadań na stanowisku:</text:span></text:p>
      <text:list text:style-name="WW8Num2">
        <text:list-item text:start-value="1">
          <text:p text:style-name="P24">Przyjmowanie i wydawanie wniosków o fundusz alimentacyjny,</text:p>
        </text:list-item>
        <text:list-item>
          <text:p text:style-name="P25">Prowadzenie postępowania w sprawie przyjętych wniosków,</text:p>
        </text:list-item>
        <text:list-item>
          <text:p text:style-name="P26">Sporządzanie decyzji administracyjnych i wydawanych decyzji,</text:p>
        </text:list-item>
        <text:list-item>
          <text:p text:style-name="P27">Prowadzenie sprawozdawczości w ramach wykonywanych czynności,</text:p>
        </text:list-item>
        <text:list-item>
          <text:p text:style-name="P28">Prowadzenie postępowania wobec dłużników alimentacyjnych,</text:p>
        </text:list-item>
        <text:list-item>
          <text:p text:style-name="P29">Sporządzanie list wypłat świadczeń alimentacyjnych, <text:s/>i innych świadczeń wg zajmowanego stanowiska,</text:p>
        </text:list-item>
        <text:list-item>
          <text:p text:style-name="P30">Wystawianie zaświadczeń odnośnie udzielanych świadczeń rodzinnych, <text:s/><text:line-break/>alimentacyjnych oraz świadczeń wychowawczych i innych,</text:p>
        </text:list-item>
        <text:list-item>
          <text:p text:style-name="P31">Wprowadzanie danych do programu komputerowego,</text:p>
        </text:list-item>
        <text:list-item>
          <text:p text:style-name="P32">Współpraca z innymi ośrodkami pomocy społecznej, urzędami, instytucjami, organami prowadzącymi postępowania egzekucyjne,</text:p>
        </text:list-item>
        <text:list-item>
          <text:p text:style-name="P33">Przeprowadzanie wywiadów alimentacyjnych w sprawach funduszu alimentacyjnego,</text:p>
        </text:list-item>
        <text:list-item>
          <text:p text:style-name="P34">Inicjowanie i podejmowanie przedsięwzięć organizacyjnych i<text:s/>innych w celu zapewnienia właściwej i terminowej realizacji świadczeń,</text:p>
        </text:list-item>
        <text:list-item>
          <text:p text:style-name="P35">Opracowywanie planów, sprawozdań, opinii wniosków z działalności,</text:p>
        </text:list-item>
        <text:list-item>
          <text:p text:style-name="P36">Ścisła współpraca z komórkami organizacyjnymi Gminnego Ośrodka Pomocy Społecznej w Czajkowie,</text:p>
        </text:list-item>
        <text:list-item>
          <text:p text:style-name="P37">Inne zadania zlecone przez Kierownika.</text:p>
        </text:list-item>
        <text:list-item>
          <text:p text:style-name="P38">Przestrzeganie tajemnicy określonej w odrębnych przepisach,</text:p>
        </text:list-item>
        <text:list-item>
          <text:p text:style-name="P39">Wykonywanie poleceń służbowych związanych z charakterem pracy i zajmowanym stanowiskiem,</text:p>
        </text:list-item>
        <text:list-item>
          <text:p text:style-name="P40">Podnoszenie kwalifikacji zawodowych poprzez udział w szkoleniach oraz poprzez<text:s/>samokształcenie,</text:p>
        </text:list-item>
        <text:list-item>
          <text:p text:style-name="P41">Przestrzeganie postanowień przepisów i zasad odnoszących się do porządku, dyscypliny pracy oraz bhp i p. poż.,</text:p>
        </text:list-item>
        <text:list-item>
          <text:p text:style-name="P42"><text:s/>Poddawanie się badaniom lekarskim – wstępnym, okresowym i kontrolnym oraz  <text:s text:c="3"/>innym badaniom zarządzonym przez właściwe<text:s/>organy.</text:p>
        </text:list-item>
      </text:list>
      <text:p text:style-name="P43">4. Informacja o warunkach pracy na danym stanowisku:</text:p>
      <text:p text:style-name="P44">a) Praca w Gminnym Ośrodku Pomocy Społecznej w Czajkowie na stanowisku podinspektora do spraw funduszu alimentacyjnego</text:p>
      <text:p text:style-name="P45">b) Zatrudnienie: na okres próbny od <text:s/>1 września 2019 r. do 30 listopada 2019 r. - w wymiarze 1/4 etatu (2/8).</text:p>
      <text:p text:style-name="P46">c) Po umowie na okres próbny, możliwość zatrudnienia na czas określony.</text:p>
      <text:p text:style-name="P47">d) Czas pracy <text:s/>- 10 godzin tygodniowo.</text:p>
      <text:p text:style-name="P48">e) Stanowisko pracy przy komputerze.</text:p>
      <text:p text:style-name="P49">f) W miesiącu poprzedzającym datę upublicznienia niniejszego ogłoszenia,<text:s/>wskaźnik zatrudnienia osób niepełnosprawnych w GOPS Czajków, w rozumieniu przepisów<text:s/><text:line-break/>o rehabilitacji zawodowej i społecznej oraz zatrudnienia osób niepełnosprawnych, jest niższy niż 6%.</text:p>
      <text:p text:style-name="NormalnyWeb"><text:span text:style-name="StrongEmphasis">5. Wymagane dokumenty:</text:span></text:p>
      <text:list text:style-name="WW8Num1">
        <text:list-item text:start-value="1">
          <text:p text:style-name="P50">List motywacyjny z uzasadnieniem przystąpienia<text:s/>do naboru.</text:p>
        </text:list-item>
        <text:list-item>
          <text:p text:style-name="P51">Życiorys (CV)</text:p>
        </text:list-item>
        <text:list-item>
          <text:p text:style-name="P52">Kserokopie dokumentów potwierdzających poprzednie zatrudnienia (świadectwa pracy, zaświadczenia o zatrudnieniu) (potwierdzone za zgodność z oryginałem, notarialnie lub przez kandydata).</text:p>
        </text:list-item>
        <text:list-item>
          <text:p text:style-name="P53">Kopie dokumentów poświadczających posiadane<text:s/>wykształcenie i kwalifikacje zawodowe (potwierdzone za zgodność z oryginałem, notarialnie lub przez kandydata).</text:p>
        </text:list-item>
        <text:list-item>
          <text:p text:style-name="P54">Kserokopie zaświadczeń o ukończonych kursach, szkoleniach (potwierdzone za zgodność z oryginałem, notarialnie lub przez kandydata).</text:p>
        </text:list-item>
        <text:list-item>
          <text:p text:style-name="P55">Wypełniony kwestionariusz osobowy dla osób ubiegających się o zatrudnienie.</text:p>
        </text:list-item>
        <text:list-item>
          <text:p text:style-name="P56">Oświadczenie kandydata o stanie zdrowia pozwalającym na pracę na wskazanym stanowisku (w przypadku zatrudnienia, kandydat zostanie skierowany na badania lekarskie wstępne do wskazanego lekarza<text:s/>medycyny pracy).</text:p>
        </text:list-item>
        <text:list-item>
          <text:p text:style-name="P57">Oświadczenie kandydata, że nie był skazany prawomocnym wyrokiem sądu za umyślne przestępstwo ścigane z oskarżenia publicznego lub umyślne przestępstwo skarbowe (osoba wybrana do zatrudnienia będzie zobowiązana do przedstawienia oryginału<text:s/>aktualnego "Zapytania o udzielenie informacji o osobie" z Krajowego Rejestru Karnego).</text:p>
        </text:list-item>
        <text:list-item>
          <text:p text:style-name="P58">Oświadczenie kandydata o posiadaniu pełnej zdolności do czynności prawnych oraz korzystaniu z pełni praw publicznych.</text:p>
        </text:list-item>
        <text:list-item>
          <text:p text:style-name="P59">Kandydaci niepełnosprawni, zamierzający skorzystać<text:s/>z uprawnienia pierwszeństwa<text:s/><text:line-break/><text:soft-page-break/>w zatrudnieniu w przypadku znalezienia się w gronie najlepszych kandydatów są obowiązani do złożenia kopii dokumentu potwierdzającego niepełnosprawność.</text:p>
        </text:list-item>
      </text:list>
      <text:p text:style-name="P60">Dokumenty przedłożone w kserokopiach winny być poświadczone za zgodność <text:s text:c="2"/><text:s text:c="23"/>z oryginałem, notarialnie lub przez kandydata.</text:p>
      <text:p text:style-name="P61">W przypadku zatrudnienia kandydat zobowiązany będzie do przedłożenia do wglądu pracodawcy oryginały wyżej wymienionych dokumentów.</text:p>
      <text:p text:style-name="P62">Wymagane dokumenty aplikacyjne: list motywacyjny i CV<text:s/>powinny być opatrzone podpisanym oświadczeniem kandydata: opatrzone oświadczeniem kandydata:<text:s/><text:span text:style-name="T63">,,Wyrażam zgodę na przetwarzanie moich danych osobowych zawartych w ofercie pracy dla potrzeb niezbędnych do realizacji procesu rekrutacji zgodnie z: Rozporządzeni</text:span><text:span text:style-name="T64">em Parlamentu Europejskiego i Rady (UE) 2016/679 z dnia 27 kwietnia 2016 r. w sprawie ochrony osób fizycznych w związku z przetwarzaniem danych osobowych i w sprawie swobodnego przepływu takich danych oraz uchylenia dyrektywy 95/46/WE (Dz. Urz. UEL 119), U</text:span><text:span text:style-name="T65">stawą<text:s/></text:span><text:span text:style-name="T66"><text:line-break/></text:span><text:span text:style-name="T67">z dnia 10 maja 2018 r. o ochronie danych osobowych (Dz. U. z 2018 r. poz. 1000 ze zm.); <text:s/></text:span><text:span text:style-name="T68"><text:line-break/></text:span><text:span text:style-name="T69">z ustawą z dnia 21 listopada 2008 r. o pracownikach samorządowych <text:s/>(Dz. U. z 2018 r.<text:s/></text:span><text:span text:style-name="T70"><text:line-break/></text:span><text:span text:style-name="T71">poz. 1260 ze zm.)".</text:span></text:p>
      <text:p text:style-name="P72">6. Miejsce i termin złożenia dokumentów:</text:p>
      <text:p text:style-name="P73">Wymagane dokumenty należy składać w zamkniętych kopertach z dopiskiem:<text:s/><text:span text:style-name="T74">"Nabór na wolne stanowisko urzędnicze - Podinspektor do spraw <text:s/>funduszu alimentacyjnego <text:s/>w Gminnym Ośrodku Pomocy Społecznej w Czajkowie"</text:span>w nieprzekraczalnym terminie do<text:s/><text:span text:style-name="T75">dnia 11 września 2019 r. do</text:span><text:span text:style-name="T76"><text:s/>godz. 12:</text:span><text:span text:style-name="T77">00</text:span><text:s/>w Gminnym <text:s/>Ośrodku Pomocy Społecznej w Czajkowie, 63-524 Czajków 34</text:p>
      <text:p text:style-name="P78">w godz. 7.<text:span text:style-name="T79">00</text:span><text:s/>- 15.<text:span text:style-name="T80">00</text:span><text:s/>w dni robocze, (obowiązuje data i godzina wpływu oferty do GOPS Czajków). Dokumenty wysłane przesyłką pocztową powinny być doręczone w powyższym terminie.</text:p>
      <text:p text:style-name="P81">Oferty niekompletne lub <text:s/>które wpłyną do GOPS Czajków po wyżej określonym terminie nie będą rozpatrywane.</text:p>
      <text:p text:style-name="P82"/>
      <text:p text:style-name="P83">Kandydaci spełniający wymagania formalne zostaną powiadomieni telefonicznie o kolejnym etapie rekrutacji.</text:p>
      <text:p text:style-name="P84"/>
      <text:p text:style-name="P85">Informacja o wyniku naboru będzie umieszczona na stronie internetowej Biuletynu Informacji Publicznej Gminy Czajków pod adresem<text:s/><text:span text:style-name="T86">www.bip.czajkow.pl</text:span><text:s/>oraz na<text:s/><text:span text:style-name="T87">tablicy informacyjnej w siedzibie Gminnego Ośrodka Pomocy Społecznej w Czajkowie.</text:span></text:p>
      <text:p text:style-name="Standard"/>
      <text:p text:style-name="P88"/>
      <text:p text:style-name="P89"/>
      <text:p text:style-name="P90"/>
      <text:p text:style-name="P91">GOPS Czajków zastrzega sobie prawo nie zwracania dostarczonych dokumentów aplikacyjnych.</text:p>
      <text:p text:style-name="P92"/>
      <text:p text:style-name="P93">Kierownik GOPS Czajków zastrzega sobie prawo do unieważnienia postępowania lub braku rozstrzygnięcia naboru.</text:p>
      <text:p text:style-name="P94"/>
      <text:p text:style-name="P95"><text:s/></text:p>
      <text:p text:style-name="P96">Czajków, dnia <text:s/>4 września 2019 r. <text:s text:c="64"/><text:s text:c="14"/>Kierownik</text:p>
      <text:p text:style-name="P97">Gminnego Ośrodka</text:p>
      <text:p text:style-name="P98">Pomocy Społecznej</text:p>
      <text:p text:style-name="P99"/>
      <text:p text:style-name="P100"><text:s text:c="116"/>(-) Danuta Przybyłek</text:p>
      <text:p text:style-name="P101"><text:s text:c="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/>
    </style:style>
    <text:list-style style:name="WW8Num1" style:display-name="WW8Num1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-ŚMIECI</meta:initial-creator>
    <dc:creator>Admin</dc:creator>
    <meta:creation-date>2009-04-16T11:32:00Z</meta:creation-date>
    <dc:date>2019-09-04T08:58:00Z</dc:date>
    <meta:print-date>2019-09-04T07:13:00Z</meta:print-date>
    <meta:template xlink:href="Normal" xlink:type="simple"/>
    <meta:editing-cycles>1</meta:editing-cycles>
    <meta:editing-duration>PT16440S</meta:editing-duration>
    <meta:user-defined meta:name="Info 1"/>
    <meta:user-defined meta:name="Info 2"/>
    <meta:user-defined meta:name="Info 3"/>
    <meta:user-defined meta:name="Info 4"/>
    <meta:document-statistic meta:page-count="3" meta:paragraph-count="16" meta:word-count="1185" meta:character-count="8280" meta:row-count="59" meta:non-whitespace-character-count="7111"/>
  </office:meta>
</office:document-meta>
</file>